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LVL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LVL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break-before="page"/>
    </style:style>
    <style:style style:name="P5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內文"><draw:frame draw:id="id0" draw:style-name="a0" draw:name="Picture 1" text:anchor-type="as-char" svg:x="0in" svg:y="0in" svg:width="5.30208in" svg:height="7.51042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id="id1" draw:style-name="a1" draw:name="Picture 2" text:anchor-type="as-char" svg:x="0in" svg:y="0in" svg:width="5.375in" svg:height="7.46875in" style:rel-width="scale" style:rel-height="scale"><draw:image xlink:href="media/image2.png" xlink:type="simple" xlink:show="embed" xlink:actuate="onLoad"/><svg:title/><svg:desc/></draw:frame></text:p>
      <text:soft-page-break/>
      <text:p text:style-name="P5"><draw:frame draw:id="id2" draw:style-name="a2" draw:name="Picture 3" text:anchor-type="as-char" svg:x="0in" svg:y="0in" svg:width="5.34375in" svg:height="7.541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LVL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LVL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兒事故傷害防制評估表</dc:title>
    <dc:description/>
    <dc:subject/>
    <meta:keyword>幼兒、事故傷害</meta:keyword>
    <meta:keyword>評估表</meta:keyword>
    <meta:initial-creator>deanxie</meta:initial-creator>
    <dc:creator>wistron</dc:creator>
    <meta:creation-date>2017-02-22T08:33:00Z</meta:creation-date>
    <dc:date>2017-02-22T08:33:00Z</dc:date>
    <meta:print-date>2012-05-10T10:4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11" meta:row-count="1" meta:non-whitespace-character-count="11"/>
  </office:meta>
</office:document-meta>
</file>