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3472in"/>
      <style:text-properties style:font-name="新細明體" style:font-name-asian="標楷體" style:font-name-complex="新細明體" fo:font-weight="bold" style:font-weight-asian="bold" fo:color="#000000" fo:font-size="14pt" style:font-size-asian="14pt" style:font-size-complex="14pt" style:language-complex="ne" style:country-complex="NP"/>
    </style:style>
    <style:style style:name="P5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6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7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8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9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0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1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2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3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4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5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6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7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8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9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0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1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2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3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4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5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6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7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8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29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0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1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2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3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4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5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36" style:parent-style-name="內文" style:family="paragraph">
      <style:paragraph-properties fo:line-height="0.3472in"/>
      <style:text-properties style:font-name="新細明體" style:font-name-asian="標楷體" style:font-name-complex="新細明體" fo:color="#000000" fo:font-size="14pt" style:font-size-asian="14pt" style:font-size-complex="14pt" style:language-complex="ne" style:country-complex="NP"/>
    </style:style>
  </office:automatic-styles>
  <office:body>
    <office:text text:use-soft-page-breaks="true">
      <text:p text:style-name="P1">附件： <text:s text:c="2"/></text:p>
      <text:p text:style-name="P4">全國13縣市31家「青少年親善醫師/門診-Teens’幸福9號」分佈</text:p>
      <text:p text:style-name="P5">北部地區：<text:s/>台北市立聯合醫院婦幼院區（台北市中正區）</text:p>
      <text:p text:style-name="P6"><text:s text:c="11"/>台北市立聯合醫院陽明院區（台北市士林區）</text:p>
      <text:p text:style-name="P7"><text:s text:c="11"/>台北市立萬芳醫院（台北市文山區）</text:p>
      <text:p text:style-name="P8"><text:s text:c="11"/>天晴身心診所（台北市士林區）</text:p>
      <text:p text:style-name="P9"><text:s text:c="11"/>國軍北投醫院（台北市北投區）</text:p>
      <text:p text:style-name="P10">　　　　　<text:s/>新北市立三重醫院（新北市三重區）</text:p>
      <text:p text:style-name="P11">　　　　　<text:s/>陳文龍婦產科診所（新北市板橋區）</text:p>
      <text:p text:style-name="P12"><text:tab/><text:tab/>　<text:s text:c="2"/>亞東紀念醫院（新北市板橋區）</text:p>
      <text:p text:style-name="P13">　　　　　<text:s/>楊孟達身心精神科診所（新北市板橋區）</text:p>
      <text:p text:style-name="P14"><text:s text:c="11"/>元程婦產科聯合診所（新北市新莊區）</text:p>
      <text:p text:style-name="P15"><text:s text:c="11"/>永和耕莘醫院（新北市永和區）</text:p>
      <text:p text:style-name="P16">　　　　　<text:s/>杏春家醫科診所（新北市蘆洲區）</text:p>
      <text:p text:style-name="P17">桃竹苗區：陳建銘婦產科診所（新竹市）</text:p>
      <text:p text:style-name="P18">宜蘭地區：羅東聖母醫院（宜蘭縣羅東鎮）</text:p>
      <text:p text:style-name="P19">　　　　　國立陽明醫學大學附設醫院（宜蘭縣宜蘭市）</text:p>
      <text:p text:style-name="P20">　　　　　林榆森小兒科診所（宜蘭縣羅東鎮）</text:p>
      <text:p text:style-name="P21">　　　　　員山鄉衛生所（宜蘭縣員山鄉）</text:p>
      <text:p text:style-name="P22">中部地區：行政院衛生署台中醫院（台中市西區）</text:p>
      <text:p text:style-name="P23">　　　　　中山醫學大學附設醫院（台中市南區）</text:p>
      <text:p text:style-name="P24"><text:s text:c="10"/>林文豹小兒科診所（台中市南屯區）</text:p>
      <text:p text:style-name="P25">　　　　　彭莉芝診所（台中市南屯區）</text:p>
      <text:p text:style-name="P26">　　　　　童綜合醫院（台中市梧棲區）</text:p>
      <text:p text:style-name="P27">　　　　　十仁診所（彰化縣彰化市）</text:p>
      <text:p text:style-name="P28">　　　　　仁愛安康診所（南投縣仁愛鄉）<text:s text:c="10"/></text:p>
      <text:p text:style-name="P29">東部地區：基督教門諾會醫院（花蓮縣花蓮市）</text:p>
      <text:p text:style-name="P30"><text:s text:c="10"/>花蓮慈濟玉里醫院（花蓮縣玉里鎮）</text:p>
      <text:p text:style-name="P31"><text:s text:c="10"/>台東基督教醫院（台東縣台東市）<text:s/></text:p>
      <text:soft-page-break/>
      <text:p text:style-name="P32">南部地區：財團法人嘉義基督教醫院（嘉義市）</text:p>
      <text:p text:style-name="P33">　　　　　行政院衛生署朴子醫院（嘉義縣朴子鄉）</text:p>
      <text:p text:style-name="P34">　　　　　蔡明輝診所（台南市東區）</text:p>
      <text:p text:style-name="P35">　　　　　高雄市立小港醫院（高雄市）</text:p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   </dc:title>
    <dc:description/>
    <dc:subject/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