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118in"/>
    </style:style>
    <style:style style:name="TableColumn10" style:family="table-column">
      <style:table-column-properties style:column-width="0.9756in"/>
    </style:style>
    <style:style style:name="TableColumn11" style:family="table-column">
      <style:table-column-properties style:column-width="0.9784in"/>
    </style:style>
    <style:style style:name="TableColumn12" style:family="table-column">
      <style:table-column-properties style:column-width="0.9784in"/>
    </style:style>
    <style:style style:name="TableColumn13" style:family="table-column">
      <style:table-column-properties style:column-width="1.8173in"/>
    </style:style>
    <style:style style:name="Table8" style:family="table">
      <style:table-properties style:width="6.0618in" style:rel-width="102.26%" fo:margin-left="-0.1131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.0118in" fo:padding-left="0.0118in" fo:padding-bottom="0in" fo:padding-right="0.0118in" fo:wrap-option="no-wrap"/>
    </style:style>
    <style:style style:name="P16" style:parent-style-name="內文" style:family="paragraph">
      <style:paragraph-properties fo:widows="2" fo:orphans="2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38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text-position="super 50%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P28" style:parent-style-name="內文" style:family="paragraph">
      <style:paragraph-properties fo:widows="2" fo:orphans="2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38" style:parent-style-name="內文" style:family="paragraph">
      <style:paragraph-properties fo:widows="2" fo:orphans="2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line-height="0.25in" fo:margin-left="-0.125in" fo:margin-right="-0.3618in" fo:text-indent="0.1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5in" fo:margin-right="-0.3618in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language-complex="ta" style:country-complex="IN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 fo:margin-left="0.4215in" fo:text-indent="-0.5465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9" style:family="table-column">
      <style:table-column-properties style:column-width="1.5097in"/>
    </style:style>
    <style:style style:name="TableColumn80" style:family="table-column">
      <style:table-column-properties style:column-width="1.5152in"/>
    </style:style>
    <style:style style:name="TableColumn81" style:family="table-column">
      <style:table-column-properties style:column-width="1.5152in"/>
    </style:style>
    <style:style style:name="TableColumn82" style:family="table-column">
      <style:table-column-properties style:column-width="1.5152in"/>
    </style:style>
    <style:style style:name="Table78" style:family="table">
      <style:table-properties style:width="6.055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05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05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表1</text:span><text:span text:style-name="T3"><text:s/></text:span><text:span text:style-name="T4">96</text:span><text:span text:style-name="T5">年20歲以上民眾</text:span><text:span text:style-name="T6">高血糖</text:span><text:span text:style-name="T7">盛行率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目</text:p>
          </table:table-cell>
          <table:table-cell table:style-name="TableCell17" table:number-columns-spanned="3">
            <text:p text:style-name="P18">盛行率</text:p>
          </table:table-cell>
          <table:covered-table-cell/>
          <table:covered-table-cell/>
          <table:table-cell table:style-name="TableCell19" table:number-rows-spanned="2">
            <text:p text:style-name="P20"><text:span text:style-name="T21">推估</text:span><text:span text:style-name="T22">100</text:span><text:span text:style-name="T23">年20歲以上</text:span><text:span text:style-name="T24">高血糖</text:span><text:span text:style-name="T25">人數</text:span><text:span text:style-name="T26">(＊)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體</text:p>
          </table:table-cell>
          <table:table-cell table:style-name="TableCell31">
            <text:p text:style-name="P32">男</text:p>
          </table:table-cell>
          <table:table-cell table:style-name="TableCell33">
            <text:p text:style-name="P34">女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高血糖</text:p>
          </table:table-cell>
          <table:table-cell table:style-name="TableCell39">
            <text:p text:style-name="P40">8.0%</text:p>
          </table:table-cell>
          <table:table-cell table:style-name="TableCell41">
            <text:p text:style-name="P42">8.8%</text:p>
          </table:table-cell>
          <table:table-cell table:style-name="TableCell43">
            <text:p text:style-name="P44">7.4%</text:p>
          </table:table-cell>
          <table:table-cell table:style-name="TableCell45">
            <text:p text:style-name="P46">1,448,871</text:p>
          </table:table-cell>
        </table:table-row>
      </table:table>
      <text:p text:style-name="P47">備註：</text:p>
      <text:p text:style-name="P48"><text:span text:style-name="T49">1.</text:span><text:span text:style-name="T50">疾病推估人數以內政部</text:span><text:span text:style-name="T51">100</text:span><text:span text:style-name="T52">年20歲以上總人</text:span><text:span text:style-name="T53">口</text:span><text:span text:style-name="T54">計算之。</text:span></text:p>
      <text:p text:style-name="P55"><text:span text:style-name="T56">2.</text:span><text:span text:style-name="T57">盛行率計算以96年台灣人口作為標準人口進行年齡校正</text:span><text:span text:style-name="T58">。</text:span></text:p>
      <text:p text:style-name="P59"><text:span text:style-name="T60">3.</text:span><text:span text:style-name="T61">高血糖定義：</text:span><text:span text:style-name="T62">空腹8小時以上</text:span><text:span text:style-name="T63">血糖值≧126mg/dL或服用降血糖藥物。</text:span></text:p>
      <text:p text:style-name="P64"><text:span text:style-name="T65">資料來源：</text:span><text:span text:style-name="T66">2007年台灣地區高血壓、高血糖、高血脂之追蹤研究調查</text:span></text:p>
      <text:p text:style-name="P67"/>
      <text:p text:style-name="P68"/>
      <text:p text:style-name="P69"><text:span text:style-name="T70">表</text:span><text:span text:style-name="T71">2</text:span><text:span text:style-name="T72">、</text:span><text:span text:style-name="T73">2002</text:span><text:span text:style-name="T74">至</text:span><text:span text:style-name="T75">2007</text:span><text:span text:style-name="T76">年</text:span><text:span text:style-name="T77">高血糖個案較非高血糖個案發生中風、腎臟病及心臟病之相對危險性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中風</text:span></text:p>
          </table:table-cell>
          <table:table-cell table:style-name="TableCell89">
            <text:p text:style-name="P90"><text:span text:style-name="T91">腎臟病</text:span></text:p>
          </table:table-cell>
          <table:table-cell table:style-name="TableCell92">
            <text:p text:style-name="P93"><text:span text:style-name="T94">心臟病</text:span></text:p>
          </table:table-cell>
        </table:table-row>
        <table:table-row table:style-name="TableRow95">
          <table:table-cell table:style-name="TableCell96">
            <text:p text:style-name="P97">高血糖</text:p>
          </table:table-cell>
          <table:table-cell table:style-name="TableCell98">
            <text:p text:style-name="P99"><text:span text:style-name="T100">2.9</text:span><text:span text:style-name="T101">倍</text:span></text:p>
          </table:table-cell>
          <table:table-cell table:style-name="TableCell102">
            <text:p text:style-name="P103"><text:span text:style-name="T104">2.3</text:span><text:span text:style-name="T105">倍</text:span></text:p>
          </table:table-cell>
          <table:table-cell table:style-name="TableCell106">
            <text:p text:style-name="P107"><text:span text:style-name="T108">1.5</text:span><text:span text:style-name="T109">倍</text:span></text:p>
          </table:table-cell>
        </table:table-row>
      </table:table>
      <text:p text:style-name="P110"><text:span text:style-name="T111">資料來源：</text:span><text:span text:style-name="T112">2007</text:span><text:span text:style-name="T113">年台灣地區高血壓、高血糖、高血脂之追蹤調查研究</text:span></text:p>
      <text:p text:style-name="P114"><text:span text:style-name="T115">備註：相對危險性經年齡、性別校正</text:span></text:p>
      <text:p text:style-name="P116"/>
      <text:p text:style-name="P117"/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 96年20歲以上民眾高血糖盛行率</dc:title>
    <dc:description/>
    <dc:subject/>
    <meta:initial-creator>朱秋樺</meta:initial-creator>
    <dc:creator>陳達榮@慢性疾病防治組</dc:creator>
    <meta:creation-date>2016-06-28T09:02:00Z</meta:creation-date>
    <dc:date>2016-06-28T09:0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