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suffix="、" style:num-format="１, ２, ３,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0" style:family="paragraph">
      <style:paragraph-properties fo:break-before="page" fo:text-align="center" fo:margin-top="0in" fo:margin-bottom="0.0833in" fo:line-height="0.347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Web" style:family="paragraph">
      <style:paragraph-properties fo:text-align="justify" fo:margin-top="0in" fo:margin-bottom="0in" fo:line-height="0.3472in"/>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P22" style:parent-style-name="內文Web" style:family="paragraph">
      <style:paragraph-properties fo:text-align="justify" fo:margin-top="0in" fo:margin-bottom="0in" fo:line-height="0.3472in"/>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P48" style:parent-style-name="內文Web" style:family="paragraph">
      <style:paragraph-properties fo:text-align="justify" fo:margin-top="0in" fo:margin-bottom="0in" fo:line-height="0.3472in"/>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color="#000000"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color="#000000"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T74" style:parent-style-name="預設段落字型" style:family="text">
      <style:text-properties style:font-name="Times New Roman" style:font-name-asian="標楷體" fo:color="#000000" fo:font-size="14pt" style:font-size-asian="14pt" style:font-size-complex="14pt"/>
    </style:style>
    <style:style style:name="T75" style:parent-style-name="預設段落字型" style:family="text">
      <style:text-properties style:font-name="Times New Roman" style:font-name-asian="標楷體" fo:color="#000000" fo:font-size="14pt" style:font-size-asian="14pt" style:font-size-complex="14pt"/>
    </style:style>
    <style:style style:name="T76" style:parent-style-name="預設段落字型" style:family="text">
      <style:text-properties style:font-name="Times New Roman" style:font-name-asian="標楷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Times New Roman" style:font-name-asian="標楷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Times New Roman" style:font-name-asian="標楷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Times New Roman" style:font-name-asian="標楷體" fo:color="#000000" fo:font-size="14pt" style:font-size-asian="14pt" style:font-size-complex="14pt"/>
    </style:style>
    <style:style style:name="P86" style:parent-style-name="內文Web" style:family="paragraph">
      <style:paragraph-properties fo:text-align="justify" fo:margin-top="0in" fo:margin-bottom="0in" fo:line-height="0.3472in"/>
    </style:style>
    <style:style style:name="T87" style:parent-style-name="預設段落字型" style:family="text">
      <style:text-properties style:font-name="Times New Roman" style:font-name-asian="標楷體" fo:color="#000000" fo:font-size="14pt" style:font-size-asian="14pt" style:font-size-complex="14pt"/>
    </style:style>
    <style:style style:name="T8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fo:font-size="14pt" style:font-size-asian="14pt" style:font-size-complex="14pt"/>
    </style:style>
    <style:style style:name="T90" style:parent-style-name="預設段落字型" style:family="text">
      <style:text-properties style:font-name="Times New Roman" style:font-name-asian="標楷體" fo:color="#000000" fo:font-size="14pt" style:font-size-asian="14pt" style:font-size-complex="14pt"/>
    </style:style>
    <style:style style:name="T91" style:parent-style-name="預設段落字型" style:family="text">
      <style:text-properties style:font-name="Times New Roman" style:font-name-asian="標楷體" fo:color="#000000" fo:font-size="14pt" style:font-size-asian="14pt" style:font-size-complex="14pt"/>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style:style>
    <style:style style:name="T95" style:parent-style-name="預設段落字型" style:family="text">
      <style:text-properties style:font-name="Times New Roman" style:font-name-asian="標楷體" fo:color="#000000" fo:font-size="14pt" style:font-size-asian="14pt" style:font-size-complex="14pt"/>
    </style:style>
    <style:style style:name="T96" style:parent-style-name="預設段落字型" style:family="text">
      <style:text-properties style:font-name="Times New Roman" style:font-name-asian="標楷體" fo:color="#000000" fo:font-size="14pt" style:font-size-asian="14pt" style:font-size-complex="14pt"/>
    </style:style>
    <style:style style:name="T97" style:parent-style-name="預設段落字型" style:family="text">
      <style:text-properties style:font-name="Times New Roman" style:font-name-asian="標楷體" fo:color="#000000" fo:font-size="14pt" style:font-size-asian="14pt" style:font-size-complex="14pt"/>
    </style:style>
    <style:style style:name="T98" style:parent-style-name="預設段落字型" style:family="text">
      <style:text-properties style:font-name="Times New Roman" style:font-name-asian="標楷體" fo:color="#000000" fo:font-size="14pt" style:font-size-asian="14pt" style:font-size-complex="14pt"/>
    </style:style>
    <style:style style:name="T99" style:parent-style-name="預設段落字型" style:family="text">
      <style:text-properties style:font-name="Times New Roman" style:font-name-asian="標楷體" fo:color="#000000" fo:font-size="14pt" style:font-size-asian="14pt" style:font-size-complex="14pt"/>
    </style:style>
    <style:style style:name="T100" style:parent-style-name="預設段落字型" style:family="text">
      <style:text-properties style:font-name="Times New Roman" style:font-name-asian="標楷體" fo:color="#000000" fo:font-size="14pt" style:font-size-asian="14pt" style:font-size-complex="14pt"/>
    </style:style>
    <style:style style:name="T101" style:parent-style-name="預設段落字型" style:family="text">
      <style:text-properties style:font-name="Times New Roman" style:font-name-asian="標楷體" fo:color="#000000" fo:font-size="14pt" style:font-size-asian="14pt" style:font-size-complex="14pt"/>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P104" style:parent-style-name="內文Web" style:family="paragraph">
      <style:paragraph-properties fo:text-align="justify" fo:margin-top="0in" fo:margin-bottom="0in" fo:line-height="0.3472in"/>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T111" style:parent-style-name="預設段落字型" style:family="text">
      <style:text-properties style:font-name="Times New Roman" style:font-name-asian="標楷體" fo:color="#000000" fo:font-size="14pt" style:font-size-asian="14pt" style:font-size-complex="14pt"/>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fo:font-size="14pt" style:font-size-asian="14pt" style:font-size-complex="14pt"/>
    </style:style>
    <style:style style:name="P124" style:parent-style-name="內文" style:family="paragraph">
      <style:paragraph-properties fo:text-align="justify"/>
      <style:text-properties style:font-name="標楷體" style:font-name-asian="標楷體" fo:color="#000000"/>
    </style:style>
    <style:style style:family="graphic" style:name="a1" style:parent-style-name="Graphics">
      <style:graphic-properties fo:min-width="0.62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7728" draw:id="id0" draw:style-name="a1" draw:name="Text Box 5" text:anchor-type="paragraph" svg:x="0.125in" svg:y="-0.375in" svg:width="0.75in" svg:height="0.625in" style:rel-width="scale" style:rel-height="scale"><draw:text-box draw:chain-next-name="Text Box 5"><text:p text:style-name="P4">附件</text:p></draw:text-box><svg:title/><svg:desc/></draw:frame></text:span><text:span text:style-name="T5">績優無菸醫院特色事蹟</text:span></text:p>
      <text:p text:style-name="P6"><text:span text:style-name="T7"><text:s text:c="5"/></text:span><text:span text:style-name="T8">彰化基督教醫院</text:span><text:span text:style-name="T9">自</text:span><text:span text:style-name="T10">1997</text:span><text:span text:style-name="T11">年菸害防制法尚未規定醫院全面禁菸起，就開始落實醫院無菸環境的推動。他們不僅建立電腦的主動提示系統，紀錄病人的吸菸狀態及戒菸服務，更善用系統的提示，即時提供關懷與服務，該院病人吸菸狀態登錄比率及醫事人員給予吸菸病人勸戒比率皆達到</text:span><text:span text:style-name="T12">接近</text:span><text:span text:style-name="T13">100%</text:span><text:span text:style-name="T14">，確實落實戒菸諮詢服務原則之</text:span><text:span text:style-name="T15">5A</text:span><text:span text:style-name="T16">’</text:span><text:span text:style-name="T17">s</text:span><text:span text:style-name="T18">。他們更進一步與縣政府合作，辦理全國首創由藥師發放無菸諮詢健康卡</text:span><text:span text:style-name="T19">，</text:span><text:span text:style-name="T20">擴大服務範圍，為營造無菸城市努力</text:span><text:span text:style-name="T21">。</text:span></text:p>
      <text:p text:style-name="P22"><text:span text:style-name="T23"><text:s text:c="4"/></text:span><text:span text:style-name="T24">台北醫學大學附設醫院</text:span><text:span text:style-name="T25">率先於新法上路時在醫院大門口地上繪製彩色禁菸圖示，並由保全警衛人員</text:span><text:span text:style-name="T26">及志工</text:span><text:span text:style-name="T27">勸阻吸菸，有效維持醫院無菸空間。戒菸班極具特色，結合行為改變概念安排課程，課程連結多團隊介入，包括戒菸醫師、衛教師、精神科醫師、社工師、營養師，共同處理個案壓力、體重管理、藥物治療</text:span><text:span text:style-name="T28">。</text:span><text:span text:style-name="T29">衛教師管理提供個別性問題處理；此外並透過運動體驗，將運動計畫納入戒菸計畫中</text:span><text:span text:style-name="T30">，</text:span><text:span text:style-name="T31">有效提升戒菸率</text:span><text:span text:style-name="T32">。他們利用全方</text:span><text:span text:style-name="T33">位</text:span><text:span text:style-name="T34">方法</text:span><text:span text:style-name="T35">(</text:span><text:span text:style-name="T36">含體重管理、壓力管理等</text:span><text:span text:style-name="T37">)</text:span><text:span text:style-name="T38">，</text:span><text:span text:style-name="T39">替個案降低戒菸的恐懼與障礙</text:span><text:span text:style-name="T40">，</text:span><text:span text:style-name="T41">該</text:span><text:span text:style-name="T42">院成人戒菸班</text:span><text:span text:style-name="T43">6</text:span><text:span text:style-name="T44">個月點戒菸率可達</text:span><text:span text:style-name="T45">60%</text:span><text:span text:style-name="T46">以上。</text:span><text:span text:style-name="T47">另外也辦理「戒菸短文競賽」，透過戒菸者現身說法，讓吸菸者了解「戒菸沒有這麼難」。</text:span></text:p>
      <text:p text:style-name="P48"><text:span text:style-name="T49"><text:s text:c="4"/></text:span><text:span text:style-name="T50">中山醫院大學附設醫院</text:span><text:span text:style-name="T51">以</text:span><text:span text:style-name="T52">停車取票廣播</text:span><text:span text:style-name="T53">、</text:span><text:span text:style-name="T54">門診叫號機告示</text:span><text:span text:style-name="T55">、</text:span><text:span text:style-name="T56">與導覽衛教機</text:span><text:span text:style-name="T57">等</text:span><text:span text:style-name="T58">多元</text:span><text:span text:style-name="T59">方式</text:span><text:span text:style-name="T60">宣導無菸醫院</text:span><text:span text:style-name="T61">，並以行動支持主動關懷病人戒菸，</text:span><text:span text:style-name="T62">3</text:span><text:span text:style-name="T63">個月戒菸追蹤率高達</text:span><text:span text:style-name="T64">90%</text:span><text:span text:style-name="T65">以上。該院重視與社區的連結，建立社區照護網，</text:span><text:span text:style-name="T66">推動「戒菸有你，健康萬歲」活動，號召醫院員工</text:span><text:span text:style-name="T67">、社區醫療群</text:span><text:span text:style-name="T68">與社區民眾共同參與，設定至少協助</text:span><text:span text:style-name="T69">1</text:span><text:span text:style-name="T70">,</text:span><text:span text:style-name="T71">000</text:span><text:span text:style-name="T72">位民眾戒菸，以每人多十年</text:span><text:span text:style-name="T73">壽命</text:span><text:span text:style-name="T74">的效益估計，預期共可挽救「一萬歲」。</text:span><text:span text:style-name="T75">除此之外，</text:span><text:span text:style-name="T76">辦理社區戒菸衛教，協助</text:span><text:span text:style-name="T77">校園</text:span><text:span text:style-name="T78">、職場</text:span><text:span text:style-name="T79">推行菸害防制工作</text:span><text:span text:style-name="T80">。例如</text:span><text:span text:style-name="T81">：</text:span><text:span text:style-name="T82">於大明國中成立「肺欲清」學生戒菸團體</text:span><text:span text:style-name="T83">及</text:span><text:span text:style-name="T84">網站，形塑青少年健康新文化。</text:span><text:span text:style-name="T85"><text:s/></text:span></text:p>
      <text:p text:style-name="P86"><text:span text:style-name="T87"><text:s text:c="4"/></text:span><text:span text:style-name="T88">新北市立聯合醫院</text:span><text:span text:style-name="T89">作為地區之公立醫院，將預防工作納為醫院主要服務宗旨，重視無菸醫院的推動，成立「戒菸服務小組」並由副院長擔任總召集人，設立「無菸醫院推動小組」，定期每個月</text:span><text:span text:style-name="T90">監測該推動小組</text:span><text:span text:style-name="T91">菸害防</text:span><text:span text:style-name="T92">制</text:span><text:span text:style-name="T93">宣傳及推動辦理各項業務的狀況</text:span><text:span text:style-name="T94">，並自我評核</text:span><text:span text:style-name="T95">。</text:span><text:span text:style-name="T96">他們也明白，要協助民眾戒菸，員工必須有足夠的專業知能，</text:span><text:soft-page-break/><text:span text:style-name="T97">因此</text:span><text:span text:style-name="T98">設置員工菸害防制數位線上學習平台，加強員工菸害防制的知識及相關訊息的宣導，每人每年至少</text:span><text:span text:style-name="T99">1</text:span><text:span text:style-name="T100">小教育訓練認證時數，並有紀錄，目前達成</text:span><text:span text:style-name="T101">幾乎</text:span><text:span text:style-name="T102">100%</text:span><text:span text:style-name="T103">。</text:span></text:p>
      <text:p text:style-name="P104"><text:span text:style-name="T105"><text:s text:c="4"/></text:span><text:span text:style-name="T106">臺北市立聯合醫院中興院區</text:span><text:span text:style-name="T107">深耕於菸害防制工作多年，他們</text:span><text:span text:style-name="T108">建立戒菸諮詢轉介流程</text:span><text:span text:style-name="T109">(</text:span><text:span text:style-name="T110">包括：門診、住院患者及眷屬</text:span><text:span text:style-name="T111">)</text:span><text:span text:style-name="T112">，</text:span><text:span text:style-name="T113">有</text:span><text:span text:style-name="T114">戒菸意願個案可直接持轉介單至家醫科，或三日內由專責醫護人員至單位進行床邊戒菸諮詢衛教</text:span><text:span text:style-name="T115">(</text:span><text:span text:style-name="T116">住院個案</text:span><text:span text:style-name="T117">)</text:span><text:span text:style-name="T118">。</text:span><text:span text:style-name="T119">另外，特別於院外非禁菸場所建置</text:span><text:span text:style-name="T120">1</text:span><text:span text:style-name="T121">座定點「戒菸輔導區」，規勸於院內吸</text:span><text:span text:style-name="T122">菸</text:span><text:span text:style-name="T123">民眾至此吸菸，不僅維護醫院無菸環境，更可在此積極介入，輔導民眾戒菸，達到雙贏的局面。</text:span></text:p>
      <text:p text:style-name="內文"/>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style:language-complex="ar" style:country-complex="SA"/>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text:style-name="WW_CharLFO1LVL2" style:num-suffix="、" style:num-format="１, ２, ３,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kyc</meta:initial-creator>
    <dc:creator>wistron</dc:creator>
    <meta:creation-date>2017-02-22T08:33:00Z</meta:creation-date>
    <dc:date>2017-02-22T08:33:00Z</dc:date>
    <meta:print-date>2012-12-13T06:07:00Z</meta:print-date>
    <meta:template xlink:href="Normal.dotm" xlink:type="simple"/>
    <meta:editing-cycles>2</meta:editing-cycles>
    <meta:editing-duration>PT0S</meta:editing-duration>
    <meta:document-statistic meta:page-count="2" meta:paragraph-count="2" meta:word-count="172" meta:character-count="1154" meta:row-count="8" meta:non-whitespace-character-count="984"/>
  </office:meta>
</office:document-meta>
</file>