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1.8472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8479in" style:use-optimal-column-width="false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0.7381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1" style:family="table" style:master-page-name="MP0">
      <style:table-properties style:width="10.7298in" fo:margin-left="0in" table:align="left"/>
    </style:style>
    <style:style style:name="TableRow12" style:family="table-row">
      <style:table-row-properties style:min-row-height="0.525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36" style:family="table-row">
      <style:table-row-properties style:min-row-height="0.6902in" style:use-optimal-row-height="false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71" style:family="table-row">
      <style:table-row-properties style:min-row-height="0.438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101" style:family="table-row">
      <style:table-row-properties style:min-row-height="2.3541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5in"/>
    </style:style>
    <style:style style:name="T10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5in"/>
    </style:style>
    <style:style style:name="T14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5in"/>
    </style:style>
    <style:style style:name="T16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07" style:family="table-row">
      <style:table-row-properties style:min-row-height="1.0784in" style:use-optimal-row-height="false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 fo:wrap-option="no-wrap"/>
    </style:style>
    <style:style style:name="P212" style:parent-style-name="內文" style:family="paragraph">
      <style:paragraph-properties fo:text-align="justify" fo:margin-top="0.05in"/>
    </style:style>
    <style:style style:name="T21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 fo:wrap-option="no-wrap"/>
    </style:style>
    <style:style style:name="P223" style:parent-style-name="內文" style:family="paragraph">
      <style:paragraph-properties fo:text-align="justify" fo:margin-top="0.05in"/>
    </style:style>
    <style:style style:name="T22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justify" fo:margin-top="0.05in"/>
    </style:style>
    <style:style style:name="T23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52" style:family="table-row">
      <style:table-row-properties style:min-row-height="0.3756in" style:use-optimal-row-height="false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90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91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標楷體" fo:color="#000000" style:letter-kerning="false" fo:font-size="13pt" style:font-size-asian="13pt" style:font-size-complex="13pt"/>
    </style:style>
    <style:style style:name="TableColumn303" style:family="table-column">
      <style:table-column-properties style:column-width="1.2798in" style:use-optimal-column-width="false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0.0986in" style:use-optimal-column-width="false"/>
    </style:style>
    <style:style style:name="TableColumn306" style:family="table-column">
      <style:table-column-properties style:column-width="2.6243in" style:use-optimal-column-width="false"/>
    </style:style>
    <style:style style:name="TableColumn307" style:family="table-column">
      <style:table-column-properties style:column-width="2.7236in" style:use-optimal-column-width="false"/>
    </style:style>
    <style:style style:name="TableColumn308" style:family="table-column">
      <style:table-column-properties style:column-width="2.7in" style:use-optimal-column-width="false"/>
    </style:style>
    <style:style style:name="Table302" style:family="table">
      <style:table-properties style:width="10.7062in" fo:margin-left="0in" table:align="left"/>
    </style:style>
    <style:style style:name="TableRow309" style:family="table-row">
      <style:table-row-properties style:min-row-height="0.5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33" style:family="table-row">
      <style:table-row-properties style:min-row-height="0.5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44" style:family="table-row">
      <style:table-row-properties style:min-row-height="0.4548in" style:use-optimal-row-height="false"/>
    </style:style>
    <style:style style:name="TableCell34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52" style:family="table-row">
      <style:table-row-properties style:min-row-height="0.5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62" style:family="table-row">
      <style:table-row-properties style:min-row-height="0.6194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complex="Times New Roman" fo:color="#000000"/>
    </style:style>
    <style:style style:name="T38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complex="Times New Roman" fo:color="#000000"/>
    </style:style>
    <style:style style:name="T390" style:parent-style-name="預設段落字型" style:family="text">
      <style:text-properties style:font-name="Times New Roman" style:font-name-complex="Times New Roman" fo:color="#000000"/>
    </style:style>
    <style:style style:name="T39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complex="Times New Roman" fo:color="#000000"/>
    </style:style>
    <style:style style:name="T39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98" style:family="table-row">
      <style:table-row-properties style:min-row-height="0.6194in" style:use-optimal-row-height="false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complex="Times New Roman" fo:color="#000000"/>
    </style:style>
    <style:style style:name="T42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complex="Times New Roman" fo:color="#000000"/>
    </style:style>
    <style:style style:name="T42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427" style:family="table-row">
      <style:table-row-properties style:min-row-height="0.5159in" style:use-optimal-row-height="false"/>
    </style:style>
    <style:style style:name="TableCell42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431" style:family="table-row">
      <style:table-row-properties style:min-row-height="0.5791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453" style:family="table-row">
      <style:table-row-properties style:min-row-height="0.5791in" style:use-optimal-row-height="false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473" style:family="table-row">
      <style:table-row-properties style:min-row-height="0.5791in" style:use-optimal-row-height="false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493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94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95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96" style:parent-style-name="內文" style:family="paragraph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一人份</text:span></text:p>
          </table:table-cell>
          <table:table-cell table:style-name="TableCell16" table:number-columns-spanned="3">
            <text:p text:style-name="P17"><text:span text:style-name="T18">麻辣鍋</text:span><text:span text:style-name="T19">(</text:span><text:span text:style-name="T20">例</text:span><text:span text:style-name="T21">)</text:span>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酸菜白肉鍋</text:span><text:span text:style-name="T25">(</text:span><text:span text:style-name="T26">例</text:span><text:span text:style-name="T27">)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蔬菜</text:span><text:span text:style-name="T31">湯底</text:span><text:span text:style-name="T32">鍋</text:span><text:span text:style-name="T33">(</text:span><text:span text:style-name="T34">例</text:span><text:span text:style-name="T35">)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內容物</text:span></text:p>
          </table:table-cell>
          <table:table-cell table:style-name="TableCell41">
            <text:p text:style-name="P42"><text:span text:style-name="T43">熱量</text:span><text:span text:style-name="T44">(kcal)</text:span></text:p>
          </table:table-cell>
          <table:table-cell table:style-name="TableCell45">
            <text:p text:style-name="P46"><text:span text:style-name="T47">含鈉量</text:span><text:span text:style-name="T48">(mg)</text:span></text:p>
          </table:table-cell>
          <table:table-cell table:style-name="TableCell49">
            <text:p text:style-name="P50"><text:span text:style-name="T51">內容物</text:span></text:p>
          </table:table-cell>
          <table:table-cell table:style-name="TableCell52">
            <text:p text:style-name="P53"><text:span text:style-name="T54">熱量</text:span><text:span text:style-name="T55">(kcal)</text:span></text:p>
          </table:table-cell>
          <table:table-cell table:style-name="TableCell56">
            <text:p text:style-name="P57"><text:span text:style-name="T58">含鈉量</text:span><text:span text:style-name="T59">(mg)</text:span></text:p>
          </table:table-cell>
          <table:table-cell table:style-name="TableCell60">
            <text:p text:style-name="P61"><text:span text:style-name="T62">內容物</text:span></text:p>
          </table:table-cell>
          <table:table-cell table:style-name="TableCell63">
            <text:p text:style-name="P64"><text:span text:style-name="T65">熱量</text:span><text:span text:style-name="T66">(kcal)</text:span></text:p>
          </table:table-cell>
          <table:table-cell table:style-name="TableCell67">
            <text:p text:style-name="P68"><text:span text:style-name="T69">含鈉量</text:span><text:span text:style-name="T70">(mg)</text:span></text:p>
          </table:table-cell>
        </table:table-row>
        <table:table-row table:style-name="TableRow71">
          <table:table-cell table:style-name="TableCell72">
            <text:p text:style-name="P73"><text:span text:style-name="T74">湯底</text:span></text:p>
          </table:table-cell>
          <table:table-cell table:style-name="TableCell75">
            <text:p text:style-name="P76"><text:span text:style-name="T77">麻辣湯</text:span><text:span text:style-name="T78">底</text:span><text:span text:style-name="T79">600 ml</text:span></text:p>
          </table:table-cell>
          <table:table-cell table:style-name="TableCell80">
            <text:p text:style-name="P81">850</text:p>
          </table:table-cell>
          <table:table-cell table:style-name="TableCell82">
            <text:p text:style-name="P83">3800</text:p>
          </table:table-cell>
          <table:table-cell table:style-name="TableCell84">
            <text:p text:style-name="P85"><text:span text:style-name="T86">酸菜白肉湯底</text:span><text:span text:style-name="T87">600 ml</text:span></text:p>
          </table:table-cell>
          <table:table-cell table:style-name="TableCell88">
            <text:p text:style-name="P89">300</text:p>
          </table:table-cell>
          <table:table-cell table:style-name="TableCell90">
            <text:p text:style-name="P91">3200</text:p>
          </table:table-cell>
          <table:table-cell table:style-name="TableCell92">
            <text:p text:style-name="P93"><text:span text:style-name="T94">蔬菜熬製</text:span><text:span text:style-name="T95">湯底</text:span><text:span text:style-name="T96">600 ml</text:span></text:p>
          </table:table-cell>
          <table:table-cell table:style-name="TableCell97">
            <text:p text:style-name="P98">15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<text:span text:style-name="T104">食材</text:span></text:p>
          </table:table-cell>
          <table:table-cell table:style-name="TableCell105">
            <text:p text:style-name="P106"><text:span text:style-name="T107">王子麵</text:span><text:span text:style-name="T108">1</text:span><text:span text:style-name="T109">包、油條半條、高麗菜</text:span><text:span text:style-name="T110">75 g</text:span><text:span text:style-name="T111">、金針菇</text:span><text:span text:style-name="T112">50</text:span><text:span text:style-name="T113"><text:s/></text:span><text:span text:style-name="T114">g</text:span><text:span text:style-name="T115">、炸豆皮</text:span><text:span text:style-name="T116">3</text:span><text:span text:style-name="T117">小塊、蝦子</text:span><text:span text:style-name="T118">4</text:span><text:span text:style-name="T119">隻、豬大腸</text:span><text:span text:style-name="T120">12.5g</text:span><text:span text:style-name="T121">、牛肚</text:span><text:span text:style-name="T122">25</text:span><text:span text:style-name="T123"><text:s/></text:span><text:span text:style-name="T124">g</text:span><text:span text:style-name="T125">、梅花</text:span><text:span text:style-name="T126">/</text:span><text:span text:style-name="T127">霜降豬肉</text:span><text:span text:style-name="T128">150g</text:span><text:span text:style-name="T129">、蛋餃</text:span><text:span text:style-name="T130">3</text:span><text:span text:style-name="T131">個、黃金魚蛋</text:span><text:span text:style-name="T132">3</text:span><text:span text:style-name="T133">顆</text:span></text:p>
          </table:table-cell>
          <table:table-cell table:style-name="TableCell134">
            <text:p text:style-name="P135">1200</text:p>
          </table:table-cell>
          <table:table-cell table:style-name="TableCell136">
            <text:p text:style-name="P137">1600</text:p>
          </table:table-cell>
          <table:table-cell table:style-name="TableCell138">
            <text:p text:style-name="P139"><text:span text:style-name="T140">拉麵</text:span><text:span text:style-name="T141">1</text:span><text:span text:style-name="T142">小綑、酸白菜</text:span><text:span text:style-name="T143">30g</text:span><text:span text:style-name="T144">、凍豆腐</text:span><text:span text:style-name="T145">2.5</text:span><text:span text:style-name="T146">小塊、蝦子</text:span><text:span text:style-name="T147">4</text:span><text:span text:style-name="T148">隻、五花肉</text:span><text:span text:style-name="T149">150g</text:span><text:span text:style-name="T150">、魚包蛋</text:span><text:span text:style-name="T151">2.5</text:span><text:span text:style-name="T152">顆、蝦球</text:span><text:span text:style-name="T153">2.5</text:span><text:span text:style-name="T154">顆、魚餃</text:span><text:span text:style-name="T155">4</text:span><text:span text:style-name="T156">個、火鍋肉丸子</text:span><text:span text:style-name="T157">4.5</text:span><text:span text:style-name="T158">顆</text:span></text:p>
          </table:table-cell>
          <table:table-cell table:style-name="TableCell159">
            <text:p text:style-name="P160">1100</text:p>
          </table:table-cell>
          <table:table-cell table:style-name="TableCell161">
            <text:p text:style-name="P162">900</text:p>
          </table:table-cell>
          <table:table-cell table:style-name="TableCell163">
            <text:p text:style-name="P164"><text:span text:style-name="T165">蒟蒻絲</text:span><text:span text:style-name="T166">1/4</text:span><text:span text:style-name="T167">盒、冬粉半綑、玉米</text:span><text:span text:style-name="T168">1/3</text:span><text:span text:style-name="T169">根、高麗菜</text:span><text:span text:style-name="T170">150</text:span><text:span text:style-name="T171"><text:s/></text:span><text:span text:style-name="T172">g</text:span><text:span text:style-name="T173">、金針菇</text:span><text:span text:style-name="T174">30</text:span><text:span text:style-name="T175"><text:s/></text:span><text:span text:style-name="T176">g</text:span><text:span text:style-name="T177">、鮮香菇</text:span><text:span text:style-name="T178">2</text:span><text:span text:style-name="T179">朵、青江菜</text:span><text:span text:style-name="T180">60</text:span><text:span text:style-name="T181"><text:s/></text:span><text:span text:style-name="T182">g</text:span><text:span text:style-name="T183">、傳統豆腐</text:span><text:span text:style-name="T184">2</text:span><text:span text:style-name="T185">方</text:span><text:span text:style-name="T186">格、蝦子</text:span><text:span text:style-name="T187">4</text:span><text:span text:style-name="T188">隻、雕魚片</text:span><text:span text:style-name="T189">50</text:span><text:span text:style-name="T190"><text:s/></text:span><text:span text:style-name="T191">g</text:span><text:span text:style-name="T192">、里肌肉片</text:span><text:span text:style-name="T193">100</text:span><text:span text:style-name="T194"><text:s/></text:span><text:span text:style-name="T195">g</text:span><text:span text:style-name="T196">、蛋餃</text:span><text:span text:style-name="T197">2</text:span><text:span text:style-name="T198">個、黃金魚蛋</text:span><text:span text:style-name="T199">1</text:span><text:span text:style-name="T200">顆、鵪鶉蛋</text:span><text:span text:style-name="T201">3</text:span><text:span text:style-name="T202">顆</text:span></text:p>
          </table:table-cell>
          <table:table-cell table:style-name="TableCell203">
            <text:p text:style-name="P204">670</text:p>
          </table:table-cell>
          <table:table-cell table:style-name="TableCell205">
            <text:p text:style-name="P206">350</text:p>
          </table:table-cell>
        </table:table-row>
        <table:table-row table:style-name="TableRow207">
          <table:table-cell table:style-name="TableCell208">
            <text:p text:style-name="P209"><text:span text:style-name="T210">沾醬</text:span></text:p>
          </table:table-cell>
          <table:table-cell table:style-name="TableCell211">
            <text:p text:style-name="P212"><text:span text:style-name="T213">沙茶醬</text:span><text:span text:style-name="T214">2</text:span><text:span text:style-name="T215">大匙、醬油</text:span><text:span text:style-name="T216">1</text:span><text:span text:style-name="T217">大匙</text:span></text:p>
          </table:table-cell>
          <table:table-cell table:style-name="TableCell218">
            <text:p text:style-name="P219">350</text:p>
          </table:table-cell>
          <table:table-cell table:style-name="TableCell220">
            <text:p text:style-name="P221">1000</text:p>
          </table:table-cell>
          <table:table-cell table:style-name="TableCell222">
            <text:p text:style-name="P223"><text:span text:style-name="T224">豆腐乳半塊、糖</text:span><text:span text:style-name="T225"><text:s/>0.5</text:span><text:span text:style-name="T226">小匙、香油</text:span><text:span text:style-name="T227">0.5</text:span><text:span text:style-name="T228">小匙、醬油</text:span><text:span text:style-name="T229">1</text:span><text:span text:style-name="T230">大匙、芝麻醬</text:span><text:span text:style-name="T231"><text:s/>0.5</text:span><text:span text:style-name="T232">大匙</text:span></text:p>
          </table:table-cell>
          <table:table-cell table:style-name="TableCell233">
            <text:p text:style-name="P234">100</text:p>
          </table:table-cell>
          <table:table-cell table:style-name="TableCell235">
            <text:p text:style-name="P236">1000</text:p>
          </table:table-cell>
          <table:table-cell table:style-name="TableCell237">
            <text:p text:style-name="P238"><text:span text:style-name="T239">醬油</text:span><text:span text:style-name="T240">1</text:span><text:span text:style-name="T241">大匙、白醋</text:span><text:span text:style-name="T242">1</text:span><text:span text:style-name="T243">小匙、蔥薑</text:span><text:span text:style-name="T244">1</text:span><text:span text:style-name="T245">大匙、蒜泥</text:span><text:span text:style-name="T246">1</text:span><text:span text:style-name="T247">大匙</text:span>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750</text:p>
          </table:table-cell>
        </table:table-row>
        <table:table-row table:style-name="TableRow252">
          <table:table-cell table:style-name="TableCell253">
            <text:p text:style-name="P254"><text:span text:style-name="T255">總計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400</text:p>
          </table:table-cell>
          <table:table-cell table:style-name="TableCell260">
            <text:p text:style-name="P261">64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500</text:p>
          </table:table-cell>
          <table:table-cell table:style-name="TableCell266">
            <text:p text:style-name="P267">51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700</text:p>
          </table:table-cell>
          <table:table-cell table:style-name="TableCell272">
            <text:p text:style-name="P273">1100</text:p>
          </table:table-cell>
        </table:table-row>
      </table:table>
      <text:p text:style-name="內文"><text:span text:style-name="T274">附件一、火鍋熱量</text:span><text:span text:style-name="T275">及</text:span><text:span text:style-name="T276">含鈉量概算表</text:span></text:p>
      <text:p text:style-name="內文"><text:span text:style-name="T277">註：</text:span><text:span text:style-name="T278">1.</text:span><text:span text:style-name="T279">以體重</text:span><text:span text:style-name="T280">60</text:span><text:span text:style-name="T281">公斤的健康體重成人為例，每日需要</text:span><text:span text:style-name="T282">1800</text:span><text:span text:style-name="T283">大卡，一餐約需</text:span><text:span text:style-name="T284">600</text:span><text:span text:style-name="T285">大卡</text:span></text:p>
      <text:p text:style-name="內文"><text:span text:style-name="T286"><text:s text:c="4"/>2.</text:span><text:span text:style-name="T287">國民飲食指標建議國人每日鈉攝取量應該限制在</text:span><text:span text:style-name="T288">2400</text:span><text:span text:style-name="T289">毫克以下</text:span></text:p>
      <text:p text:style-name="P290"/>
      <text:p text:style-name="P291"/>
      <text:soft-page-break/>
      <text:p text:style-name="內文"><text:span text:style-name="T292">附件</text:span><text:span text:style-name="T293">二</text:span><text:span text:style-name="T294">、</text:span><text:span text:style-name="T295">一人份</text:span><text:span text:style-name="T296">(</text:span><text:span text:style-name="T297">湯底</text:span><text:span text:style-name="T298">600ml)</text:span><text:span text:style-name="T299">火鍋熱量</text:span><text:span text:style-name="T300">及消耗熱量所需運動時間</text:span><text:span text:style-name="T301">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<text:span text:style-name="T312">名稱</text:span></text:p>
          </table:table-cell>
          <table:covered-table-cell/>
          <table:table-cell table:style-name="TableCell313" table:number-columns-spanned="2">
            <text:p text:style-name="P314"><text:span text:style-name="T315">麻辣鍋</text:span><text:span text:style-name="T316">(</text:span><text:span text:style-name="T317">例</text:span><text:span text:style-name="T318">)</text:span></text:p>
          </table:table-cell>
          <table:covered-table-cell/>
          <table:table-cell table:style-name="TableCell319">
            <text:p text:style-name="P320"><text:span text:style-name="T321">酸菜白肉鍋</text:span><text:span text:style-name="T322">(</text:span><text:span text:style-name="T323">例</text:span><text:span text:style-name="T324">)</text:span></text:p>
          </table:table-cell>
          <table:table-cell table:style-name="TableCell325">
            <text:p text:style-name="P326"><text:span text:style-name="T327">蔬菜</text:span><text:span text:style-name="T328">湯底</text:span><text:span text:style-name="T329">鍋</text:span><text:span text:style-name="T330">(</text:span><text:span text:style-name="T331">例</text:span><text:span text:style-name="T332">)</text:span>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熱量</text:span><text:span text:style-name="T337">(Kcal)</text:span></text:p>
          </table:table-cell>
          <table:covered-table-cell/>
          <table:table-cell table:style-name="TableCell338" table:number-columns-spanned="2">
            <text:p text:style-name="P339">2400 kcal</text:p>
          </table:table-cell>
          <table:covered-table-cell/>
          <table:table-cell table:style-name="TableCell340">
            <text:p text:style-name="P341">1500 kcal</text:p>
          </table:table-cell>
          <table:table-cell table:style-name="TableCell342">
            <text:p text:style-name="P343">700 kcal</text:p>
          </table:table-cell>
        </table:table-row>
        <table:table-row table:style-name="TableRow344">
          <table:table-cell table:style-name="TableCell345" table:number-columns-spanned="6">
            <text:p text:style-name="P346"><text:span text:style-name="T347">以體重</text:span><text:span text:style-name="T348">60</text:span><text:span text:style-name="T349">公斤的健康體重成人為例，一餐約需</text:span><text:span text:style-name="T350">600</text:span><text:span text:style-name="T351">大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多餘熱量</text:span></text:p>
          </table:table-cell>
          <table:covered-table-cell/>
          <table:covered-table-cell/>
          <table:table-cell table:style-name="TableCell356">
            <text:p text:style-name="P357">1800 kcal</text:p>
          </table:table-cell>
          <table:table-cell table:style-name="TableCell358">
            <text:p text:style-name="P359">900 kcal</text:p>
          </table:table-cell>
          <table:table-cell table:style-name="TableCell360">
            <text:p text:style-name="P361">100 kcal</text:p>
          </table:table-cell>
        </table:table-row>
        <table:table-row table:style-name="TableRow362">
          <table:table-cell table:style-name="TableCell363" table:number-rows-spanned="2">
            <text:p text:style-name="P364"><text:span text:style-name="T365">每</text:span><text:span text:style-name="T366">週吃兩次</text:span></text:p>
            <text:p text:style-name="P367"><text:span text:style-name="T368">增加公斤數</text:span></text:p>
          </table:table-cell>
          <table:table-cell table:style-name="TableCell369" table:number-columns-spanned="2">
            <text:p text:style-name="P370"><text:span text:style-name="T371">1</text:span><text:span text:style-name="T372">個月</text:span><text:span text:style-name="T373">(4</text:span><text:span text:style-name="T374">週</text:span><text:span text:style-name="T375">)</text:span></text:p>
            <text:p text:style-name="P376"><text:span text:style-name="T377">+</text:span><text:span text:style-name="T378">幾公斤</text:span></text:p>
          </table:table-cell>
          <table:covered-table-cell/>
          <table:table-cell table:style-name="TableCell379">
            <text:p text:style-name="P380"><text:span text:style-name="T381">+</text:span><text:span text:style-name="T382"><text:s/></text:span><text:span text:style-name="T383">1.9</text:span><text:span text:style-name="T384">公斤</text:span></text:p>
          </table:table-cell>
          <table:table-cell table:style-name="TableCell385">
            <text:p text:style-name="P386"><text:span text:style-name="T387">+</text:span><text:span text:style-name="T388"><text:s/></text:span><text:span text:style-name="T389">0.</text:span><text:span text:style-name="T390">9</text:span><text:span text:style-name="T391">公斤</text:span></text:p>
          </table:table-cell>
          <table:table-cell table:style-name="TableCell392">
            <text:p text:style-name="P393"><text:span text:style-name="T394">+</text:span><text:span text:style-name="T395"><text:s/></text:span><text:span text:style-name="T396">0.1</text:span><text:span text:style-name="T397">公斤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1</text:span><text:span text:style-name="T403">個冬天</text:span><text:span text:style-name="T404">(12</text:span><text:span text:style-name="T405">週</text:span><text:span text:style-name="T406">)</text:span></text:p>
            <text:p text:style-name="P407"><text:span text:style-name="T408">+</text:span><text:span text:style-name="T409">幾公斤</text:span></text:p>
          </table:table-cell>
          <table:covered-table-cell/>
          <table:table-cell table:style-name="TableCell410">
            <text:p text:style-name="P411"><text:span text:style-name="T412">+</text:span><text:span text:style-name="T413">5.6</text:span><text:span text:style-name="T414">公斤</text:span></text:p>
          </table:table-cell>
          <table:table-cell table:style-name="TableCell415">
            <text:p text:style-name="P416"><text:span text:style-name="T417">+</text:span><text:span text:style-name="T418"><text:s/></text:span><text:span text:style-name="T419">2.8</text:span><text:span text:style-name="T420">公斤</text:span></text:p>
          </table:table-cell>
          <table:table-cell table:style-name="TableCell421">
            <text:p text:style-name="P422"><text:span text:style-name="T423">+</text:span><text:span text:style-name="T424"><text:s/></text:span><text:span text:style-name="T425">0.3</text:span><text:span text:style-name="T426">公斤</text:span></text:p>
          </table:table-cell>
        </table:table-row>
        <table:table-row table:style-name="TableRow427">
          <table:table-cell table:style-name="TableCell428" table:number-columns-spanned="6">
            <text:p text:style-name="P429"><text:span text:style-name="T430">若吃ㄧ份火鍋，需運動多久來消耗多餘的熱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3">
            <text:p text:style-name="P433"><text:span text:style-name="T434">消耗多餘熱量所需運動時間</text:span></text:p>
          </table:table-cell>
          <table:table-cell table:style-name="TableCell435">
            <text:p text:style-name="P436"><text:span text:style-name="T437">60</text:span><text:span text:style-name="T438">公斤者</text:span></text:p>
            <text:p text:style-name="P439"><text:span text:style-name="T440">騎腳踏車時間</text:span></text:p>
          </table:table-cell>
          <table:table-cell table:style-name="TableCell441" table:number-columns-spanned="2">
            <text:p text:style-name="P442"><text:span text:style-name="T443">10</text:span><text:span text:style-name="T444">小時</text:span></text:p>
          </table:table-cell>
          <table:covered-table-cell/>
          <table:table-cell table:style-name="TableCell445">
            <text:p text:style-name="P446"><text:span text:style-name="T447">4.5</text:span><text:span text:style-name="T448">小時</text:span></text:p>
          </table:table-cell>
          <table:table-cell table:style-name="TableCell449">
            <text:p text:style-name="P450"><text:span text:style-name="T451">33</text:span><text:span text:style-name="T452">分鐘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60</text:span><text:span text:style-name="T458">公斤者</text:span></text:p>
            <text:p text:style-name="P459"><text:span text:style-name="T460">走路時間</text:span></text:p>
          </table:table-cell>
          <table:table-cell table:style-name="TableCell461" table:number-columns-spanned="2">
            <text:p text:style-name="P462"><text:span text:style-name="T463">9.5</text:span><text:span text:style-name="T464">小時</text:span></text:p>
          </table:table-cell>
          <table:covered-table-cell/>
          <table:table-cell table:style-name="TableCell465">
            <text:p text:style-name="P466"><text:span text:style-name="T467">4.3</text:span><text:span text:style-name="T468">小時</text:span></text:p>
          </table:table-cell>
          <table:table-cell table:style-name="TableCell469">
            <text:p text:style-name="P470"><text:span text:style-name="T471">32</text:span><text:span text:style-name="T472">分鐘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60</text:span><text:span text:style-name="T478">公斤者</text:span></text:p>
            <text:p text:style-name="P479"><text:span text:style-name="T480">慢跑時間</text:span></text:p>
          </table:table-cell>
          <table:table-cell table:style-name="TableCell481" table:number-columns-spanned="2">
            <text:p text:style-name="P482"><text:span text:style-name="T483">3.2</text:span><text:span text:style-name="T484">小時</text:span></text:p>
          </table:table-cell>
          <table:covered-table-cell/>
          <table:table-cell table:style-name="TableCell485">
            <text:p text:style-name="P486"><text:span text:style-name="T487">1.4</text:span><text:span text:style-name="T488">小時</text:span></text:p>
          </table:table-cell>
          <table:table-cell table:style-name="TableCell489">
            <text:p text:style-name="P490"><text:span text:style-name="T491">11</text:span><text:span text:style-name="T492">分鐘</text:span></text:p>
          </table:table-cell>
        </table:table-row>
      </table:table>
      <text:p text:style-name="P493"/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人份</dc:title>
    <dc:description/>
    <dc:subject/>
    <meta:initial-creator>yitingchen</meta:initial-creator>
    <dc:creator>wistron</dc:creator>
    <meta:creation-date>2017-02-22T08:34:00Z</meta:creation-date>
    <dc:date>2017-02-22T08:34:00Z</dc:date>
    <meta:print-date>2012-12-25T05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