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2" style:parent-style-name="內文" style:list-style-name="LFO1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5.8069in"/>
    </style:style>
    <style:style style:name="Table13" style:family="table">
      <style:table-properties style:width="5.8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333in"/>
    </style:style>
    <style:style style:name="T36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333in"/>
    </style:style>
    <style:style style:name="T40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333in"/>
    </style:style>
    <style:style style:name="T44" style:parent-style-name="預設段落字型" style:family="text">
      <style:text-properties style:font-name="標楷體" style:font-name-asian="標楷體" style:font-name-complex="Arial" fo:letter-spacing="0.0104in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letter-spacing="0.0104in" style:letter-kerning="fals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letter-spacing="0.0104in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letter-spacing="0.0104in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letter-spacing="0.0104in" style:letter-kerning="false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letter-spacing="0.0104in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style:font-name-complex="Arial" fo:letter-spacing="0.0104in" style:letter-kerning="false"/>
    </style:style>
    <style:style style:name="P63" style:parent-style-name="內文" style:list-style-name="LFO1" style:family="paragraph">
      <style:paragraph-properties style:snap-to-layout-grid="false" fo:line-height="0.3333in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end" fo:line-height="0.3333in"/>
      <style:text-properties style:font-name="標楷體" style:font-name-asian="標楷體" fo:font-weight="bold" style:font-weight-asian="bold" fo:font-style="italic" style:font-style-asian="italic"/>
    </style:style>
    <style:style style:name="P72" style:parent-style-name="內文" style:family="paragraph">
      <style:paragraph-properties style:snap-to-layout-grid="false" fo:text-align="end" fo:line-height="0.3333in"/>
      <style:text-properties style:font-name="標楷體" style:font-name-asian="標楷體" fo:font-weight="bold" style:font-weight-asian="bold" fo:font-style="italic" style:font-style-asian="italic"/>
    </style:style>
    <style:style style:name="P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－戒菸明星（STAR）</text:p>
      <text:list text:style-name="LFO1" text:continue-numbering="true">
        <text:list-item>
          <text:p text:style-name="P2"><text:span text:style-name="T3">S(set)</text:span><text:span text:style-name="T4">－慎重設定戒菸日，跨出戒菸第一步！</text:span></text:p>
        </text:list-item>
        <text:list-item>
          <text:p text:style-name="P5"><text:span text:style-name="T6">T(tell)</text:span><text:span text:style-name="T7">－公開決心，爭取支持，昭告眾親朋好友，我開始戒菸囉！大家多多協助與支持！</text:span></text:p>
        </text:list-item>
        <text:list-item>
          <text:p text:style-name="P8"><text:span text:style-name="T9">A(anticipate)</text:span><text:span text:style-name="T10">－預期戒菸過程可能會遇到的困難，勇於與菸癮作戰！</text:span></text:p>
        </text:list-item>
      </text:list>
      <text:p text:style-name="P11">☆除合約醫療院所，合約社區藥局的專業藥師，也可提供戒菸藥物。</text:p>
      <text:p text:style-name="P12">☆認識戒斷症候群，詳讀「戒菸好招」(如下表)。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戒菸好招</text:p>
          </table:table-cell>
        </table:table-row>
        <table:table-row table:style-name="TableRow18">
          <table:table-cell table:style-name="TableCell19">
            <text:p text:style-name="P20">第一招    塑造支持環境</text:p>
          </table:table-cell>
        </table:table-row>
        <table:table-row table:style-name="TableRow21">
          <table:table-cell table:style-name="TableCell22">
            <text:p text:style-name="P23">加入拒菸之友會，參加戒菸班，建立支持網絡，請親友提醒「自己戒菸中」，避免酒精或藥物，改喝開水或果汁，請親友不要在面前吸菸；委婉拒絕別人給的菸，想吸菸時趕快換環境或和朋友聊天、打電話。</text:p>
          </table:table-cell>
        </table:table-row>
        <table:table-row table:style-name="TableRow24">
          <table:table-cell table:style-name="TableCell25">
            <text:p text:style-name="P26">第二招<text:s text:c="2"/>  菸品替代物或方法</text:p>
          </table:table-cell>
        </table:table-row>
        <table:table-row table:style-name="TableRow27">
          <table:table-cell table:style-name="TableCell28">
            <text:p text:style-name="P29">腹式深呼吸15次。使用戒菸藥品。咀嚼葡萄糖錠。用切成菸長度的吸管吸空氣。咬筆管、吸管、牙籤。喝熱開水或果汁。咬胡蘿蔔條、芹菜條、小黃瓜。嗑瓜子、剝橘子。含薄荷糖。刷牙並提醒自己。</text:p>
          </table:table-cell>
        </table:table-row>
        <table:table-row table:style-name="TableRow30">
          <table:table-cell table:style-name="TableCell31">
            <text:p text:style-name="P32">第三招    分散注意</text:p>
          </table:table-cell>
        </table:table-row>
        <table:table-row table:style-name="TableRow33">
          <table:table-cell table:style-name="TableCell34">
            <text:p text:style-name="P35"><text:span text:style-name="T36">晨間散步、溜狗、游泳、瑜珈、肌肉收放運動、做規律運動、提早一站下車、改走樓梯。在辦公室，可以十指用力撐開，再用力握緊。清理房子或床舖、做菜品嚐美味的食物、DIY居家裝潢、去除牆壁及天花板的尼古丁菸燻。</text:span></text:p>
          </table:table-cell>
        </table:table-row>
        <table:table-row table:style-name="TableRow37">
          <table:table-cell table:style-name="TableCell38">
            <text:p text:style-name="P39"><text:span text:style-name="T40">第四招    自我提醒</text:span></text:p>
          </table:table-cell>
        </table:table-row>
        <table:table-row table:style-name="TableRow41">
          <table:table-cell table:style-name="TableCell42">
            <text:p text:style-name="P43"><text:span text:style-name="T44">寫戒菸日記。每天提醒自己，今天又是新的無菸日！「我的身體正在努力，我要善待自己！」提醒自己正在戰勝吸菸對健康的危害，用看電影、買新的專輯或是外出用餐等自我獎勵！隨時提醒自己戒菸的理由和戒菸要做的事。</text:span></text:p>
          </table:table-cell>
        </table:table-row>
        <table:table-row table:style-name="TableRow45">
          <table:table-cell table:style-name="TableCell46">
            <text:p text:style-name="P47">第五招    改變生活習慣</text:p>
          </table:table-cell>
        </table:table-row>
        <table:table-row table:style-name="TableRow48">
          <table:table-cell table:style-name="TableCell49">
            <text:p text:style-name="P50">調整生活中與菸有關的行為與習慣。轉移與菸有關的情緒連結。培養新的嗜好，如作畫或學習音樂。選擇無咖啡因的飲料。試著減少濃茶<text:soft-page-break/>和咖啡的攝取量，選擇喝白開水、果汁。菸癮來襲，馬上刷牙。吃低熱量健康的點心，避免因為戒菸而變胖。暫時不要喝酒。選擇不同的座位觀賞電視節目、吃飯。</text:p>
          </table:table-cell>
        </table:table-row>
        <text:soft-page-break/>
        <table:table-row table:style-name="TableRow51">
          <table:table-cell table:style-name="TableCell52">
            <text:p text:style-name="P53">第六招    身心恢復平衡</text:p>
          </table:table-cell>
        </table:table-row>
        <table:table-row table:style-name="TableRow54">
          <table:table-cell table:style-name="TableCell55">
            <text:p text:style-name="P56">如何保持不再吸菸是戒菸過程中成功的關鍵。戒菸者經歷戒斷症狀的考驗後，想吸菸的次數越來越少，如果這種自我意識減弱時，可能菸癮再犯。這時就應再回想之前的失敗經驗，重新來過。</text:p>
          </table:table-cell>
        </table:table-row>
        <table:table-row table:style-name="TableRow57">
          <table:table-cell table:style-name="TableCell58">
            <text:p text:style-name="P59">最後一招    善用戒菸藥物</text:p>
          </table:table-cell>
        </table:table-row>
        <table:table-row table:style-name="TableRow60">
          <table:table-cell table:style-name="TableCell61">
            <text:p text:style-name="P62">戒菸藥物可降低戒菸時的不舒服與想吸菸的慾望，大大增加戒菸的成功率。</text:p>
          </table:table-cell>
        </table:table-row>
      </table:table>
      <text:list text:style-name="LFO1" text:continue-numbering="true">
        <text:list-item>
          <text:p text:style-name="P63"><text:span text:style-name="T64">R(remove)</text:span><text:span text:style-name="T65">－移除引起吸菸念頭的一切。</text:span></text:p>
        </text:list-item>
      </text:list>
      <text:p text:style-name="P66">☆ 丟掉所有的菸灰缸、打火機和香菸。</text:p>
      <text:p text:style-name="P67">☆ 暫時遠離和吸菸的朋友的聚會！</text:p>
      <text:p text:style-name="P68">☆ 不要讓任何人在你的家裡或辦公室吸菸。</text:p>
      <text:p text:style-name="P69">☆ 戒菸期間不要喝酒、咖啡或刺激性飲料。</text:p>
      <text:p text:style-name="P70"/>
      <text:p text:style-name="P71">如果又開始吸菸，也別太挫折，</text:p>
      <text:p text:style-name="P72"><text:s text:c="10"/>多數人都是嘗試幾次才成功的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－戒菸明星（STAR）</dc:title>
    <dc:description/>
    <dc:subject/>
    <meta:initial-creator>朱秋樺</meta:initial-creator>
    <dc:creator>wistron</dc:creator>
    <meta:creation-date>2017-02-22T08:34:00Z</meta:creation-date>
    <dc:date>2017-02-22T08:34:00Z</dc:date>
    <meta:print-date>2013-01-21T05:2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9" meta:character-count="1067" meta:row-count="7" meta:non-whitespace-character-count="910"/>
  </office:meta>
</office:document-meta>
</file>