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justify" fo:line-height="150%"/>
      <style:text-properties style:font-name-asian="標楷體"/>
    </style:style>
    <style:style style:name="TableColumn9" style:family="table-column">
      <style:table-column-properties style:column-width="1.1986in"/>
    </style:style>
    <style:style style:name="TableColumn10" style:family="table-column">
      <style:table-column-properties style:column-width="1.6263in"/>
    </style:style>
    <style:style style:name="TableColumn11" style:family="table-column">
      <style:table-column-properties style:column-width="1.918in"/>
    </style:style>
    <style:style style:name="Table8" style:family="table">
      <style:table-properties style:width="4.743in" fo:margin-left="0in" table:align="left"/>
    </style:style>
    <style:style style:name="TableRow12" style:family="table-row">
      <style:table-row-properties style:min-row-height="0.389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2" style:family="table-row">
      <style:table-row-properties style:min-row-height="0.3993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2" style:family="table-row">
      <style:table-row-properties style:min-row-height="0.2243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1" style:family="table-row">
      <style:table-row-properties style:min-row-height="0.3993in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1" style:family="table-row">
      <style:table-row-properties style:min-row-height="0.3895in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0.3895in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margin-bottom="0.0833in" fo:line-height="0.2916in" fo:margin-left="1.7611in" fo:text-indent="-1.761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margin-bottom="0.0833in" fo:line-height="0.291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bottom="0.0833in" fo:line-height="0.2916in" fo:margin-left="1.118in" fo:text-indent="-1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.0833in" fo:line-height="0.291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bottom="0.0833in" fo:line-height="0.291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bottom="0.0833in" fo:line-height="0.291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left="1.7597in" fo:text-indent="-1.7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left="1.7597in" fo:text-indent="-1.7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left="1.7597in" fo:text-indent="-1.7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left="1.7597in" fo:text-indent="-1.7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left="1.7597in" fo:text-indent="-1.7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left="1.7597in" fo:text-indent="-1.7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1.7597in" fo:text-indent="-1.7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1.7597in" fo:text-indent="-1.7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1.7597in" fo:text-indent="-1.7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1.7597in" fo:text-indent="-1.7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left="1.7597in" fo:text-indent="-1.7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left="1.7597in" fo:text-indent="-1.7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color="#1F497D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color="#1F497D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color="#1F497D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color="#1F497D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color="#1F497D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color="#1F497D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color="#1F497D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color="#1F497D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color="#1F497D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color="#1F497D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color="#1F497D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color="#1F497D" fo:font-size="14pt" style:font-size-asian="14pt" style:font-size-complex="14pt"/>
    </style:style>
    <style:style style:name="P106" style:parent-style-name="內文" style:family="paragraph">
      <style:paragraph-properties fo:text-indent="0.25in"/>
      <style:text-properties style:font-name="標楷體" style:font-name-asian="標楷體"/>
    </style:style>
    <style:style style:family="graphic" style:name="a1" style:parent-style-name="Graphics">
      <style:graphic-properties fo:min-width="2.625in" fo:min-height="6.345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5">新聞稿附件-</text:span><text:span text:style-name="T6">健康小叮嚀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><text:span text:style-name="T14">癌症別</text:span></text:p>
          </table:table-cell>
          <table:table-cell table:style-name="TableCell15">
            <text:p text:style-name="內文"><text:span text:style-name="T16">篩檢人數</text:span><text:span text:style-name="T17">(</text:span><text:span text:style-name="T18">萬</text:span><text:span text:style-name="T19">)</text:span></text:p>
          </table:table-cell>
          <table:table-cell table:style-name="TableCell20">
            <text:p text:style-name="內文"><text:span text:style-name="T21">癌症及癌前病變發現人數</text:span></text:p>
          </table:table-cell>
        </table:table-row>
        <table:table-row table:style-name="TableRow22">
          <table:table-cell table:style-name="TableCell23">
            <text:p text:style-name="P24"><text:span text:style-name="T25">子宮頸癌</text:span></text:p>
          </table:table-cell>
          <table:table-cell table:style-name="TableCell26">
            <text:p text:style-name="P27">211.9</text:p>
          </table:table-cell>
          <table:table-cell table:style-name="TableCell28">
            <text:p text:style-name="P29">癌症4,045</text:p>
            <text:p text:style-name="內文"><text:span text:style-name="T30">癌前病變</text:span><text:span text:style-name="T31">9,637</text:span></text:p>
          </table:table-cell>
        </table:table-row>
        <table:table-row table:style-name="TableRow32">
          <table:table-cell table:style-name="TableCell33">
            <text:p text:style-name="P34"><text:span text:style-name="T35">乳癌</text:span></text:p>
          </table:table-cell>
          <table:table-cell table:style-name="TableCell36">
            <text:p text:style-name="P37">65.9</text:p>
          </table:table-cell>
          <table:table-cell table:style-name="TableCell38">
            <text:p text:style-name="內文"><text:span text:style-name="T39">癌症</text:span><text:span text:style-name="T40">2,943</text:span></text:p>
          </table:table-cell>
        </table:table-row>
        <table:table-row table:style-name="TableRow41">
          <table:table-cell table:style-name="TableCell42">
            <text:p text:style-name="P43"><text:span text:style-name="T44">大腸癌</text:span></text:p>
          </table:table-cell>
          <table:table-cell table:style-name="TableCell45">
            <text:p text:style-name="P46">101.2</text:p>
          </table:table-cell>
          <table:table-cell table:style-name="TableCell47">
            <text:p text:style-name="P48">癌症1,877</text:p>
            <text:p text:style-name="內文"><text:span text:style-name="T49">大腸息肉</text:span><text:span text:style-name="T50">22,566</text:span></text:p>
          </table:table-cell>
        </table:table-row>
        <table:table-row table:style-name="TableRow51">
          <table:table-cell table:style-name="TableCell52">
            <text:p text:style-name="P53"><text:span text:style-name="T54">口腔癌</text:span></text:p>
          </table:table-cell>
          <table:table-cell table:style-name="TableCell55">
            <text:p text:style-name="P56">94.5</text:p>
          </table:table-cell>
          <table:table-cell table:style-name="TableCell57">
            <text:p text:style-name="P58">癌症1,176</text:p>
            <text:p text:style-name="內文"><text:span text:style-name="T59">癌前病變</text:span><text:span text:style-name="T60">3,252</text:span></text:p>
          </table:table-cell>
        </table:table-row>
        <table:table-row table:style-name="TableRow61">
          <table:table-cell table:style-name="TableCell62">
            <text:p text:style-name="P63"><text:span text:style-name="T64">合計</text:span></text:p>
          </table:table-cell>
          <table:table-cell table:style-name="TableCell65">
            <text:p text:style-name="P66"><text:span text:style-name="T67">473.5</text:span></text:p>
          </table:table-cell>
          <table:table-cell table:style-name="TableCell68">
            <text:p text:style-name="P69">癌症10,041</text:p>
            <text:p text:style-name="內文"><text:span text:style-name="T70">癌前病變</text:span><text:span text:style-name="T71">35,455</text:span></text:p>
          </table:table-cell>
        </table:table-row>
      </table:table>
      <text:p text:style-name="P72">國民健康局提醒您定期作四癌篩檢：<text:s/></text:p>
      <text:p text:style-name="內文"><text:span text:style-name="T73"><draw:frame draw:z-index="251657728" draw:id="id0" draw:style-name="a1" draw:name="Text Box 4" text:anchor-type="paragraph" svg:x="0.25in" svg:y="0.08472in" svg:width="6.34583in" svg:height="2.625in" style:rel-width="scale" style:rel-height="scale"><draw:text-box draw:chain-next-name="Text Box 4"><text:p text:style-name="P74">1.大腸癌篩檢：50歲至69歲民眾每2年一次糞便潛血檢查</text:p><text:p text:style-name="P75">2.乳癌篩檢：40-44歲且其母親、女兒、姊妹、祖母或外祖母曾患有乳癌之女性，及45歲至69歲女性每2年一次乳房攝影檢查</text:p><text:p text:style-name="P76">3.口腔癌篩檢：30歲以上有嚼檳榔或吸菸者每2年一次口腔黏膜檢查</text:p><text:p text:style-name="P77">4.子宮頸抹片檢查：30歲以上的女性每3年至少一次子宮頸抹片檢查</text:p><text:p text:style-name="P78"/><text:p text:style-name="P79">請民眾攜帶健保卡，至醫療院所接受檢查</text:p></draw:text-box><svg:title/><svg:desc/></draw:frame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表1 <text:s/>我國101年4癌篩檢數與癌症發現數：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註：追蹤至101年12月27日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055in" fo:margin-bottom="0.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451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內文"><text:span text:style-name="T2">新聞標題：</text:span><text:span text:style-name="T3">大腸癌初期無症狀；乳房自摸無效；癌症發現得早，「八成不是絕症」莫讓錯誤觀念枉送命，您不可不知！</text:span></text:p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USER</meta:initial-creator>
    <dc:creator>wistron</dc:creator>
    <meta:creation-date>2017-02-22T08:34:00Z</meta:creation-date>
    <dc:date>2017-02-22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