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4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 text:start-value="2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9LVL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本文縮排2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P17" style:parent-style-name="內文" style:family="paragraph">
      <style:paragraph-properties style:snap-to-layout-grid="false" fo:margin-top="0.075in" fo:line-height="0.2361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style:snap-to-layout-grid="false" fo:line-height="0.2361in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line-height="0.2361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line-height="0.2361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line-height="0.2361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line-height="0.2361in" fo:text-indent="1.75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fo:margin-top="0.075in" fo:line-height="0.2361in" fo:text-indent="3.2152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justify" fo:line-height="0.2361in"/>
      <style:text-properties style:font-name-asian="標楷體" fo:font-size="10pt" style:font-size-asian="10pt" style:font-size-complex="10pt"/>
    </style:style>
    <style:style style:name="P7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7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84" style:parent-style-name="本文縮排2" style:family="paragraph">
      <style:paragraph-properties style:snap-to-layout-grid="false" fo:line-height="100%" fo:margin-left="2.3333in" fo:text-indent="0.3333in">
        <style:tab-stops/>
      </style:paragraph-properties>
    </style:style>
    <style:style style:name="T85" style:parent-style-name="預設段落字型" style:family="text">
      <style:text-properties style:font-name="Times New Roman" style:font-size-complex="14pt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本文縮排2" style:family="paragraph">
      <style:paragraph-properties style:snap-to-layout-grid="false" fo:line-height="100%" fo:margin-left="0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size-complex="14pt" style:language-asian="zh" style:country-asian="TW"/>
    </style:style>
    <style:style style:name="P90" style:parent-style-name="本文縮排2" style:family="paragraph">
      <style:paragraph-properties style:snap-to-layout-grid="false" fo:line-height="100%" fo:margin-left="2.3333in" fo:text-indent="0.3333in">
        <style:tab-stops/>
      </style:paragraph-properties>
      <style:text-properties style:font-name="Times New Roman" style:font-size-complex="14pt" style:language-asian="zh" style:country-asian="TW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P9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</style:style>
    <style:style style:name="T96" style:parent-style-name="預設段落字型" style:family="text">
      <style:text-properties style:font-name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fo:font-size="10pt" style:font-size-asian="10pt" style:font-size-complex="10pt"/>
    </style:style>
    <style:style style:name="P98" style:parent-style-name="內文" style:family="paragraph">
      <style:paragraph-properties style:snap-to-layout-grid="false" fo:margin-top="0.075in" fo:line-height="0.2361in" fo:text-indent="0.0694in"/>
      <style:text-properties style:font-name-asian="標楷體" style:letter-kerning="false" fo:font-size="10pt" style:font-size-asian="10pt" style:font-size-complex="10pt"/>
    </style:style>
    <style:style style:name="P99" style:parent-style-name="內文" style:family="paragraph">
      <style:paragraph-properties style:snap-to-layout-grid="false" fo:line-height="0.2361in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snap-to-layout-grid="false" fo:line-height="0.2361in"/>
    </style:style>
    <style:style style:name="T1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2361in" fo:margin-left="0.3333in" fo:text-indent="1.8777in">
        <style:tab-stops/>
      </style:paragraph-properties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361in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361in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4" style:parent-style-name="內文" style:family="paragraph">
      <style:paragraph-properties style:snap-to-layout-grid="false" fo:line-height="0.2361in">
        <style:tab-stops>
          <style:tab-stop style:type="left" style:position="3.25in"/>
        </style:tab-stops>
      </style:paragraph-properties>
    </style:style>
    <style:style style:name="T1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5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59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0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1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66" style:parent-style-name="本文縮排2" style:family="paragraph">
      <style:paragraph-properties style:snap-to-layout-grid="false" fo:line-height="100%" fo:margin-left="0in" fo:margin-right="0.4569in" fo:text-indent="0in">
        <style:tab-stops/>
      </style:paragraph-properties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176" style:parent-style-name="內文" style:family="paragraph">
      <style:paragraph-properties style:text-autospace="none" style:snap-to-layout-grid="false" fo:margin-top="0.075in" fo:line-height="0.2361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P19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9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9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9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199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0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1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08" style:parent-style-name="本文縮排2" style:family="paragraph">
      <style:paragraph-properties style:snap-to-layout-grid="false" fo:text-align="end" fo:line-height="100%" fo:margin-left="0.427in" fo:margin-right="0.4569in" fo:text-indent="-0.4256in">
        <style:tab-stops/>
      </style:paragraph-properties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215" style:parent-style-name="內文" style:family="paragraph">
      <style:paragraph-properties style:snap-to-layout-grid="false" fo:margin-top="0.075in" fo:line-height="0.2361in">
        <style:tab-stops>
          <style:tab-stop style:type="left" style:position="3.4166in"/>
        </style:tab-stops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text-autospace="none" style:snap-to-layout-grid="false" fo:margin-top="0.075in" fo:line-height="0.2361in"/>
      <style:text-properties style:font-name-asian="標楷體" fo:font-size="10pt" style:font-size-asian="10pt" style:font-size-complex="10pt"/>
    </style:style>
    <style:style style:name="P21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1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19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0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1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29" style:parent-style-name="本文縮排2" style:family="paragraph">
      <style:paragraph-properties style:snap-to-layout-grid="false" fo:text-align="end" fo:line-height="100%" fo:margin-left="0.427in" fo:margin-right="0.4569in" fo:text-indent="-0.4256in">
        <style:tab-stops/>
      </style:paragraph-properties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P235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236" style:parent-style-name="內文" style:family="paragraph">
      <style:paragraph-properties style:snap-to-layout-grid="false" fo:margin-top="0.075in" fo:line-height="0.2361in" fo:margin-left="0.2777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line-height="0.2361in" fo:margin-left="0.3277in" fo:text-indent="-0.018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純文字" style:family="paragraph">
      <style:paragraph-properties fo:line-height="0.2361in" fo:margin-left="-0.2951in" fo:margin-right="-1.2166in" fo:text-indent="0.06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純文字" style:family="paragraph">
      <style:paragraph-properties fo:line-height="0.2361in" fo:margin-left="-0.2951in" fo:margin-right="-1.216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40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1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48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49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50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261" style:parent-style-name="內文" style:family="paragraph">
      <style:paragraph-properties style:snap-to-layout-grid="false" fo:margin-top="0.075in" fo:line-height="0.2361in">
        <style:tab-stops>
          <style:tab-stop style:type="left" style:position="3.4166in"/>
        </style:tab-stops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widows="2" fo:orphans="2" style:snap-to-layout-grid="false" fo:line-height="0.2361in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fo:line-height="0.2361in"/>
      <style:text-properties style:font-name-asian="標楷體" fo:font-size="10pt" style:font-size-asian="10pt" style:font-size-complex="10pt"/>
    </style:style>
    <style:style style:name="P26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265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66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67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68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69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0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1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2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3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4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5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6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7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8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  <style:text-properties style:language-asian="zh" style:country-asian="TW"/>
    </style:style>
    <style:style style:name="P279" style:parent-style-name="本文縮排2" style:family="paragraph">
      <style:paragraph-properties style:snap-to-layout-grid="false" fo:line-height="100%" fo:margin-left="0.4256in" fo:margin-right="0.4569in" fo:text-indent="-0.4256in">
        <style:tab-stops/>
      </style:paragraph-properties>
    </style:style>
    <style:style style:name="T280" style:parent-style-name="預設段落字型" style:family="text">
      <style:text-properties style:language-asian="zh" style:country-asian="TW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language-asian="zh" style:country-asian="TW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P289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290" style:parent-style-name="內文" style:family="paragraph">
      <style:paragraph-properties fo:widows="2" fo:orphans="2" style:snap-to-layout-grid="false" fo:margin-top="0.075in" fo:line-height="0.2361in" fo:margin-left="0.2097in" fo:text-indent="-0.2097in">
        <style:tab-stops/>
      </style:paragraph-properties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fo:widows="2" fo:orphans="2" style:snap-to-layout-grid="false" fo:line-height="0.2361in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fo:widows="2" fo:orphans="2" style:snap-to-layout-grid="false" fo:line-height="0.2361in"/>
      <style:text-properties style:font-name-asian="標楷體" fo:font-size="10pt" style:font-size-asian="10pt" style:font-size-complex="10pt"/>
    </style:style>
    <style:style style:name="P293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4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5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6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7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8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299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0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1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2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3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4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5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6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7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8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  <style:text-properties style:language-asian="zh" style:country-asian="TW"/>
    </style:style>
    <style:style style:name="P309" style:parent-style-name="本文縮排2" style:family="paragraph">
      <style:paragraph-properties style:snap-to-layout-grid="false" fo:line-height="100%" fo:margin-left="0.427in" fo:margin-right="0.4569in" fo:text-indent="-0.4256in">
        <style:tab-stops/>
      </style:paragraph-properties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P31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318" style:parent-style-name="內文" style:family="paragraph">
      <style:paragraph-properties style:snap-to-layout-grid="false" fo:text-align="justify" fo:margin-top="0.125in" fo:line-height="0.2361in" fo:margin-left="1.3541in" fo:margin-right="0.0666in" fo:text-indent="-1.3541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2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29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0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1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2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3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4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5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6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7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8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39" style:parent-style-name="表1" style:family="paragraph">
      <style:text-properties style:font-name="標楷體" style:font-name-asian="標楷體" style:font-size-complex="12pt" style:language-asian="zh" style:country-asian="TW"/>
    </style:style>
    <style:style style:name="P340" style:parent-style-name="本文縮排2" style:family="paragraph">
      <style:paragraph-properties style:snap-to-layout-grid="false" fo:text-align="end" fo:line-height="100%" fo:margin-left="0.427in" fo:margin-right="0.4569in" fo:text-indent="-0.4256in">
        <style:tab-stops/>
      </style:paragraph-properties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本文縮排2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style:font-name="Times New Roman" style:letter-kerning="true" fo:font-size="10pt" style:font-size-asian="10pt" style:font-size-complex="10pt" fo:language="en" fo:country="US" style:language-asian="zh" style:country-asian="TW"/>
    </style:style>
    <style:style style:name="P348" style:parent-style-name="內文" style:family="paragraph">
      <style:paragraph-properties style:snap-to-layout-grid="false" fo:text-align="justify" style:vertical-align="baseline" fo:margin-top="0.075in" fo:line-height="0.2361in">
        <style:tab-stops>
          <style:tab-stop style:type="left" style:position="0.875in"/>
          <style:tab-stop style:type="left" style:position="5.25in"/>
          <style:tab-stop style:type="left" style:position="6.7854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25in"/>
          <style:tab-stop style:type="left" style:position="6.7854in"/>
        </style:tab-stops>
      </style:paragraph-properties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25in"/>
          <style:tab-stop style:type="left" style:position="6.7854in"/>
        </style:tab-stops>
      </style:paragraph-properties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25in"/>
          <style:tab-stop style:type="left" style:position="6.7854in"/>
        </style:tab-stops>
      </style:paragraph-properties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5208in"/>
        </style:tab-stops>
      </style:paragraph-properties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justify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style:vertical-align="baseline" fo:line-height="0.2361in">
        <style:tab-stops>
          <style:tab-stop style:type="left" style:position="4.75in"/>
          <style:tab-stop style:type="left" style:position="6.7854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附件</text:span><text:span text:style-name="T4">:</text:span></text:p>
      <text:p text:style-name="P5"><text:span text:style-name="T6">圖1</text:span><text:span text:style-name="T7">、</text:span>職場員工<text:span text:style-name="T8">吸菸率</text:span><text:span text:style-name="T9"><text:s text:c="2"/></text:span></text:p>
      <text:p text:style-name="內文"><text:bookmark-start text:name="_Toc341870693"/><draw:frame draw:id="id0" draw:style-name="a1" draw:name="Picture 1" text:anchor-type="as-char" svg:x="0in" svg:y="0in" svg:width="5.77083in" svg:height="3.82292in" style:rel-width="scale" style:rel-height="scale"><draw:image xlink:href="media/image1.emf" xlink:type="simple" xlink:show="embed" xlink:actuate="onLoad"/><svg:title/><svg:desc/></draw:frame><text:span text:style-name="T10">資料來源</text:span><text:span text:style-name="T11">:10</text:span><text:span text:style-name="T12">1</text:span><text:span text:style-name="T13">年度「全國職場健康促進暨菸害防制調查報告」</text:span></text:p>
      <text:p text:style-name="P14"><text:span text:style-name="T15">問卷題目</text:span><text:span text:style-name="T16">:</text:span></text:p>
      <text:p text:style-name="P17">11、在您一生當中，到目前為止您是否曾經吸過菸?</text:p>
      <text:p text:style-name="P18"><text:span text:style-name="T19"><draw:custom-shape svg:x="0.875in" svg:y="0.13264in" svg:width="0.375in" svg:height="0in" draw:z-index="251647488" draw:id="id1" draw:style-name="a3" draw:name="Line 10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">(01)</text:span><text:span text:style-name="T21">曾吸過</text:span><text:span text:style-name="T22"><text:s text:c="7"/></text:span><text:span text:style-name="T23"><text:s text:c="4"/></text:span><text:span text:style-name="T24">12</text:span><text:span text:style-name="T25">、把您一生吸過的菸合起來算，您有沒有吸超過</text:span><text:span text:style-name="T26">5</text:span><text:span text:style-name="T27">包</text:span><text:span text:style-name="T28">(100</text:span><text:span text:style-name="T29">支</text:span><text:span text:style-name="T30">)</text:span><text:span text:style-name="T31">菸</text:span><text:span text:style-name="T32">?</text:span></text:p>
      <text:p text:style-name="P33">(02)從未吸過<text:s text:c="9"/>(01)沒有</text:p>
      <text:p text:style-name="P34"><text:span text:style-name="T35"><draw:custom-shape svg:x="2.625in" svg:y="0.125in" svg:width="0in" svg:height="0.23611in" draw:z-index="251650560" draw:id="id2" draw:style-name="a4" draw:name="Line 10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2.75in" svg:y="0.13056in" svg:width="0in" svg:height="0.80486in" draw:z-index="251652608" draw:id="id3" draw:style-name="a5" draw:name="Line 10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2in" svg:y="0.125in" svg:width="1.125in" svg:height="0in" draw:z-index="251648512" draw:id="id4" draw:style-name="a7" draw:name="Line 10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text:s text:c="20"/></text:span><text:span text:style-name="T39">(02)</text:span><text:span text:style-name="T40">有</text:span><text:span text:style-name="T41"><text:s text:c="7"/></text:span><text:span text:style-name="T42"><text:s/></text:span><text:span text:style-name="T43"><text:s text:c="5"/></text:span><text:span text:style-name="T44"><text:s text:c="8"/></text:span><text:span text:style-name="T45">13</text:span><text:span text:style-name="T46">、請問您有沒有吸菸習慣</text:span><text:span text:style-name="T47">?</text:span></text:p>
      <text:p text:style-name="P48"><text:span text:style-name="T49"><draw:custom-shape svg:x="2.5in" svg:y="0.125in" svg:width="0.125in" svg:height="0in" draw:z-index="251649536" draw:id="id5" draw:style-name="a8" draw:name="Line 10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0"><text:s text:c="20"/></text:span><text:span text:style-name="T51">(98)</text:span><text:span text:style-name="T52">不知道</text:span><text:span text:style-name="T53">/</text:span><text:span text:style-name="T54">忘了</text:span><text:span text:style-name="T55"><text:s text:c="12"/></text:span><text:span text:style-name="T56"><text:s text:c="3"/></text:span><text:span text:style-name="T57">(01)(</text:span><text:span text:style-name="T58">幾乎</text:span><text:span text:style-name="T59">)</text:span><text:span text:style-name="T60">每天吸菸</text:span><text:span text:style-name="T61"><text:s/></text:span><text:span text:style-name="T62">(02)</text:span><text:span text:style-name="T63">偶爾吸菸</text:span></text:p>
      <text:p text:style-name="P64"><text:s text:c="23"/><text:s/>(03)正在戒菸中<text:s/><text:s text:c="2"/><text:s/>(04)已戒菸</text:p>
      <text:p text:style-name="P65"><text:span text:style-name="T66"><draw:custom-shape svg:x="2.75in" svg:y="0.19653in" svg:width="0.25in" svg:height="0in" draw:z-index="251651584" draw:id="id6" draw:style-name="a10" draw:name="Line 10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14</text:span><text:span text:style-name="T68">、請問您是否會在</text:span><text:span text:style-name="T69">工作</text:span><text:span text:style-name="T70">時間內吸菸？</text:span></text:p>
      <text:p text:style-name="P71"><text:s text:c="49"/>(01)會<text:s text:c="3"/>(02)不會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表1"><text:span text:style-name="T79">圖2</text:span><text:bookmark-end text:name="_Toc341870693"/><text:span text:style-name="T80">、</text:span><text:span text:style-name="T81">職場</text:span><text:span text:style-name="T82">員工二手菸暴露</text:span><text:span text:style-name="T83">情形</text:span></text:p>
      <text:p text:style-name="P84"><text:span text:style-name="T85"><text:s text:c="3"/></text:span><text:span text:style-name="T86"><text:s/></text:span><text:span text:style-name="T87"><text:s text:c="10"/></text:span></text:p>
      <text:p text:style-name="P88"><draw:frame draw:id="id7" draw:style-name="a11" draw:name="Picture 2" text:anchor-type="as-char" svg:x="0in" svg:y="0in" svg:width="5.76042in" svg:height="3.80208in" style:rel-width="scale" style:rel-height="scale"><draw:image xlink:href="media/image2.emf" xlink:type="simple" xlink:show="embed" xlink:actuate="onLoad"/><svg:title/><svg:desc/></draw:frame><text:span text:style-name="T89"><text:s text:c="11"/></text:span></text:p>
      <text:p text:style-name="P90"/>
      <text:p text:style-name="內文"><text:bookmark-start text:name="_Toc341870694"/><text:span text:style-name="T91">資料來源</text:span><text:span text:style-name="T92">:10</text:span><text:span text:style-name="T93">1</text:span><text:span text:style-name="T94">年度「全國職場健康促進暨菸害防制調查報告」</text:span></text:p>
      <text:p text:style-name="P95"><text:span text:style-name="T96">問卷題目</text:span><text:span text:style-name="T97">:</text:span></text:p>
      <text:p text:style-name="P98">7、請問您公司或工作場所的室內區域(建築物內或司機的交通工具內)有沒有人在吸菸?<text:s/></text:p>
      <text:p text:style-name="P99"><text:span text:style-name="T100"><draw:custom-shape svg:x="2in" svg:y="0.14931in" svg:width="0in" svg:height="0.25in" draw:z-index="251653632" draw:id="id8" draw:style-name="a12" draw:name="Line 10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1"><draw:custom-shape svg:x="0.375in" svg:y="0.14583in" svg:width="2in" svg:height="0in" draw:z-index="251655680" draw:id="id9" draw:style-name="a14" draw:name="Line 10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custom-shape svg:x="2.625in" svg:y="0.10208in" svg:width="0in" svg:height="0in" draw:z-index="251654656" draw:id="id10" draw:style-name="a15" draw:name="Line 10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3">(01)</text:span><text:span text:style-name="T104">有</text:span><text:span text:style-name="T105"><text:s/></text:span><text:span text:style-name="T106"><text:s text:c="20"/></text:span><text:span text:style-name="T107"><text:s text:c="8"/></text:span><text:span text:style-name="T108">8</text:span><text:span text:style-name="T109">、請問在您公司的工作場所中聞到菸味的頻率</text:span><text:span text:style-name="T110">?</text:span></text:p>
      <text:p text:style-name="P111"><text:span text:style-name="T112"><draw:custom-shape svg:x="3.67014in" svg:y="0.12708in" svg:width="0.20486in" svg:height="0in" draw:z-index="251658752" draw:id="id11" draw:style-name="a17" draw:name="Line 10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3"><draw:custom-shape svg:x="1.625in" svg:y="0.16319in" svg:width="0.36111in" svg:height="0in" draw:z-index="251656704" draw:id="id12" draw:style-name="a18" draw:name="Line 103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">(02)</text:span><text:span text:style-name="T115">沒有，但會聞到菸味</text:span><text:span text:style-name="T116"><text:s text:c="12"/></text:span><text:span text:style-name="T117">(01)</text:span><text:span text:style-name="T118">經常</text:span><text:span text:style-name="T119">(</text:span><text:span text:style-name="T120">或每天</text:span><text:span text:style-name="T121">)</text:span><text:span text:style-name="T122">聞到</text:span><text:span text:style-name="T123"><text:s text:c="4"/></text:span><text:span text:style-name="T124">9</text:span><text:span text:style-name="T125">、一天中，大約有幾小時會聞</text:span></text:p>
      <text:p text:style-name="P126"><text:span text:style-name="T127"><text:s text:c="19"/></text:span><text:span text:style-name="T128"><text:s text:c="8"/></text:span><text:span text:style-name="T129">到菸味</text:span><text:span text:style-name="T130">?<text:s/></text:span><text:span text:style-name="T131"><text:s text:c="4"/></text:span><text:span text:style-name="T132">小時</text:span></text:p>
      <text:p text:style-name="P133"><text:span text:style-name="T134"><draw:custom-shape svg:x="3.125in" svg:y="0.19097in" svg:width="0.31528in" svg:height="0in" draw:z-index="251659776" draw:id="id13" draw:style-name="a20" draw:name="Line 10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5">(03)</text:span><text:span text:style-name="T136">沒有，也沒聞到菸味</text:span><text:span text:style-name="T137"><text:s text:c="5"/></text:span><text:span text:style-name="T138"><text:s text:c="7"/></text:span><text:span text:style-name="T139">(02)</text:span><text:span text:style-name="T140">偶爾聞到</text:span><text:span text:style-name="T141"><text:s text:c="5"/>1</text:span><text:span text:style-name="T142">0</text:span><text:span text:style-name="T143">、一週大約有幾天會聞到菸味</text:span><text:span text:style-name="T144">?</text:span></text:p>
      <text:p text:style-name="P145"><text:span text:style-name="T146">(04))</text:span><text:span text:style-name="T147">都沒有室內區域</text:span><text:span text:style-name="T148"><text:s text:c="29"/></text:span><text:span text:style-name="T149"><text:s text:c="6"/></text:span><text:span text:style-name="T150"><text:s/></text:span><text:span text:style-name="T151"><text:s text:c="4"/></text:span><text:span text:style-name="T152"><draw:custom-shape svg:x="5.16667in" svg:y="-0.64514in" svg:width="0in" svg:height="0in" draw:z-index="251657728" draw:id="id14" draw:style-name="a21" draw:name="Line 10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3">天</text:span></text:p>
      <text:p text:style-name="P154"><text:span text:style-name="T155"><text:s text:c="33"/></text:span><text:span text:style-name="T156">(03)</text:span><text:span text:style-name="T157">完全不會聞到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soft-page-break/>
      <text:p text:style-name="P166"><text:span text:style-name="T167">圖3</text:span><text:bookmark-end text:name="_Toc341870694"/><text:span text:style-name="T168">、</text:span><text:span text:style-name="T169">職場員工嚼檳榔</text:span><text:span text:style-name="T170">情形<text:s/></text:span></text:p>
      <text:p text:style-name="內文"><draw:frame draw:id="id15" draw:style-name="a22" draw:name="Picture 3" text:anchor-type="as-char" svg:x="0in" svg:y="0in" svg:width="5.76042in" svg:height="3.8125in" style:rel-width="scale" style:rel-height="scale"><draw:image xlink:href="media/image3.emf" xlink:type="simple" xlink:show="embed" xlink:actuate="onLoad"/><svg:title/><svg:desc/></draw:frame></text:p>
      <text:p text:style-name="內文"><text:span text:style-name="T171">資料來源</text:span><text:span text:style-name="T172">:10</text:span><text:span text:style-name="T173">1</text:span><text:span text:style-name="T174">年度「全國職場健康促進暨菸害防制調查報告」</text:span></text:p>
      <text:p text:style-name="P175">問卷題目:</text:p>
      <text:p text:style-name="P176">26、過去一個月內，您平均一週嚼檳榔有幾天?</text:p>
      <text:p text:style-name="P177"><text:span text:style-name="T178">(01)</text:span><text:span text:style-name="T179">一週不到</text:span><text:span text:style-name="T180">1</text:span><text:span text:style-name="T181">天</text:span><text:span text:style-name="T182"><text:s text:c="3"/>(02)</text:span><text:span text:style-name="T183">一週</text:span><text:span text:style-name="T184">1-3</text:span><text:span text:style-name="T185">天</text:span><text:span text:style-name="T186"><text:s text:c="3"/>(03)</text:span><text:span text:style-name="T187">一週</text:span><text:span text:style-name="T188">4-6</text:span><text:span text:style-name="T189">天</text:span><text:span text:style-name="T190"><text:s text:c="3"/>(04)</text:span><text:span text:style-name="T191">幾乎每天嚼</text:span><text:span text:style-name="T192"><text:s text:c="3"/>(96)</text:span><text:span text:style-name="T193">都沒有嚼</text:span><text:span text:style-name="T194"><text:s/></text:span><text:s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圖4、職場員工喝酒情形</text:p>
      <text:p text:style-name="P208"><text:span text:style-name="T209"><text:s text:c="3"/></text:span></text:p>
      <text:p text:style-name="內文"><draw:frame draw:id="id16" draw:style-name="a23" draw:name="Picture 4" text:anchor-type="as-char" svg:x="0in" svg:y="0in" svg:width="5.77083in" svg:height="3.79167in" style:rel-width="scale" style:rel-height="scale"><draw:image xlink:href="media/image4.emf" xlink:type="simple" xlink:show="embed" xlink:actuate="onLoad"/><svg:title/><svg:desc/></draw:frame></text:p>
      <text:p text:style-name="內文"><text:span text:style-name="T210">資料來源</text:span><text:span text:style-name="T211">:10</text:span><text:span text:style-name="T212">1</text:span><text:span text:style-name="T213">年度「全國職場健康促進暨菸害防制調查報告」</text:span></text:p>
      <text:p text:style-name="P214">問卷題目:</text:p>
      <text:p text:style-name="P215">25、過去一個月內，您平均一週喝酒有幾天?</text:p>
      <text:p text:style-name="P216">(01)一週不到1天<text:s text:c="3"/>(02)一週1-3天<text:s text:c="3"/>(03)一週4-6天<text:s text:c="3"/>(04)幾乎每天喝<text:s text:c="3"/>(96)都沒有喝酒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圖5、職場員工運動情形</text:p>
      <text:p text:style-name="P229"><text:span text:style-name="T230"><text:s text:c="3"/></text:span></text:p>
      <text:p text:style-name="內文"><draw:frame draw:id="id17" draw:style-name="a24" draw:name="Picture 5" text:anchor-type="as-char" svg:x="0in" svg:y="0in" svg:width="5.76042in" svg:height="4.125in" style:rel-width="scale" style:rel-height="scale"><draw:image xlink:href="media/image5.emf" xlink:type="simple" xlink:show="embed" xlink:actuate="onLoad"/><svg:title/><svg:desc/></draw:frame><text:s text:c="7"/><text:span text:style-name="T231">資料來源</text:span><text:span text:style-name="T232">:10</text:span><text:span text:style-name="T233">1</text:span><text:span text:style-name="T234">年度「全國職場健康促進暨菸害防制調查報告」</text:span></text:p>
      <text:p text:style-name="P235">問卷題目:</text:p>
      <text:p text:style-name="P236">27、過去一個月內，平均一週有從事身體活動連續10分鐘以上，當天累積達30分鐘有幾天?</text:p>
      <text:p text:style-name="P237">(如：健走、跑步、打拳、打球、或是跳舞等)</text:p>
      <text:p text:style-name="P238"><text:s text:c="3"/>(01)一週不到1天<text:s text:c="3"/>(02)一週1天<text:s text:c="4"/>(03)一週2天<text:s text:c="3"/><text:s text:c="4"/>(04)一週3天<text:s text:c="6"/>(05)一週4天</text:p>
      <text:p text:style-name="P239"><text:s/><text:s/><text:s text:c="2"/>(06)一週5天<text:s text:c="3"/><text:s text:c="3"/><text:s/>(07)一週6天<text:s text:c="2"/><text:s/><text:s/>(08)幾乎每天運動<text:s text:c="3"/>(96)都沒有運動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圖</text:span><text:span text:style-name="T252">6、</text:span><text:span text:style-name="T253">職場員工</text:span><text:span text:style-name="T254">每日攝取</text:span><text:span text:style-name="T255">蔬菜情形</text:span><text:s/></text:p>
      <text:p text:style-name="內文"><draw:frame draw:id="id18" draw:style-name="a25" draw:name="Picture 6" text:anchor-type="as-char" svg:x="0in" svg:y="0in" svg:width="5.77083in" svg:height="3.95833in" style:rel-width="scale" style:rel-height="scale"><draw:image xlink:href="media/image6.emf" xlink:type="simple" xlink:show="embed" xlink:actuate="onLoad"/><svg:title/><svg:desc/></draw:frame></text:p>
      <text:p text:style-name="內文"><text:span text:style-name="T256">資料來源</text:span><text:span text:style-name="T257">:10</text:span><text:span text:style-name="T258">1</text:span><text:span text:style-name="T259">年度「全國職場健康促進暨菸害防制調查報告」</text:span></text:p>
      <text:p text:style-name="P260">問卷題目:</text:p>
      <text:p text:style-name="P261">31、用一般吃飯的飯碗計算，過去一星期內，請問您平均每天吃幾碗蔬菜?<text:s/>(以煮熟的菜計算，1碗大約相當於2小碟，若是生菜，請以生菜量÷2方式計算)</text:p>
      <text:p text:style-name="P262">(01)不到半碗 <text:s text:c="6"/> <text:s text:c="6"/>(02)半碗以上，不到1碗 (03)1碗以上，不到1碗半<text:s/></text:p>
      <text:p text:style-name="P263">(04)1碗半以上，不到2碗<text:s/>  (05) 2碗及以上<text:s text:c="7"/><text:s/><text:s/>(95)有吃，,但算不出幾碗 <text:s/>(96)都沒有吃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圖7</text:span><text:span text:style-name="T281">、</text:span><text:span text:style-name="T282">職場員工</text:span><text:span text:style-name="T283">攝取</text:span><text:span text:style-name="T284">水果情形<text:s/></text:span></text:p>
      <text:p text:style-name="內文"><draw:frame draw:id="id19" draw:style-name="a26" draw:name="Picture 7" text:anchor-type="as-char" svg:x="0in" svg:y="0in" svg:width="5.76042in" svg:height="3.73958in" style:rel-width="scale" style:rel-height="scale"><draw:image xlink:href="media/image7.emf" xlink:type="simple" xlink:show="embed" xlink:actuate="onLoad"/><svg:title/><svg:desc/></draw:frame></text:p>
      <text:p text:style-name="內文"><text:span text:style-name="T285">資料來源</text:span><text:span text:style-name="T286">:10</text:span><text:span text:style-name="T287">1</text:span><text:span text:style-name="T288">年度「全國職場健康促進暨菸害防制調查報告」</text:span></text:p>
      <text:p text:style-name="P289">問卷題目:</text:p>
      <text:p text:style-name="P290">32、過去一星期內，請問您平均每天吃幾份水果?（1份水果約等於一個拳頭大小，例如半根香蕉、1個蘋果、2個蓮霧或8顆葡萄）</text:p>
      <text:p text:style-name="P291">(01)不到1份<text:s text:c="2"/> <text:s text:c="2"/><text:s text:c="6"/><text:s text:c="2"/>(02) 1份以上，不到2份  (03) 2份以上，不到3份<text:s/></text:p>
      <text:p text:style-name="P292">(04) 3份以上，不到4份 <text:s/> <text:s/>(05) 4份及以上<text:s/><text:s/><text:s/><text:s text:c="6"/>(95)有吃，但算不出幾碗 <text:s text:c="2"/>(96)都沒有吃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圖8</text:span><text:span text:style-name="T311"><text:s/></text:span><text:span text:style-name="T312">職場員工體位分佈情形</text:span><text:s/></text:p>
      <text:p text:style-name="內文"><draw:frame draw:id="id20" draw:style-name="a27" draw:name="Picture 8" text:anchor-type="as-char" svg:x="0in" svg:y="0in" svg:width="5.76042in" svg:height="4in" style:rel-width="scale" style:rel-height="scale"><draw:image xlink:href="media/image8.emf" xlink:type="simple" xlink:show="embed" xlink:actuate="onLoad"/><svg:title/><svg:desc/></draw:frame></text:p>
      <text:p text:style-name="內文"><text:span text:style-name="T313">資料來源</text:span><text:span text:style-name="T314">:10</text:span><text:span text:style-name="T315">1</text:span><text:span text:style-name="T316">年度「全國職場健康促進暨菸害防制調查報告」</text:span></text:p>
      <text:p text:style-name="P317">問卷題目:</text:p>
      <text:p text:style-name="P318"><text:span text:style-name="T319">47</text:span><text:span text:style-name="T320">、身高：</text:span><text:span text:style-name="T321"><text:s text:c="5"/></text:span><text:span text:style-name="T322">公分</text:span><text:span text:style-name="T323"><text:s text:c="8"/>48</text:span><text:span text:style-name="T324">、體重：</text:span><text:span text:style-name="T325"><text:s text:c="5"/></text:span><text:span text:style-name="T326">公斤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圖9、公司舉辦與健康促進相關課程與活動</text:p>
      <text:p text:style-name="P340"><text:span text:style-name="T341"><text:s text:c="3"/></text:span><text:s text:c="2"/></text:p>
      <text:p text:style-name="內文"><draw:frame draw:id="id21" draw:style-name="a28" draw:name="Picture 9" text:anchor-type="as-char" svg:x="0in" svg:y="0in" svg:width="5.77083in" svg:height="4.09375in" style:rel-width="scale" style:rel-height="scale"><draw:image xlink:href="media/image9.emf" xlink:type="simple" xlink:show="embed" xlink:actuate="onLoad"/><svg:title/><svg:desc/></draw:frame></text:p>
      <text:p text:style-name="P342">註：2012年新增慢性病防治選項</text:p>
      <text:p text:style-name="內文"><text:span text:style-name="T343">資料來源</text:span><text:span text:style-name="T344">:10</text:span><text:span text:style-name="T345">1</text:span><text:span text:style-name="T346">年度「全國職場健康促進暨菸害防制調查報告」</text:span></text:p>
      <text:p text:style-name="P347">問卷題目:</text:p>
      <text:p text:style-name="P348">23、請問您的公司(工作的地方)過去一年內是否辦理過下列課程或活動?【請提示1-5選項，可複選】</text:p>
      <text:p text:style-name="P349"><text:span text:style-name="T350"><draw:custom-shape svg:x="3.13403in" svg:y="0.14028in" svg:width="0in" svg:height="0.66389in" draw:z-index="251662848" draw:id="id22" draw:style-name="a29" draw:name="Line 10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1"><draw:custom-shape svg:x="2.71319in" svg:y="0.14028in" svg:width="0.41042in" svg:height="0in" draw:z-index="251661824" draw:id="id23" draw:style-name="a30" draw:name="Line 10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2">(01)</text:span><text:span text:style-name="T353">戒菸課程</text:span><text:span text:style-name="T354"><text:s text:c="27"/></text:span></text:p>
      <text:p text:style-name="P355"><text:span text:style-name="T356"><draw:custom-shape svg:x="2.70625in" svg:y="0.14514in" svg:width="0.81042in" svg:height="0in" draw:z-index="251660800" draw:id="id24" draw:style-name="a32" draw:name="Line 10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7">(02)</text:span><text:span text:style-name="T358">檳榔防制</text:span><text:span text:style-name="T359"><text:s text:c="27"/></text:span><text:span text:style-name="T360"><text:s text:c="13"/></text:span><text:span text:style-name="T361">24</text:span><text:span text:style-name="T362">、請問您參加過哪些課程或活動</text:span><text:span text:style-name="T363">?</text:span></text:p>
      <text:p text:style-name="P364"><text:span text:style-name="T365"><draw:custom-shape svg:x="2.71319in" svg:y="0.12986in" svg:width="0.41042in" svg:height="0in" draw:z-index="251663872" draw:id="id25" draw:style-name="a33" draw:name="Line 10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6">(03)</text:span><text:span text:style-name="T367">心理衛生教育或減壓技巧</text:span><text:span text:style-name="T368"><text:s text:c="15"/></text:span><text:span text:style-name="T369"><text:s/></text:span><text:span text:style-name="T370"><text:s text:c="3"/></text:span><text:span text:style-name="T371"><text:s text:c="10"/></text:span><text:span text:style-name="T372">【可複選】</text:span></text:p>
      <text:p text:style-name="P373"><text:span text:style-name="T374"><draw:custom-shape svg:x="3.12361in" svg:y="-0.08681in" svg:width="0in" svg:height="0.67361in" draw:z-index="251667968" draw:id="id26" draw:style-name="a34" draw:name="Line 10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5"><draw:custom-shape svg:x="2.71319in" svg:y="0.11806in" svg:width="0.41042in" svg:height="0in" draw:z-index="251664896" draw:id="id27" draw:style-name="a35" draw:name="Line 10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6">(04)</text:span><text:span text:style-name="T377">員工旅遊</text:span><text:span text:style-name="T378"><text:s text:c="14"/></text:span><text:span text:style-name="T379"><text:s text:c="7"/></text:span><text:span text:style-name="T380"><text:s text:c="8"/></text:span><text:span text:style-name="T381"><text:s/></text:span><text:span text:style-name="T382"><text:s text:c="2"/></text:span><text:span text:style-name="T383"><text:s text:c="8"/></text:span><text:span text:style-name="T384">(01)</text:span><text:span text:style-name="T385">戒菸課程</text:span><text:span text:style-name="T386"><text:s text:c="4"/>(02)</text:span><text:span text:style-name="T387">檳榔防制</text:span></text:p>
      <text:p text:style-name="P388"><text:span text:style-name="T389"><draw:custom-shape svg:x="2.71319in" svg:y="0.09861in" svg:width="0.41042in" svg:height="0in" draw:z-index="251665920" draw:id="id28" draw:style-name="a36" draw:name="Line 10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0">(05)</text:span><text:span text:style-name="T391">休閒性社團</text:span><text:span text:style-name="T392"><text:s/></text:span><text:span text:style-name="T393"><text:s text:c="29"/></text:span><text:span text:style-name="T394"><text:s text:c="8"/></text:span><text:span text:style-name="T395">(03)</text:span><text:span text:style-name="T396">心理衛生教育或減壓技巧</text:span></text:p>
      <text:p text:style-name="P397"><text:span text:style-name="T398"><draw:custom-shape svg:x="2.72361in" svg:y="0.11458in" svg:width="0.41042in" svg:height="0in" draw:z-index="251666944" draw:id="id29" draw:style-name="a37" draw:name="Line 10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9">(06)</text:span><text:span text:style-name="T400">慢性病防治</text:span><text:span text:style-name="T401">(</text:span><text:span text:style-name="T402">例如︰癌症、</text:span><text:span text:style-name="T403"><text:s text:c="17"/></text:span><text:span text:style-name="T404"><text:s text:c="8"/></text:span><text:span text:style-name="T405">(04)</text:span><text:span text:style-name="T406">員工旅遊</text:span><text:span text:style-name="T407"><text:s text:c="4"/>(05)</text:span><text:span text:style-name="T408">休閒性社團</text:span></text:p>
      <text:p text:style-name="P409"><text:s text:c="3"/>心血管疾病、三高或代謝症候群等)<text:s text:c="7"/><text:s text:c="2"/><text:s text:c="8"/>(06)慢性病防治<text:s text:c="3"/>(96)都沒有</text:p>
      <text:p text:style-name="P410">(96)沒有舉辦<text:s text:c="27"/><text:s text:c="4"/><text:s/><text:s text:c="4"/><text:s text:c="35"/>(98)不知道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line-height="0.3472in" fo:margin-left="0.3347in" fo:text-indent="0.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fo:font-size="14pt" style:font-size-asian="14pt" style:font-size-complex="12pt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about_w11" style:display-name="about_w11" style:family="text" style:parent-style-name="預設段落字型">
      <style:text-properties style:text-line-through-type="none" fo:color="#333333" fo:font-size="11.5pt" style:font-size-asian="11.5pt" style:font-size-complex="11.5pt" style:text-underline-type="none"/>
    </style:style>
    <style:style style:name="內文0" style:display-name="內文１" style:family="paragraph" style:parent-style-name="內文">
      <style:paragraph-properties fo:text-align="justify" style:vertical-align="baseline" fo:margin-top="0.0833in" fo:line-height="150%" fo:text-indent="0.3937in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1" style:display-name="表1" style:family="paragraph" style:parent-style-name="純文字">
      <style:paragraph-properties style:snap-to-layout-grid="false" fo:text-align="justify" fo:line-height="0.3472in"/>
      <style:text-properties style:font-name-complex="Times New Roman" style:letter-kerning="false" fo:font-size="14pt" style:font-size-asian="14pt" style:font-size-complex="14pt" fo:hyphenate="false"/>
    </style:style>
    <style:style style:name="表1字元" style:display-name="表1 字元" style:family="text">
      <style:text-properties style:font-name="細明體" style:font-name-asian="細明體" fo:font-size="14pt" style:font-size-asian="14pt" style:font-size-complex="14pt" style:language-complex="ar" style:country-complex="SA"/>
    </style:style>
    <style:style style:name="字元字元13" style:display-name=" 字元 字元13" style:family="text">
      <style:text-properties style:font-name="標楷體" style:font-name-asian="標楷體" fo:font-size="14pt" style:font-size-asian="14pt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標楷體" style:font-name-asian="標楷體"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" svg:viewBox="0 0 20 30" svg:d="m10 0-10 30h20z"/>
    <draw:marker draw:name="a9" svg:viewBox="0 0 20 30" svg:d="m10 0-10 30h20z"/>
    <draw:marker draw:name="a19" svg:viewBox="0 0 20 30" svg:d="m10 0-10 30h20z"/>
    <draw:marker draw:name="a13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start-value="4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 text:start-value="2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in" text:min-label-width="0.5in"/>
      </text:list-level-style-number>
      <text:list-level-style-number text:level="2" text:style-name="WW_CharLFO1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9LVL4" style:num-suffix="." style:num-format="1">
        <style:list-level-properties text:space-before="1.3333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9LVL7" style:num-suffix="." style:num-format="1">
        <style:list-level-properties text:space-before="2.3333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吃健康 拼經濟</dc:title>
    <dc:description/>
    <dc:subject/>
    <meta:initial-creator>USER</meta:initial-creator>
    <dc:creator>wistron</dc:creator>
    <meta:creation-date>2017-02-22T08:34:00Z</meta:creation-date>
    <dc:date>2017-02-22T08:34:00Z</dc:date>
    <meta:print-date>2013-04-26T04:1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