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style:snap-to-layout-grid="false" fo:text-align="justify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5pt"/>
    </style:style>
    <style:style style:name="P6" style:parent-style-name="內文" style:family="paragraph">
      <style:paragraph-properties style:snap-to-layout-grid="false" fo:text-align="justify" fo:margin-bottom="0.125in" fo:line-height="0.2777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21" style:parent-style-name="內文" style:family="paragraph">
      <style:paragraph-properties style:snap-to-layout-grid="false" fo:text-align="justify" fo:margin-bottom="0.125in" fo:line-height="0.2777in" fo:text-indent="0.3888in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P39" style:parent-style-name="內文" style:family="paragraph">
      <style:paragraph-properties style:snap-to-layout-grid="false" fo:text-align="justify" fo:margin-bottom="0.125in" fo:line-height="0.2777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40" style:parent-style-name="內文" style:family="paragraph">
      <style:paragraph-properties style:snap-to-layout-grid="false" fo:text-align="justify" fo:margin-bottom="0.125in" fo:line-height="0.2777in" fo:text-indent="0.3888in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P60" style:parent-style-name="內文" style:family="paragraph">
      <style:paragraph-properties style:snap-to-layout-grid="false" fo:text-align="justify" fo:margin-bottom="0.125in" fo:line-height="0.2777in" fo:text-indent="0.3888in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P68" style:parent-style-name="內文" style:family="paragraph">
      <style:paragraph-properties style:snap-to-layout-grid="false" fo:text-align="justify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5pt"/>
    </style:style>
    <style:style style:name="P69" style:parent-style-name="內文" style:family="paragraph">
      <style:paragraph-properties style:snap-to-layout-grid="false" fo:text-align="justify" fo:margin-bottom="0.125in" fo:line-height="0.2777in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86" style:parent-style-name="內文" style:family="paragraph">
      <style:paragraph-properties style:snap-to-layout-grid="false" fo:text-align="justify" fo:margin-bottom="0.125in" fo:line-height="0.2777in" fo:text-indent="0.3888in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P98" style:parent-style-name="內文" style:family="paragraph">
      <style:paragraph-properties style:snap-to-layout-grid="false" fo:text-align="justify" fo:margin-bottom="0.125in" fo:line-height="0.2777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99" style:parent-style-name="內文" style:family="paragraph">
      <style:paragraph-properties style:snap-to-layout-grid="false" fo:text-align="justify" fo:margin-bottom="0.125in" fo:line-height="0.2777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100" style:parent-style-name="內文" style:family="paragraph">
      <style:paragraph-properties style:snap-to-layout-grid="false" fo:text-align="justify" fo:margin-bottom="0.125in" fo:line-height="0.2777in" fo:margin-left="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104" style:parent-style-name="內文" style:family="paragraph">
      <style:paragraph-properties fo:text-align="justify" fo:margin-bottom="0.125in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P114" style:parent-style-name="內文" style:master-page-name="MP1" style:family="paragraph">
      <style:paragraph-properties fo:break-before="page" fo:margin-bottom="0.125in"/>
      <style:text-properties style:font-name="標楷體" style:font-name-asian="標楷體"/>
    </style:style>
  </office:automatic-styles>
  <office:body>
    <office:text text:use-soft-page-breaks="true">
      <text:p text:style-name="P1">附件2：戒菸專線成功個案故事</text:p>
      <text:p text:style-name="P5">決心改變<text:s text:c="2"/>戒菸不怕難</text:p>
      <text:p text:style-name="P6"><text:span text:style-name="T7">【</text:span><text:span text:style-name="T8">戒菸成功個案：</text:span><text:span text:style-name="T9">方小姐</text:span><text:span text:style-name="T10">，</text:span><text:span text:style-name="T11">37</text:span><text:span text:style-name="T12">歲，菸齡</text:span><text:span text:style-name="T13">18</text:span><text:span text:style-name="T14">年，</text:span><text:span text:style-name="T15">菸量</text:span><text:span text:style-name="T16">20</text:span><text:span text:style-name="T17">根</text:span><text:span text:style-name="T18">/</text:span><text:span text:style-name="T19">天，嘉義縣</text:span><text:span text:style-name="T20">】</text:span></text:p>
      <text:p text:style-name="P21"><text:span text:style-name="T22">身為單親媽媽的</text:span><text:span text:style-name="T23">方</text:span><text:span text:style-name="T24">小姐，吸菸已有</text:span><text:span text:style-name="T25">18</text:span><text:span text:style-name="T26">年時間，</text:span><text:span text:style-name="T27">10</text:span><text:span text:style-name="T28">多年前也曾戒菸</text:span><text:span text:style-name="T29">3</text:span><text:span text:style-name="T30">年，後來因為工作環境的影響再度復抽，每天平均</text:span><text:span text:style-name="T31">1</text:span><text:span text:style-name="T32">包菸來紓解工作及生活壓力。一段時間後，</text:span><text:span text:style-name="T33">方</text:span><text:span text:style-name="T34">小姐有了轉換生涯的念頭，想參加公務人員考試，因此，為了形象問題而決定再次戒菸。</text:span><text:span text:style-name="T35">方</text:span><text:span text:style-name="T36">小姐來電向專線諮詢人員訴說她的擔心，害怕再次戒菸失敗，沒有信心；專線諮詢人員耐心瞭解</text:span><text:span text:style-name="T37">方</text:span><text:span text:style-name="T38">小姐的期待與焦慮，安撫她的情緒後，與諮詢人員一起討論戒菸的準備，並進一步鼓勵她訂下戒菸日。</text:span></text:p>
      <text:p text:style-name="P39">專線諮詢＋輔助藥物　安穩度過戒菸黑暗期</text:p>
      <text:p text:style-name="P40"><text:span text:style-name="T41">專線與</text:span><text:span text:style-name="T42">方</text:span><text:span text:style-name="T43">小姐討論藉由輔助藥物來幫助減緩戒菸初期戒斷症狀的不適外，也擬定一些轉移注意力的方法，如：做些手工藝、運動、多喝水等，藉此轉換渴</text:span><text:span text:style-name="T44">望</text:span><text:span text:style-name="T45">菸</text:span><text:span text:style-name="T46">品</text:span><text:span text:style-name="T47">的念頭。電</text:span><text:span text:style-name="T48">話造訪</text:span><text:span text:style-name="T49">專線的</text:span><text:span text:style-name="T50">2</text:span><text:span text:style-name="T51">個多月後，</text:span><text:span text:style-name="T52">方</text:span><text:span text:style-name="T53">小姐表示從</text:span><text:span text:style-name="T54">5</text:span><text:span text:style-name="T55">月初開始完全不吸菸，而且在這段時間中，還學了縫紉，並計畫與朋友一起將縫紉作品上網販售，</text:span><text:span text:style-name="T56">讓</text:span><text:span text:style-name="T57">生活</text:span><text:span text:style-name="T58">更加</text:span><text:span text:style-name="T59">充實有趣。</text:span></text:p>
      <text:p text:style-name="P60"><text:span text:style-name="T61">成功戒菸至今已屆滿一年，</text:span><text:span text:style-name="T62">方</text:span><text:span text:style-name="T63">小姐提到戒菸後身體沒有其他不適，雖然體重增加了</text:span><text:span text:style-name="T64">3</text:span><text:span text:style-name="T65">公斤，但是心情變得輕鬆愉快；目前從事內勤工作的</text:span><text:span text:style-name="T66">方</text:span><text:span text:style-name="T67">小姐說，每天飯後的半小時快走運動，已經有效減重，身體也變得更加健康；更重要的是戒菸成功後，對自己也慢慢恢復自信，並樂於分享自己的成功經驗，當個戒菸小天使，讓想要戒菸的朋友，不再是一個人孤軍與菸癮奮戰！</text:span></text:p>
      <text:p text:style-name="P68">為愛兒拒絕菸品誘惑</text:p>
      <text:p text:style-name="P69"><text:span text:style-name="T70">【</text:span><text:span text:style-name="T71">戒菸成功個案：</text:span><text:span text:style-name="T72">曾小姐</text:span><text:span text:style-name="T73">，</text:span><text:span text:style-name="T74">24</text:span><text:span text:style-name="T75">歲，菸齡</text:span><text:span text:style-name="T76">8</text:span><text:span text:style-name="T77">年</text:span><text:span text:style-name="T78">多</text:span><text:span text:style-name="T79">，</text:span><text:span text:style-name="T80">菸量</text:span><text:span text:style-name="T81">5</text:span><text:span text:style-name="T82">根</text:span><text:span text:style-name="T83">/</text:span><text:span text:style-name="T84">天，彰化縣</text:span><text:span text:style-name="T85">】</text:span></text:p>
      <text:p text:style-name="P86"><text:span text:style-name="T87">來電專線尋求戒菸協助的</text:span><text:span text:style-name="T88">曾</text:span><text:span text:style-name="T89">小姐，已經是個懷孕的媽媽了，因為擔心寶寶的健康，所以主動搜尋網路資訊而與專線聯繫。</text:span><text:span text:style-name="T90">20</text:span><text:span text:style-name="T91">多歲的</text:span><text:span text:style-name="T92">曾</text:span><text:span text:style-name="T93">小姐，菸齡卻已經有</text:span><text:span text:style-name="T94">8</text:span><text:span text:style-name="T95">年多的時間，因為白天於服飾店工作，晚上在學校念書，繁忙的生活，讓她的心情常感到煩躁不安。專線諮詢人員瞭解</text:span><text:span text:style-name="T96">曾</text:span><text:span text:style-name="T97">小姐的期待後，對她戒菸的決定給予肯定及支持外，更具體地討論戒菸的計畫與設定戒菸日。</text:span></text:p>
      <text:p text:style-name="P98"/>
      <text:p text:style-name="P99"/>
      <text:soft-page-break/>
      <text:p text:style-name="P100"><text:span text:style-name="T101">為「愛」堅持戒到底</text:span><text:span text:style-name="T102"><text:s/></text:span><text:span text:style-name="T103">專線與家人齊關懷</text:span></text:p>
      <text:p text:style-name="P104"><text:span text:style-name="T105">半個月後，在自己、先生及專線的齊心努力下，已經懷孕</text:span><text:span text:style-name="T106">13</text:span><text:span text:style-name="T107">周的</text:span><text:span text:style-name="T108">曾</text:span><text:span text:style-name="T109">小姐開始完全不抽菸，但戒斷後發覺自己有情緒低落、易怒、渴菸的情形，開始與諮詢人員討論因應戒斷症狀的策略；在想抽菸時吃點低熱量的餅乾糖果，轉移注意力，而先生的從旁協助，以及鼓勵及肯定，都讓她的情緒安穩，而清楚地意識到自己是個「媽媽」，也讓她為了肚裡寶寶的健康，更有動力堅持到底，也表示即使孩子出生後絕不再復抽的決心。在</text:span><text:span text:style-name="T110">曾</text:span><text:span text:style-name="T111">小姐生產後半個月，專線再次去電關心，</text:span><text:span text:style-name="T112">曾</text:span><text:span text:style-name="T113">小姐開心的表示已經完全沒有菸癮，也很自信會持續戒斷好好努力。陪伴身邊的孩子漸漸長大，專線相信曾小姐對於生命有了更深層的體悟，也會更加愛惜自己及寶寶的健康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115" style:parent-style-name="頁尾" style:family="paragraph">
      <style:paragraph-properties fo:text-align="center"/>
    </style:style>
    <style:style style:name="T116" style:parent-style-name="預設段落字型" style:family="text">
      <style:text-properties fo:language="zh" fo:country="TW"/>
    </style:style>
    <style:style style:name="P1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15"><text:span text:style-name="T116"><text:page-number text:fixed="false">1</text:page-number></text:span></text:p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鈕淑玲@衛生教育中心</meta:initial-creator>
    <dc:creator>wistron</dc:creator>
    <meta:creation-date>2017-02-22T08:34:00Z</meta:creation-date>
    <dc:date>2017-02-22T08:34:00Z</dc:date>
    <meta:print-date>2013-05-30T06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9" meta:row-count="7" meta:non-whitespace-character-count="946"/>
  </office:meta>
</office:document-meta>
</file>