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9.1pt" style:use-optimal-row-height="false" fo:break-before="page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版" table:style-name="ta1" table:print-ranges="公告版.A1:公告版.I69">
        <table:table-column table:style-name="co1" table:default-cell-style-name="ce7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10"/>
        <table:table-column table:style-name="co10" table:number-columns-repeated="16375" table:default-cell-style-name="ce6"/>
        <table:table-row table:style-name="ro1">
          <table:table-cell office:value-type="string" table:style-name="ce1">
            <text:p>健保分組別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醫事服務機構名稱</text:p>
          </table:table-cell>
          <table:table-cell office:value-type="string" table:style-name="ce2">
            <text:p>機構代碼</text:p>
          </table:table-cell>
          <table:table-cell office:value-type="string" table:style-name="ce1">
            <text:p>地 <text:s text:c="2"/>址</text:p>
          </table:table-cell>
          <table:table-cell office:value-type="string" table:style-name="ce1">
            <text:p>衛教醫師</text:p>
          </table:table-cell>
          <table:table-cell office:value-type="string" table:style-name="ce1">
            <text:p>科別</text:p>
          </table:table-cell>
          <table:table-cell office:value-type="string" table:style-name="ce1">
            <text:p>有效起始年月日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9" table:style-name="ce12">
            <text:p>臺北</text:p>
          </table:table-cell>
          <table:table-cell office:value-type="string" table:style-name="ce4">
            <text:p>新北市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賴美里診所</text:p>
          </table:table-cell>
          <table:table-cell office:value-type="float" office:value="3531024864" table:style-name="ce4">
            <text:p>3531024864</text:p>
          </table:table-cell>
          <table:table-cell office:value-type="string" table:style-name="ce4">
            <text:p>新北市三重區重新路３段１０６號１樓</text:p>
          </table:table-cell>
          <table:table-cell office:value-type="string" table:style-name="ce4">
            <text:p>賴○里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新北市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永愛診所</text:p>
          </table:table-cell>
          <table:table-cell office:value-type="float" office:value="3531034244" table:style-name="ce4">
            <text:p>3531034244</text:p>
          </table:table-cell>
          <table:table-cell office:value-type="string" table:style-name="ce4">
            <text:p>新北市永和區永平路２８２之１號１樓</text:p>
          </table:table-cell>
          <table:table-cell office:value-type="string" table:style-name="ce4">
            <text:p>黃○平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新北市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秀偉小兒科診所</text:p>
          </table:table-cell>
          <table:table-cell office:value-type="float" office:value="3531130125" table:style-name="ce4">
            <text:p>3531130125</text:p>
          </table:table-cell>
          <table:table-cell office:value-type="string" table:style-name="ce4">
            <text:p>新北市土城區金城路２段３８０號</text:p>
          </table:table-cell>
          <table:table-cell office:value-type="string" table:style-name="ce4">
            <text:p>王○娟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新北市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李懷德小兒科診所</text:p>
          </table:table-cell>
          <table:table-cell office:value-type="float" office:value="3531110954" table:style-name="ce4">
            <text:p>3531110954</text:p>
          </table:table-cell>
          <table:table-cell office:value-type="string" table:style-name="ce4">
            <text:p>新北市汐止區忠孝東路３４３號</text:p>
          </table:table-cell>
          <table:table-cell office:value-type="string" table:style-name="ce4">
            <text:p>李○德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" table:style-name="ce12">
            <text:p>新北市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string" table:number-columns-spanned="1" table:number-rows-spanned="3" table:style-name="ce12">
            <text:p>柚子小兒科診所</text:p>
          </table:table-cell>
          <table:table-cell office:value-type="float" office:value="3531072271" table:number-columns-spanned="1" table:number-rows-spanned="3" table:style-name="ce12">
            <text:p>3531072271</text:p>
          </table:table-cell>
          <table:table-cell office:value-type="string" table:number-columns-spanned="1" table:number-rows-spanned="3" table:style-name="ce12">
            <text:p>新北市樹林區學林路８３號１樓</text:p>
          </table:table-cell>
          <table:table-cell office:value-type="string" table:style-name="ce4">
            <text:p>陳○榮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楊○中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沈○青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新北市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安平家診所</text:p>
          </table:table-cell>
          <table:table-cell office:value-type="float" office:value="3531045158" table:style-name="ce4">
            <text:p>3531045158</text:p>
          </table:table-cell>
          <table:table-cell office:value-type="string" table:style-name="ce4">
            <text:p>新北市中和區安平路８９號１、２樓</text:p>
          </table:table-cell>
          <table:table-cell office:value-type="string" table:style-name="ce4">
            <text:p>趙○志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新北市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尚安診所</text:p>
          </table:table-cell>
          <table:table-cell office:value-type="float" office:value="3531045069" table:style-name="ce4">
            <text:p>3531045069</text:p>
          </table:table-cell>
          <table:table-cell office:value-type="string" table:style-name="ce4">
            <text:p>新北市中和區莒光路１５４號１樓</text:p>
          </table:table-cell>
          <table:table-cell office:value-type="string" table:style-name="ce4">
            <text:p>王○聖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新北市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新北市板橋區衛生所</text:p>
          </table:table-cell>
          <table:table-cell office:value-type="float" office:value="2331010016" table:style-name="ce4">
            <text:p>2331010016</text:p>
          </table:table-cell>
          <table:table-cell office:value-type="string" table:style-name="ce4">
            <text:p>新北市板橋區英士路１９２號</text:p>
          </table:table-cell>
          <table:table-cell office:value-type="string" table:style-name="ce4">
            <text:p>謝○君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新北市</text:p>
          </table:table-cell>
          <table:table-cell office:value-type="float" office:value="9" table:number-columns-spanned="1" table:number-rows-spanned="2" table:style-name="ce12">
            <text:p>9</text:p>
          </table:table-cell>
          <table:table-cell office:value-type="string" table:number-columns-spanned="1" table:number-rows-spanned="2" table:style-name="ce12">
            <text:p>詠加診所</text:p>
          </table:table-cell>
          <table:table-cell office:value-type="float" office:value="3531025094" table:number-columns-spanned="1" table:number-rows-spanned="2" table:style-name="ce12">
            <text:p>3531025094</text:p>
          </table:table-cell>
          <table:table-cell office:value-type="string" table:number-columns-spanned="1" table:number-rows-spanned="2" table:style-name="ce12">
            <text:p>新北市三重區重陽路１段１３２號１樓</text:p>
          </table:table-cell>
          <table:table-cell office:value-type="string" table:style-name="ce4">
            <text:p>許○東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吳○華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新北市</text:p>
          </table:table-cell>
          <table:table-cell office:value-type="float" office:value="10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>惠心婦幼診所</text:p>
          </table:table-cell>
          <table:table-cell office:value-type="float" office:value="3531024935" table:number-columns-spanned="1" table:number-rows-spanned="2" table:style-name="ce12">
            <text:p>3531024935</text:p>
          </table:table-cell>
          <table:table-cell office:value-type="string" table:number-columns-spanned="1" table:number-rows-spanned="2" table:style-name="ce12">
            <text:p>新北市三重區重陽路１段１３８－１４４號１－４樓</text:p>
          </table:table-cell>
          <table:table-cell office:value-type="string" table:style-name="ce4">
            <text:p>吳○華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許○東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新北市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新北市立聯合醫院</text:p>
          </table:table-cell>
          <table:table-cell office:value-type="string" table:style-name="ce4">
            <text:p>0131020016</text:p>
          </table:table-cell>
          <table:table-cell office:value-type="string" table:style-name="ce4">
            <text:p>新北市三重區中山路２號、板橋區英士路１９８號</text:p>
          </table:table-cell>
          <table:table-cell office:value-type="string" table:style-name="ce4">
            <text:p>戴○芙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新北市</text:p>
          </table:table-cell>
          <table:table-cell office:value-type="float" office:value="12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>德祐小兒科診所</text:p>
          </table:table-cell>
          <table:table-cell office:value-type="float" office:value="3531112887" table:number-columns-spanned="1" table:number-rows-spanned="2" table:style-name="ce12">
            <text:p>3531112887</text:p>
          </table:table-cell>
          <table:table-cell office:value-type="string" table:number-columns-spanned="1" table:number-rows-spanned="2" table:style-name="ce12">
            <text:p>新北市汐止區福德一路１１７之１號１樓</text:p>
          </table:table-cell>
          <table:table-cell office:value-type="string" table:style-name="ce4">
            <text:p>練○弘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林○廣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12">
            <text:p>新北市</text:p>
          </table:table-cell>
          <table:table-cell office:value-type="float" office:value="13" table:number-columns-spanned="1" table:number-rows-spanned="5" table:style-name="ce12">
            <text:p>13</text:p>
          </table:table-cell>
          <table:table-cell office:value-type="string" table:number-columns-spanned="1" table:number-rows-spanned="5" table:style-name="ce12">
            <text:p>行天宮醫療志業醫療財團法人恩主公醫院</text:p>
          </table:table-cell>
          <table:table-cell office:value-type="float" office:value="1131090019" table:number-columns-spanned="1" table:number-rows-spanned="5" table:style-name="ce12">
            <text:p>1131090019</text:p>
          </table:table-cell>
          <table:table-cell office:value-type="string" table:number-columns-spanned="1" table:number-rows-spanned="5" table:style-name="ce12">
            <text:p>新北市三峽區復興路３９９號</text:p>
          </table:table-cell>
          <table:table-cell office:value-type="string" table:style-name="ce4">
            <text:p>林○騰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林○琪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許○欽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許○睿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劉○興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新北市</text:p>
          </table:table-cell>
          <table:table-cell office:value-type="float" office:value="14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2">
            <text:p>惠生婦產科診所</text:p>
          </table:table-cell>
          <table:table-cell office:value-type="float" office:value="3531071854" table:number-columns-spanned="1" table:number-rows-spanned="2" table:style-name="ce12">
            <text:p>3531071854</text:p>
          </table:table-cell>
          <table:table-cell office:value-type="string" table:number-columns-spanned="1" table:number-rows-spanned="2" table:style-name="ce12">
            <text:p>新北市樹林區中山路１段２７－３號１、２、３、４樓</text:p>
          </table:table-cell>
          <table:table-cell office:value-type="string" table:style-name="ce4">
            <text:p>廖○新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袁○之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臺北市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蔣小兒科診所</text:p>
          </table:table-cell>
          <table:table-cell office:value-type="float" office:value="3501120228" table:style-name="ce4">
            <text:p>3501120228</text:p>
          </table:table-cell>
          <table:table-cell office:value-type="string" table:style-name="ce4">
            <text:p>台北市南港區玉成街１６６巷３0號１樓</text:p>
          </table:table-cell>
          <table:table-cell office:value-type="string" table:style-name="ce4">
            <text:p>蔣○中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臺北市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12">
            <text:p>羅文亮小兒科診所</text:p>
          </table:table-cell>
          <table:table-cell office:value-type="float" office:value="3531132389" table:number-columns-spanned="1" table:number-rows-spanned="2" table:style-name="ce12">
            <text:p>3531132389</text:p>
          </table:table-cell>
          <table:table-cell office:value-type="string" table:number-columns-spanned="1" table:number-rows-spanned="2" table:style-name="ce12">
            <text:p>新北市土城區裕民路１４４號１樓</text:p>
          </table:table-cell>
          <table:table-cell office:value-type="string" table:style-name="ce4">
            <text:p>羅○亮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李○璇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臺北市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吳宏誠小兒科診所</text:p>
          </table:table-cell>
          <table:table-cell office:value-type="float" office:value="3531013423" table:style-name="ce4">
            <text:p>3531013423</text:p>
          </table:table-cell>
          <table:table-cell office:value-type="string" table:style-name="ce4">
            <text:p>新北市板橋區莊敬路１５６號</text:p>
          </table:table-cell>
          <table:table-cell office:value-type="string" table:style-name="ce4">
            <text:p>吳○誠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臺北市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李世澤小兒科內科診所</text:p>
          </table:table-cell>
          <table:table-cell office:value-type="float" office:value="3501150208" table:style-name="ce4">
            <text:p>3501150208</text:p>
          </table:table-cell>
          <table:table-cell office:value-type="string" table:style-name="ce4">
            <text:p>台北市士林區社子街６７號</text:p>
          </table:table-cell>
          <table:table-cell office:value-type="string" table:style-name="ce4">
            <text:p>李○澤</text:p>
          </table:table-cell>
          <table:table-cell office:value-type="string" table:style-name="ce4">
            <text:p>小兒科、家醫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5">
            <text:p>北區</text:p>
          </table:table-cell>
          <table:table-cell office:value-type="string" table:style-name="ce4">
            <text:p>桃園縣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胡錕杰診所</text:p>
          </table:table-cell>
          <table:table-cell office:value-type="float" office:value="3532014924" table:style-name="ce4">
            <text:p>3532014924</text:p>
          </table:table-cell>
          <table:table-cell office:value-type="string" table:style-name="ce4">
            <text:p>桃園縣桃園市中埔二街121號1樓</text:p>
          </table:table-cell>
          <table:table-cell office:value-type="string" table:style-name="ce4">
            <text:p>胡○杰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桃園縣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德信診所</text:p>
          </table:table-cell>
          <table:table-cell office:value-type="float" office:value="3532052031" table:style-name="ce4">
            <text:p>3532052031</text:p>
          </table:table-cell>
          <table:table-cell office:value-type="string" table:style-name="ce4">
            <text:p>桃園縣蘆竹鄉奉化路136號、138號1、2樓</text:p>
          </table:table-cell>
          <table:table-cell office:value-type="string" table:style-name="ce4">
            <text:p>劉○良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桃園縣</text:p>
          </table:table-cell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12">
            <text:p>福太醫院</text:p>
          </table:table-cell>
          <table:table-cell office:value-type="float" office:value="1532011136" table:number-columns-spanned="1" table:number-rows-spanned="2" table:style-name="ce12">
            <text:p>1532011136</text:p>
          </table:table-cell>
          <table:table-cell office:value-type="string" table:number-columns-spanned="1" table:number-rows-spanned="2" table:style-name="ce12">
            <text:p>桃園縣桃園市民族路８５號</text:p>
          </table:table-cell>
          <table:table-cell office:value-type="string" table:style-name="ce4">
            <text:p>莊○傑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陳○蓮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桃園縣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歐小兒科診所</text:p>
          </table:table-cell>
          <table:table-cell office:value-type="float" office:value="3532014460" table:style-name="ce4">
            <text:p>3532014460</text:p>
          </table:table-cell>
          <table:table-cell office:value-type="string" table:style-name="ce4">
            <text:p>桃園縣桃園市春日路２９９號</text:p>
          </table:table-cell>
          <table:table-cell office:value-type="string" table:style-name="ce4">
            <text:p>歐○漢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桃園縣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羅久勝小兒專科診所</text:p>
          </table:table-cell>
          <table:table-cell office:value-type="float" office:value="3532082520" table:style-name="ce4">
            <text:p>3532082520</text:p>
          </table:table-cell>
          <table:table-cell office:value-type="string" table:style-name="ce4">
            <text:p>桃園縣八德市忠勇六街5號1F</text:p>
          </table:table-cell>
          <table:table-cell office:value-type="string" table:style-name="ce4">
            <text:p>羅○勝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4" table:style-name="ce12">
            <text:p>中區</text:p>
          </table:table-cell>
          <table:table-cell office:value-type="string" table:style-name="ce4">
            <text:p>台中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長庚黃啟昌診所</text:p>
          </table:table-cell>
          <table:table-cell office:value-type="float" office:value="3536010897" table:style-name="ce4">
            <text:p>3536010897</text:p>
          </table:table-cell>
          <table:table-cell office:value-type="string" table:style-name="ce4">
            <text:p>台中市豐原區頂街里中正路２８９號</text:p>
          </table:table-cell>
          <table:table-cell office:value-type="string" table:style-name="ce4">
            <text:p>黃○昌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台中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芳鄰診所</text:p>
          </table:table-cell>
          <table:table-cell office:value-type="float" office:value="3517081394" table:style-name="ce4">
            <text:p>3517081394</text:p>
          </table:table-cell>
          <table:table-cell office:value-type="string" table:style-name="ce4">
            <text:p>台中市北屯區東山路一段２４０號一.二樓</text:p>
          </table:table-cell>
          <table:table-cell office:value-type="string" table:style-name="ce4">
            <text:p>陳○瑱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台中市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巧比小兒科診所</text:p>
          </table:table-cell>
          <table:table-cell office:value-type="float" office:value="3517052268" table:style-name="ce4">
            <text:p>3517052268</text:p>
          </table:table-cell>
          <table:table-cell office:value-type="string" table:style-name="ce4">
            <text:p>台中市北區賴興里北平路二段４３號</text:p>
          </table:table-cell>
          <table:table-cell office:value-type="string" table:style-name="ce4">
            <text:p>陳○烱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台中市</text:p>
          </table:table-cell>
          <table:table-cell office:value-type="float" office:value="4" table:number-columns-spanned="1" table:number-rows-spanned="3" table:style-name="ce14">
            <text:p>4</text:p>
          </table:table-cell>
          <table:table-cell office:value-type="string" table:number-columns-spanned="1" table:number-rows-spanned="3" table:style-name="ce12">
            <text:p>林釗尚小兒科診所</text:p>
          </table:table-cell>
          <table:table-cell office:value-type="float" office:value="3536101482" table:number-columns-spanned="1" table:number-rows-spanned="3" table:style-name="ce12">
            <text:p>3536101482</text:p>
          </table:table-cell>
          <table:table-cell office:value-type="string" table:number-columns-spanned="1" table:number-rows-spanned="3" table:style-name="ce12">
            <text:p>台中市大雅區大雅路１４９,１５１號</text:p>
          </table:table-cell>
          <table:table-cell office:value-type="string" table:style-name="ce4">
            <text:p>林○尚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台中市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許○芳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台中市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賴○源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台中市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永旭診所</text:p>
          </table:table-cell>
          <table:table-cell office:value-type="float" office:value="3517054431" table:style-name="ce4">
            <text:p>3517054431</text:p>
          </table:table-cell>
          <table:table-cell office:value-type="string" table:style-name="ce4">
            <text:p>台中市北區民權路３５３號１樓</text:p>
          </table:table-cell>
          <table:table-cell office:value-type="string" table:style-name="ce4">
            <text:p>賴○明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台中市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王道文聯合門診王道文小兒科診所</text:p>
          </table:table-cell>
          <table:table-cell office:value-type="float" office:value="3517031867" table:style-name="ce4">
            <text:p>3517031867</text:p>
          </table:table-cell>
          <table:table-cell office:value-type="string" table:style-name="ce4">
            <text:p>台中市西區忠誠里太原路一段３８號１樓</text:p>
          </table:table-cell>
          <table:table-cell office:value-type="string" table:style-name="ce4">
            <text:p>王○文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台中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厚生診所</text:p>
          </table:table-cell>
          <table:table-cell office:value-type="float" office:value="3536071407" table:style-name="ce4">
            <text:p>3536071407</text:p>
          </table:table-cell>
          <table:table-cell office:value-type="string" table:style-name="ce4">
            <text:p>台中市后里區三豐路１０４號</text:p>
          </table:table-cell>
          <table:table-cell office:value-type="string" table:style-name="ce4">
            <text:p>田○強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台中市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汪小兒科診所</text:p>
          </table:table-cell>
          <table:table-cell office:value-type="float" office:value="3517072260" table:style-name="ce4">
            <text:p>3517072260</text:p>
          </table:table-cell>
          <table:table-cell office:value-type="string" table:style-name="ce4">
            <text:p>台中市南屯區黎明路一段１１３８號１樓</text:p>
          </table:table-cell>
          <table:table-cell office:value-type="string" table:style-name="ce4">
            <text:p>汪○松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台中市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施永泰小兒科診所</text:p>
          </table:table-cell>
          <table:table-cell office:value-type="float" office:value="3517051770" table:style-name="ce4">
            <text:p>3517051770</text:p>
          </table:table-cell>
          <table:table-cell office:value-type="string" table:style-name="ce4">
            <text:p>台中市北區建興里梅亭街２００號</text:p>
          </table:table-cell>
          <table:table-cell office:value-type="string" table:style-name="ce4">
            <text:p>施○泰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台中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楊超博診所</text:p>
          </table:table-cell>
          <table:table-cell office:value-type="float" office:value="3536041589" table:style-name="ce4">
            <text:p>3536041589</text:p>
          </table:table-cell>
          <table:table-cell office:value-type="string" table:style-name="ce4">
            <text:p>台中市清水區中山路１５１－８號１樓</text:p>
          </table:table-cell>
          <table:table-cell office:value-type="string" table:style-name="ce4">
            <text:p>楊○博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彰化縣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中英診所</text:p>
          </table:table-cell>
          <table:table-cell office:value-type="float" office:value="3537071214" table:style-name="ce4">
            <text:p>3537071214</text:p>
          </table:table-cell>
          <table:table-cell office:value-type="string" table:style-name="ce11">
            <text:p>彰化縣田中鎮南路里員集路２段３４２號</text:p>
          </table:table-cell>
          <table:table-cell office:value-type="string" table:style-name="ce4">
            <text:p>黃○民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彰化縣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許立德小兒科診所</text:p>
          </table:table-cell>
          <table:table-cell office:value-type="float" office:value="3537060293" table:style-name="ce4">
            <text:p>3537060293</text:p>
          </table:table-cell>
          <table:table-cell office:value-type="string" table:style-name="ce11">
            <text:p>彰化縣溪湖鎮東寮里培英路４２號</text:p>
          </table:table-cell>
          <table:table-cell office:value-type="string" table:style-name="ce4">
            <text:p>許○德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南區</text:p>
          </table:table-cell>
          <table:table-cell office:value-type="string" table:style-name="ce4">
            <text:p>雲林縣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安安婦兒聯合診所</text:p>
          </table:table-cell>
          <table:table-cell office:value-type="float" office:value="3539031905" table:style-name="ce4">
            <text:p>3539031905</text:p>
          </table:table-cell>
          <table:table-cell office:value-type="string" table:style-name="ce4">
            <text:p>雲林縣虎尾鎮林森路二段４２８號１、２、３樓</text:p>
          </table:table-cell>
          <table:table-cell office:value-type="string" table:style-name="ce4">
            <text:p>蔡○賢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嘉義市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黃崇銘診所</text:p>
          </table:table-cell>
          <table:table-cell office:value-type="float" office:value="3522011564" table:style-name="ce4">
            <text:p>3522011564</text:p>
          </table:table-cell>
          <table:table-cell office:value-type="string" table:style-name="ce4">
            <text:p>嘉義市東區新生路３６１號</text:p>
          </table:table-cell>
          <table:table-cell office:value-type="string" table:style-name="ce4">
            <text:p>黃○銘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嘉義市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孫小兒科診所</text:p>
          </table:table-cell>
          <table:table-cell office:value-type="float" office:value="3522011046" table:style-name="ce4">
            <text:p>3522011046</text:p>
          </table:table-cell>
          <table:table-cell office:value-type="string" table:style-name="ce4">
            <text:p>嘉義市東區吳鳳北路２８９號</text:p>
          </table:table-cell>
          <table:table-cell office:value-type="string" table:style-name="ce4">
            <text:p>孫○智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6" table:style-name="ce12">
            <text:p>高屏區</text:p>
          </table:table-cell>
          <table:table-cell office:value-type="string" table:style-name="ce4">
            <text:p>台南市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郭重德診所</text:p>
          </table:table-cell>
          <table:table-cell office:value-type="float" office:value="3521050638" table:style-name="ce4">
            <text:p>3521050638</text:p>
          </table:table-cell>
          <table:table-cell office:value-type="string" table:style-name="ce4">
            <text:p>台南市中區民生路一段９０號</text:p>
          </table:table-cell>
          <table:table-cell office:value-type="string" table:style-name="ce4">
            <text:p>郭○德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台南市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12">
            <text:p>葉倍宏小兒科診所</text:p>
          </table:table-cell>
          <table:table-cell office:value-type="float" office:value="3521010625" table:number-columns-spanned="1" table:number-rows-spanned="2" table:style-name="ce12">
            <text:p>3521010625</text:p>
          </table:table-cell>
          <table:table-cell office:value-type="string" table:number-columns-spanned="1" table:number-rows-spanned="2" table:style-name="ce12">
            <text:p>台南市東區東門路一段２５７號</text:p>
          </table:table-cell>
          <table:table-cell office:value-type="string" table:style-name="ce4">
            <text:p>葉○宏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余○瑟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台南市</text:p>
          </table:table-cell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12">
            <text:p>李朝泰小兒科診所</text:p>
          </table:table-cell>
          <table:table-cell office:value-type="float" office:value="3521030378" table:number-columns-spanned="1" table:number-rows-spanned="2" table:style-name="ce12">
            <text:p>3521030378</text:p>
          </table:table-cell>
          <table:table-cell office:value-type="string" table:number-columns-spanned="1" table:number-rows-spanned="2" table:style-name="ce12">
            <text:p>台南市西區普濟里成功路３１９號</text:p>
          </table:table-cell>
          <table:table-cell office:value-type="string" table:style-name="ce4">
            <text:p>李○泰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蔡○珍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高雄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優生婦產科醫院</text:p>
          </table:table-cell>
          <table:table-cell office:value-type="float" office:value="1542010141" table:style-name="ce4">
            <text:p>1542010141</text:p>
          </table:table-cell>
          <table:table-cell office:value-type="string" table:style-name="ce4">
            <text:p>高雄市鳳山區協和里自由路１８９號</text:p>
          </table:table-cell>
          <table:table-cell office:value-type="string" table:style-name="ce4">
            <text:p>丁○</text:p>
          </table:table-cell>
          <table:table-cell office:value-type="string" table:style-name="ce4">
            <text:p>小兒科</text:p>
          </table:table-cell>
          <table:table-cell office:value-type="date" office:date-value="2013-07-01T00:00:00" table:style-name="ce3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高雄市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12">
            <text:p>陳柏蒼耳鼻喉科診所</text:p>
          </table:table-cell>
          <table:table-cell office:value-type="float" office:value="3542013984" table:number-columns-spanned="1" table:number-rows-spanned="2" table:style-name="ce12">
            <text:p>3542013984</text:p>
          </table:table-cell>
          <table:table-cell office:value-type="string" table:number-columns-spanned="1" table:number-rows-spanned="2" table:style-name="ce12">
            <text:p>高雄市鳳山區文衡路４８０號</text:p>
          </table:table-cell>
          <table:table-cell office:value-type="string" table:style-name="ce4">
            <text:p>黃○逸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曾○微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高雄市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陳進成診所</text:p>
          </table:table-cell>
          <table:table-cell office:value-type="float" office:value="3502032594" table:style-name="ce4">
            <text:p>3502032594</text:p>
          </table:table-cell>
          <table:table-cell office:value-type="string" table:style-name="ce4">
            <text:p>高雄市左營區華夏路985號1樓</text:p>
          </table:table-cell>
          <table:table-cell office:value-type="string" table:style-name="ce4">
            <text:p>陳○成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高雄市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芋佃小兒科診所</text:p>
          </table:table-cell>
          <table:table-cell office:value-type="float" office:value="3502112122" table:style-name="ce4">
            <text:p>3502112122</text:p>
          </table:table-cell>
          <table:table-cell office:value-type="string" table:style-name="ce4">
            <text:p>高雄市小港區濟南里宏平路３７８號１樓</text:p>
          </table:table-cell>
          <table:table-cell office:value-type="string" table:style-name="ce4">
            <text:p>薛○基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高雄市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金仁福診所</text:p>
          </table:table-cell>
          <table:table-cell office:value-type="float" office:value="3502032192" table:style-name="ce4">
            <text:p>3502032192</text:p>
          </table:table-cell>
          <table:table-cell office:value-type="string" table:style-name="ce4">
            <text:p>高雄市左營區華夏路２２８號一樓</text:p>
          </table:table-cell>
          <table:table-cell office:value-type="string" table:style-name="ce4">
            <text:p>金○福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高雄市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上晴診所</text:p>
          </table:table-cell>
          <table:table-cell office:value-type="float" office:value="3502097997" table:style-name="ce4">
            <text:p>3502097997</text:p>
          </table:table-cell>
          <table:table-cell office:value-type="string" table:style-name="ce4">
            <text:p>高雄市前鎮區瑞北路８８號１樓</text:p>
          </table:table-cell>
          <table:table-cell office:value-type="string" table:style-name="ce4">
            <text:p>蔡○璋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高雄市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施晉南診所</text:p>
          </table:table-cell>
          <table:table-cell office:value-type="float" office:value="3502110637" table:style-name="ce4">
            <text:p>3502110637</text:p>
          </table:table-cell>
          <table:table-cell office:value-type="string" table:style-name="ce4">
            <text:p>高雄市小港區平治街１號、１之１號</text:p>
          </table:table-cell>
          <table:table-cell office:value-type="string" table:style-name="ce4">
            <text:p>施○南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高雄市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黃昭文診所</text:p>
          </table:table-cell>
          <table:table-cell office:value-type="float" office:value="3502030643" table:style-name="ce4">
            <text:p>3502030643</text:p>
          </table:table-cell>
          <table:table-cell office:value-type="string" table:style-name="ce4">
            <text:p>高雄市左營區新上里明誠二路３３６號１樓</text:p>
          </table:table-cell>
          <table:table-cell office:value-type="string" table:style-name="ce4">
            <text:p>黃○文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高雄市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陳信旭小兒科診所</text:p>
          </table:table-cell>
          <table:table-cell office:value-type="float" office:value="3502033329" table:style-name="ce4">
            <text:p>3502033329</text:p>
          </table:table-cell>
          <table:table-cell office:value-type="string" table:style-name="ce4">
            <text:p>高雄市左營區明華一路１６９號１樓</text:p>
          </table:table-cell>
          <table:table-cell office:value-type="string" table:style-name="ce4">
            <text:p>陳○旭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高雄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李凱斌小兒科診所</text:p>
          </table:table-cell>
          <table:table-cell office:value-type="float" office:value="3502032227" table:style-name="ce4">
            <text:p>3502032227</text:p>
          </table:table-cell>
          <table:table-cell office:value-type="string" table:style-name="ce4">
            <text:p>高雄市左營區文莊路５３號</text:p>
          </table:table-cell>
          <table:table-cell office:value-type="string" table:style-name="ce4">
            <text:p>李○斌</text:p>
          </table:table-cell>
          <table:table-cell office:value-type="string" table:style-name="ce4">
            <text:p>小兒科</text:p>
          </table:table-cell>
          <table:table-cell office:value-type="date" office:date-value="2013-07-02T00:00:00" table:style-name="ce3">
            <text:p>7/2/2013</text:p>
          </table:table-cell>
          <table:table-cell table:number-columns-repeated="16375"/>
        </table:table-row>
        <table:table-row table:number-rows-repeated="1048507" table:style-name="ro4">
          <table:table-cell table:number-columns-repeated="16384"/>
        </table:table-row>
      </table:table>
      <table:database-ranges>
        <table:database-range table:target-range-address="公告版.A1:公告版.I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1503937007874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「兒童衛教指導服務補助方案」特約院所名單（截至102.7.2止）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istron</dc:creator>
    <meta:creation-date>2012-02-06T05:48:33Z</meta:creation-date>
    <dc:date>2017-02-22T07:15:19Z</dc:date>
    <meta:print-date>2013-07-04T07:09:57Z</meta:print-date>
  </office:meta>
</office:document-meta>
</file>