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pt" style:use-optimal-row-height="false" fo:break-before="page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依健保分組別" table:style-name="ta1" table:print-ranges="依健保分組別.A1:依健保分組別.I58">
        <table:table-column table:style-name="co1" table:default-cell-style-name="ce6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4"/>
        <table:table-column table:style-name="co10" table:number-columns-repeated="16375" table:default-cell-style-name="ce5"/>
        <table:table-row table:style-name="ro1">
          <table:table-cell office:value-type="string" table:style-name="ce1">
            <text:p>健保分組別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序號</text:p>
          </table:table-cell>
          <table:table-cell office:value-type="string" table:style-name="ce1">
            <text:p>醫事服務機構名稱</text:p>
          </table:table-cell>
          <table:table-cell office:value-type="string" table:style-name="ce2">
            <text:p>機構代碼</text:p>
          </table:table-cell>
          <table:table-cell office:value-type="string" table:style-name="ce1">
            <text:p>地 <text:s text:c="2"/>址</text:p>
          </table:table-cell>
          <table:table-cell office:value-type="string" table:style-name="ce1">
            <text:p>衛教醫師</text:p>
          </table:table-cell>
          <table:table-cell office:value-type="string" table:style-name="ce1">
            <text:p>科別</text:p>
          </table:table-cell>
          <table:table-cell office:value-type="string" table:style-name="ce1">
            <text:p>有效起始年月日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18" table:style-name="ce14">
            <text:p>臺北</text:p>
          </table:table-cell>
          <table:table-cell office:value-type="string" table:style-name="ce11">
            <text:p>新北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詠加診所</text:p>
          </table:table-cell>
          <table:table-cell office:value-type="float" office:value="3531025094" table:style-name="ce11">
            <text:p>3531025094</text:p>
          </table:table-cell>
          <table:table-cell office:value-type="string" table:style-name="ce11">
            <text:p>新北市三重區重陽路１段１３２號１樓</text:p>
          </table:table-cell>
          <table:table-cell office:value-type="string" table:style-name="ce11">
            <text:p>江○鎮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北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惠心婦幼診所</text:p>
          </table:table-cell>
          <table:table-cell office:value-type="float" office:value="3531024935" table:style-name="ce11">
            <text:p>3531024935</text:p>
          </table:table-cell>
          <table:table-cell office:value-type="string" table:style-name="ce12">
            <text:p>新北市三重區重陽路１段１３８－１４４號１－４樓</text:p>
          </table:table-cell>
          <table:table-cell office:value-type="string" table:style-name="ce11">
            <text:p>江○鎮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新北市</text:p>
          </table:table-cell>
          <table:table-cell office:value-type="float" office:value="3" table:number-columns-spanned="1" table:number-rows-spanned="2" table:style-name="ce14">
            <text:p>3</text:p>
          </table:table-cell>
          <table:table-cell office:value-type="string" table:number-columns-spanned="1" table:number-rows-spanned="2" table:style-name="ce14">
            <text:p>曾咸統小兒科診所</text:p>
          </table:table-cell>
          <table:table-cell office:value-type="float" office:value="3531043627" table:number-columns-spanned="1" table:number-rows-spanned="2" table:style-name="ce14">
            <text:p>3531043627</text:p>
          </table:table-cell>
          <table:table-cell office:value-type="string" table:number-columns-spanned="1" table:number-rows-spanned="2" table:style-name="ce14">
            <text:p>新北市中和區景安路２１５號</text:p>
          </table:table-cell>
          <table:table-cell office:value-type="string" table:style-name="ce11">
            <text:p>曾○統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許○衛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北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耀安小兒科診所</text:p>
          </table:table-cell>
          <table:table-cell office:value-type="float" office:value="3531016862" table:style-name="ce11">
            <text:p>3531016862</text:p>
          </table:table-cell>
          <table:table-cell office:value-type="string" table:style-name="ce11">
            <text:p>新北市板橋區漢生東路３２４號１樓</text:p>
          </table:table-cell>
          <table:table-cell office:value-type="string" table:style-name="ce11">
            <text:p>黃○霆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北市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湯瑪士親子兒科診所</text:p>
          </table:table-cell>
          <table:table-cell office:value-type="float" office:value="3531143159" table:style-name="ce11">
            <text:p>3531143159</text:p>
          </table:table-cell>
          <table:table-cell office:value-type="string" table:style-name="ce11">
            <text:p>新北市蘆洲區民族路３７７號１－２樓</text:p>
          </table:table-cell>
          <table:table-cell office:value-type="string" table:style-name="ce11">
            <text:p>王○欽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北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仁一診所</text:p>
          </table:table-cell>
          <table:table-cell office:value-type="float" office:value="3531017930" table:style-name="ce11">
            <text:p>3531017930</text:p>
          </table:table-cell>
          <table:table-cell office:value-type="string" table:style-name="ce11">
            <text:p>新北市板橋區僑中一街１０６號１樓</text:p>
          </table:table-cell>
          <table:table-cell office:value-type="string" table:style-name="ce11">
            <text:p>陳○彥</text:p>
          </table:table-cell>
          <table:table-cell office:value-type="string" table:style-name="ce11">
            <text:p>家醫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新北市</text:p>
          </table:table-cell>
          <table:table-cell office:value-type="float" office:value="7" table:number-columns-spanned="1" table:number-rows-spanned="3" table:style-name="ce14">
            <text:p>7</text:p>
          </table:table-cell>
          <table:table-cell office:value-type="string" table:number-columns-spanned="1" table:number-rows-spanned="3" table:style-name="ce20">
            <text:p>永澄診所</text:p>
          </table:table-cell>
          <table:table-cell office:value-type="float" office:value="3531090206" table:number-columns-spanned="1" table:number-rows-spanned="3" table:style-name="ce20">
            <text:p>3531090206</text:p>
          </table:table-cell>
          <table:table-cell office:value-type="string" table:number-columns-spanned="1" table:number-rows-spanned="3" table:style-name="ce20">
            <text:p>新北市三峽區光明路２０號１樓</text:p>
          </table:table-cell>
          <table:table-cell office:value-type="string" table:style-name="ce11">
            <text:p>周○世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張○道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雷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北市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兒林小兒科診所</text:p>
          </table:table-cell>
          <table:table-cell office:value-type="float" office:value="3531017850" table:style-name="ce11">
            <text:p>3531017850</text:p>
          </table:table-cell>
          <table:table-cell office:value-type="string" table:style-name="ce11">
            <text:p>新北市板橋區廣和街９０號及９２號(１樓)</text:p>
          </table:table-cell>
          <table:table-cell office:value-type="string" table:style-name="ce11">
            <text:p>劉○成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臺北市</text:p>
          </table:table-cell>
          <table:table-cell office:value-type="float" office:value="9" table:number-columns-spanned="1" table:number-rows-spanned="2" table:style-name="ce14">
            <text:p>9</text:p>
          </table:table-cell>
          <table:table-cell office:value-type="string" table:number-columns-spanned="1" table:number-rows-spanned="2" table:style-name="ce14">
            <text:p>長風小兒科診所</text:p>
          </table:table-cell>
          <table:table-cell office:value-type="float" office:value="3501171716" table:number-columns-spanned="1" table:number-rows-spanned="2" table:style-name="ce14">
            <text:p>3501171716</text:p>
          </table:table-cell>
          <table:table-cell office:value-type="string" table:number-columns-spanned="1" table:number-rows-spanned="2" table:style-name="ce14">
            <text:p>台北市信義區莊敬路３５１號１樓</text:p>
          </table:table-cell>
          <table:table-cell office:value-type="string" table:style-name="ce11">
            <text:p>王○豐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陳○常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臺北市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內湖吳婦產科診所</text:p>
          </table:table-cell>
          <table:table-cell office:value-type="float" office:value="3501112646" table:style-name="ce11">
            <text:p>3501112646</text:p>
          </table:table-cell>
          <table:table-cell office:value-type="string" table:style-name="ce11">
            <text:p>台北市內湖區金湖路４０３號２樓</text:p>
          </table:table-cell>
          <table:table-cell office:value-type="string" table:style-name="ce11">
            <text:p>劉○潔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臺北市</text:p>
          </table:table-cell>
          <table:table-cell office:value-type="float" office:value="11" table:style-name="ce11">
            <text:p>11</text:p>
          </table:table-cell>
          <table:table-cell office:value-type="string" table:style-name="ce11">
            <text:p>黃偉志小兒科診所</text:p>
          </table:table-cell>
          <table:table-cell office:value-type="float" office:value="3501202636" table:style-name="ce11">
            <text:p>3501202636</text:p>
          </table:table-cell>
          <table:table-cell office:value-type="string" table:style-name="ce11">
            <text:p>台北市文山區萬慶街１２號１樓</text:p>
          </table:table-cell>
          <table:table-cell office:value-type="string" table:style-name="ce11">
            <text:p>黃○志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臺北市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黃正宏診所</text:p>
          </table:table-cell>
          <table:table-cell office:value-type="float" office:value="3501163036" table:style-name="ce11">
            <text:p>3501163036</text:p>
          </table:table-cell>
          <table:table-cell office:value-type="string" table:style-name="ce11">
            <text:p>台北市北投區西安街１段３５９號</text:p>
          </table:table-cell>
          <table:table-cell office:value-type="string" table:style-name="ce11">
            <text:p>黃○宏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臺北市</text:p>
          </table:table-cell>
          <table:table-cell office:value-type="float" office:value="13" table:number-columns-spanned="1" table:number-rows-spanned="2" table:style-name="ce14">
            <text:p>13</text:p>
          </table:table-cell>
          <table:table-cell office:value-type="string" table:number-columns-spanned="1" table:number-rows-spanned="2" table:style-name="ce14">
            <text:p>羅源彰診所</text:p>
          </table:table-cell>
          <table:table-cell office:value-type="float" office:value="3501093299" table:number-columns-spanned="1" table:number-rows-spanned="2" table:style-name="ce14">
            <text:p>3501093299</text:p>
          </table:table-cell>
          <table:table-cell office:value-type="string" table:number-columns-spanned="1" table:number-rows-spanned="2" table:style-name="ce14">
            <text:p>台北市大同區長安西路１３７號</text:p>
          </table:table-cell>
          <table:table-cell office:value-type="string" table:style-name="ce11">
            <text:p>羅○彰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蔡○媛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9" table:style-name="ce14">
            <text:p>北區</text:p>
          </table:table-cell>
          <table:table-cell office:value-type="string" table:style-name="ce11">
            <text:p>桃園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劉建志診所</text:p>
          </table:table-cell>
          <table:table-cell office:value-type="float" office:value="3532031854" table:style-name="ce11">
            <text:p>3532031854</text:p>
          </table:table-cell>
          <table:table-cell office:value-type="string" table:style-name="ce11">
            <text:p>桃園縣大溪鎮康莊路75號</text:p>
          </table:table-cell>
          <table:table-cell office:value-type="string" table:style-name="ce11">
            <text:p>劉○志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桃園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桃園縣新屋鄉衛生所</text:p>
          </table:table-cell>
          <table:table-cell office:value-type="float" office:value="2332110015" table:style-name="ce11">
            <text:p>2332110015</text:p>
          </table:table-cell>
          <table:table-cell office:value-type="string" table:style-name="ce11">
            <text:p>桃園縣新屋鄉新屋村中山路２３９號</text:p>
          </table:table-cell>
          <table:table-cell office:value-type="string" table:style-name="ce11">
            <text:p>葛○</text:p>
          </table:table-cell>
          <table:table-cell office:value-type="string" table:style-name="ce11">
            <text:p>小兒科、家醫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桃園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中壢長榮醫院</text:p>
          </table:table-cell>
          <table:table-cell office:value-type="float" office:value="1532021338" table:style-name="ce11">
            <text:p>1532021338</text:p>
          </table:table-cell>
          <table:table-cell office:value-type="string" table:style-name="ce11">
            <text:p>桃園縣中壢市環中東路150號</text:p>
          </table:table-cell>
          <table:table-cell office:value-type="string" table:style-name="ce11">
            <text:p>謝○玲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新竹縣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翁佩魁小兒專科診所</text:p>
          </table:table-cell>
          <table:table-cell office:value-type="float" office:value="3533051832" table:number-columns-spanned="1" table:number-rows-spanned="2" table:style-name="ce14">
            <text:p>3533051832</text:p>
          </table:table-cell>
          <table:table-cell office:value-type="string" table:number-columns-spanned="1" table:number-rows-spanned="2" table:style-name="ce14">
            <text:p>新竹縣竹北市勝利五路50號</text:p>
          </table:table-cell>
          <table:table-cell office:value-type="string" table:style-name="ce11">
            <text:p>翁○魁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洪○聰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竹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游丞顯小兒科診所</text:p>
          </table:table-cell>
          <table:table-cell office:value-type="float" office:value="3533051921" table:style-name="ce11">
            <text:p>3533051921</text:p>
          </table:table-cell>
          <table:table-cell office:value-type="string" table:style-name="ce11">
            <text:p>新竹縣竹北市自強南路31號1樓</text:p>
          </table:table-cell>
          <table:table-cell office:value-type="string" table:style-name="ce11">
            <text:p>游○顯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1">
            <text:p>新竹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臺北榮民總醫院新竹分院</text:p>
          </table:table-cell>
          <table:table-cell office:value-type="string" table:style-name="ce11">
            <text:p>0633030010</text:p>
          </table:table-cell>
          <table:table-cell office:value-type="string" table:style-name="ce11">
            <text:p>新竹縣竹東鎮中豐路１段８１號</text:p>
          </table:table-cell>
          <table:table-cell office:value-type="string" table:style-name="ce11">
            <text:p>陳○輝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竹縣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吳家仁小兒科診所</text:p>
          </table:table-cell>
          <table:table-cell office:value-type="float" office:value="3533080299" table:style-name="ce11">
            <text:p>3533080299</text:p>
          </table:table-cell>
          <table:table-cell office:value-type="string" table:style-name="ce11">
            <text:p>新竹縣新豐鄉新興路２４５號</text:p>
          </table:table-cell>
          <table:table-cell office:value-type="string" table:style-name="ce11">
            <text:p>吳○仁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新竹縣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劉信志診所</text:p>
          </table:table-cell>
          <table:table-cell office:value-type="float" office:value="3533051627" table:style-name="ce11">
            <text:p>3533051627</text:p>
          </table:table-cell>
          <table:table-cell office:value-type="string" table:style-name="ce11">
            <text:p>新竹縣竹北市太康村光明一路二四二號</text:p>
          </table:table-cell>
          <table:table-cell office:value-type="string" table:style-name="ce11">
            <text:p>廖○才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18" table:style-name="ce14">
            <text:p>中區</text:p>
          </table:table-cell>
          <table:table-cell office:value-type="string" table:number-columns-spanned="1" table:number-rows-spanned="2" table:style-name="ce14">
            <text:p>台中市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簡祺修小兒科診所</text:p>
          </table:table-cell>
          <table:table-cell office:value-type="float" office:value="3536050462" table:number-columns-spanned="1" table:number-rows-spanned="2" table:style-name="ce14">
            <text:p>3536050462</text:p>
          </table:table-cell>
          <table:table-cell office:value-type="string" table:number-columns-spanned="1" table:number-rows-spanned="2" table:style-name="ce14">
            <text:p>台中市沙鹿區鹿寮里中山路４０４–１號</text:p>
          </table:table-cell>
          <table:table-cell office:value-type="string" table:style-name="ce11">
            <text:p>簡○修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傅○偉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中市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湯瑪仕小兒科診所</text:p>
          </table:table-cell>
          <table:table-cell office:value-type="float" office:value="3536021489" table:style-name="ce11">
            <text:p>3536021489</text:p>
          </table:table-cell>
          <table:table-cell office:value-type="string" table:style-name="ce11">
            <text:p>台中市東勢區豐勢路３８８號</text:p>
          </table:table-cell>
          <table:table-cell office:value-type="string" table:style-name="ce11">
            <text:p>廖○婷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中市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香光小兒科診所</text:p>
          </table:table-cell>
          <table:table-cell office:value-type="float" office:value="3536200284" table:style-name="ce11">
            <text:p>3536200284</text:p>
          </table:table-cell>
          <table:table-cell office:value-type="string" table:style-name="ce11">
            <text:p>台中市大里區內新里中興路二段３９２－１號</text:p>
          </table:table-cell>
          <table:table-cell office:value-type="string" table:style-name="ce11">
            <text:p>陳○星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中市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林聖凱婦幼科診所</text:p>
          </table:table-cell>
          <table:table-cell office:value-type="float" office:value="3517063369" table:style-name="ce11">
            <text:p>3517063369</text:p>
          </table:table-cell>
          <table:table-cell office:value-type="string" table:style-name="ce11">
            <text:p>台中市西屯區福科路７０２號１至３樓</text:p>
          </table:table-cell>
          <table:table-cell office:value-type="string" table:style-name="ce11">
            <text:p>吳○喜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14">
            <text:p>台中市</text:p>
          </table:table-cell>
          <table:table-cell office:value-type="float" office:value="5" table:number-columns-spanned="1" table:number-rows-spanned="4" table:style-name="ce14">
            <text:p>5</text:p>
          </table:table-cell>
          <table:table-cell office:value-type="string" table:number-columns-spanned="1" table:number-rows-spanned="4" table:style-name="ce14">
            <text:p>何孟哲診所</text:p>
          </table:table-cell>
          <table:table-cell office:value-type="float" office:value="3536091598" table:number-columns-spanned="1" table:number-rows-spanned="4" table:style-name="ce14">
            <text:p>3536091598</text:p>
          </table:table-cell>
          <table:table-cell office:value-type="string" table:number-columns-spanned="1" table:number-rows-spanned="4" table:style-name="ce14">
            <text:p>台中市潭子區甘蔗里勝利路２７３號</text:p>
          </table:table-cell>
          <table:table-cell office:value-type="string" table:style-name="ce11">
            <text:p>何○哲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瑩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王○旭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林○亨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台中市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林豊釜小兒科診所</text:p>
          </table:table-cell>
          <table:table-cell office:value-type="float" office:value="3517022215" table:style-name="ce11">
            <text:p>3517022215</text:p>
          </table:table-cell>
          <table:table-cell office:value-type="string" table:style-name="ce11">
            <text:p>臺中市東區旱溪東路一段２９３號１樓</text:p>
          </table:table-cell>
          <table:table-cell office:value-type="string" table:style-name="ce11">
            <text:p>林○釜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彰化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張寶倫診所</text:p>
          </table:table-cell>
          <table:table-cell office:value-type="float" office:value="3537013356" table:style-name="ce11">
            <text:p>3537013356</text:p>
          </table:table-cell>
          <table:table-cell office:value-type="string" table:style-name="ce11">
            <text:p>彰化縣彰化市信義里中正路１段４５２號１樓</text:p>
          </table:table-cell>
          <table:table-cell office:value-type="string" table:style-name="ce11">
            <text:p>張○倫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彰化縣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/>愛心小兒科家庭醫學科診所<text:s/></text:p>
          </table:table-cell>
          <table:table-cell office:value-type="float" office:value="3537050608" table:style-name="ce11">
            <text:p>3537050608</text:p>
          </table:table-cell>
          <table:table-cell office:value-type="string" table:style-name="ce11">
            <text:p>彰化縣員林鎮仁美里中正路６２８號<text:s/></text:p>
          </table:table-cell>
          <table:table-cell office:value-type="string" table:style-name="ce11">
            <text:p>林○源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彰化縣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<text:s/>群祐小兒科診所<text:s text:c="2"/></text:p>
          </table:table-cell>
          <table:table-cell office:value-type="float" office:value="3537013061" table:style-name="ce11">
            <text:p>3537013061</text:p>
          </table:table-cell>
          <table:table-cell office:value-type="string" table:style-name="ce11">
            <text:p><text:s/>彰化縣彰化市新興里彰新路１段７９號１樓<text:s/></text:p>
          </table:table-cell>
          <table:table-cell office:value-type="string" table:style-name="ce11">
            <text:p>劉○玲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彰化縣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<text:s/>莊永熙診所<text:s/></text:p>
          </table:table-cell>
          <table:table-cell office:value-type="float" office:value="3537010159" table:style-name="ce11">
            <text:p>3537010159</text:p>
          </table:table-cell>
          <table:table-cell office:value-type="string" table:style-name="ce11">
            <text:p>彰化縣彰化市中央里民族路４９３號<text:s/></text:p>
          </table:table-cell>
          <table:table-cell office:value-type="string" table:style-name="ce11">
            <text:p>莊○熙</text:p>
          </table:table-cell>
          <table:table-cell office:value-type="string" table:style-name="ce11">
            <text:p>小兒科、家醫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南投縣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祐安小兒科診所</text:p>
          </table:table-cell>
          <table:table-cell office:value-type="float" office:value="3538020613" table:number-columns-spanned="1" table:number-rows-spanned="2" table:style-name="ce14">
            <text:p>3538020613</text:p>
          </table:table-cell>
          <table:table-cell office:value-type="string" table:number-columns-spanned="1" table:number-rows-spanned="2" table:style-name="ce14">
            <text:p>南投縣埔里鎮東門里中正路３８７號</text:p>
          </table:table-cell>
          <table:table-cell office:value-type="string" table:style-name="ce11">
            <text:p>林○鈞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蕭○浩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南投縣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number-columns-spanned="1" table:number-rows-spanned="2" table:style-name="ce14">
            <text:p>佑民醫療社團法人佑民醫院</text:p>
          </table:table-cell>
          <table:table-cell office:value-type="string" table:style-name="ce11">
            <text:p>0938030016</text:p>
          </table:table-cell>
          <table:table-cell office:value-type="string" table:style-name="ce11">
            <text:p>南投縣草屯鎮太平路一段２００號</text:p>
          </table:table-cell>
          <table:table-cell office:value-type="string" table:style-name="ce11">
            <text:p>施○婷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2" table:style-name="ce13"/>
          <table:table-cell office:value-type="string" table:style-name="ce11">
            <text:p>王○鵬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14">
            <text:p>南區</text:p>
          </table:table-cell>
          <table:table-cell office:value-type="string" table:style-name="ce11">
            <text:p>台南市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煥采人生診所</text:p>
          </table:table-cell>
          <table:table-cell office:value-type="float" office:value="3521011337" table:style-name="ce11">
            <text:p>3521011337</text:p>
          </table:table-cell>
          <table:table-cell office:value-type="string" table:style-name="ce11">
            <text:p>台南市東區崇明路４１５號１、２樓</text:p>
          </table:table-cell>
          <table:table-cell office:value-type="string" table:style-name="ce11">
            <text:p>戴○黛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3" table:style-name="ce14">
            <text:p>台南市</text:p>
          </table:table-cell>
          <table:table-cell office:value-type="float" office:value="2" table:number-columns-spanned="1" table:number-rows-spanned="3" table:style-name="ce14">
            <text:p>2</text:p>
          </table:table-cell>
          <table:table-cell office:value-type="string" table:number-columns-spanned="1" table:number-rows-spanned="3" table:style-name="ce14">
            <text:p>婦兒安診所</text:p>
          </table:table-cell>
          <table:table-cell office:value-type="float" office:value="3521013475" table:number-columns-spanned="1" table:number-rows-spanned="3" table:style-name="ce14">
            <text:p>3521013475</text:p>
          </table:table-cell>
          <table:table-cell office:value-type="string" table:number-columns-spanned="1" table:number-rows-spanned="3" table:style-name="ce14">
            <text:p>台南市東區中華東路３段４６號</text:p>
          </table:table-cell>
          <table:table-cell office:value-type="string" table:style-name="ce11">
            <text:p>姚○達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樺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何○誼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4">
            <text:p>高屏</text:p>
          </table:table-cell>
          <table:table-cell office:value-type="string" table:number-columns-spanned="1" table:number-rows-spanned="2" table:style-name="ce14">
            <text:p>高雄市</text:p>
          </table:table-cell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1" table:number-rows-spanned="2" table:style-name="ce14">
            <text:p><text:s/>廣佑安診所<text:s/></text:p>
          </table:table-cell>
          <table:table-cell office:value-type="float" office:value="3502042248" table:number-columns-spanned="1" table:number-rows-spanned="2" table:style-name="ce14">
            <text:p>3502042248</text:p>
          </table:table-cell>
          <table:table-cell office:value-type="string" table:number-columns-spanned="1" table:number-rows-spanned="2" table:style-name="ce16">
            <text:p>高雄市楠梓區後昌路678號1樓</text:p>
          </table:table-cell>
          <table:table-cell office:value-type="string" table:style-name="ce11">
            <text:p>吳○聰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周○瑩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2" table:style-name="ce14">
            <text:p>高雄市</text:p>
          </table:table-cell>
          <table:table-cell office:value-type="float" office:value="2" table:number-columns-spanned="1" table:number-rows-spanned="2" table:style-name="ce14">
            <text:p>2</text:p>
          </table:table-cell>
          <table:table-cell office:value-type="string" table:number-columns-spanned="1" table:number-rows-spanned="2" table:style-name="ce14">
            <text:p><text:s/>四季台安醫院<text:s/></text:p>
          </table:table-cell>
          <table:table-cell office:value-type="float" office:value="1502051426" table:number-columns-spanned="1" table:number-rows-spanned="2" table:style-name="ce14">
            <text:p>1502051426</text:p>
          </table:table-cell>
          <table:table-cell office:value-type="string" table:number-columns-spanned="1" table:number-rows-spanned="2" table:style-name="ce16">
            <text:p>高雄市三民區聯興路１５７號，聯興路１４５巷１號１－３樓<text:s/></text:p>
          </table:table-cell>
          <table:table-cell office:value-type="string" table:style-name="ce11">
            <text:p>歐○彥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黃○桓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1">
            <text:p>屏東縣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元和馨診所</text:p>
          </table:table-cell>
          <table:table-cell office:value-type="float" office:value="3543013504" table:style-name="ce11">
            <text:p>3543013504</text:p>
          </table:table-cell>
          <table:table-cell office:value-type="string" table:style-name="ce11">
            <text:p>屏東縣屏東市林森路４０–９號</text:p>
          </table:table-cell>
          <table:table-cell office:value-type="string" table:style-name="ce11">
            <text:p>陳○元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14">
            <text:p>東區</text:p>
          </table:table-cell>
          <table:table-cell office:value-type="string" table:number-columns-spanned="1" table:number-rows-spanned="3" table:style-name="ce14">
            <text:p>台東縣</text:p>
          </table:table-cell>
          <table:table-cell office:value-type="float" office:value="1" table:number-columns-spanned="1" table:number-rows-spanned="3" table:style-name="ce14">
            <text:p>1</text:p>
          </table:table-cell>
          <table:table-cell office:value-type="string" table:number-columns-spanned="1" table:number-rows-spanned="3" table:style-name="ce14">
            <text:p>馬偕紀念醫院台東分院</text:p>
          </table:table-cell>
          <table:table-cell office:value-type="float" office:value="1146010014" table:number-columns-spanned="1" table:number-rows-spanned="3" table:style-name="ce14">
            <text:p>1146010014</text:p>
          </table:table-cell>
          <table:table-cell office:value-type="string" table:number-columns-spanned="1" table:number-rows-spanned="3" table:style-name="ce14">
            <text:p>台東縣台東市長沙街３０３巷１號</text:p>
          </table:table-cell>
          <table:table-cell office:value-type="string" table:style-name="ce11">
            <text:p>游○憲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曾○珊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陳○芮</text:p>
          </table:table-cell>
          <table:table-cell office:value-type="string" table:style-name="ce11">
            <text:p>小兒科</text:p>
          </table:table-cell>
          <table:table-cell office:value-type="string" table:style-name="ce10">
            <text:p>102年7月4日</text:p>
          </table:table-cell>
          <table:table-cell table:number-columns-repeated="16375"/>
        </table:table-row>
        <table:table-row table:number-rows-repeated="1048518" table:style-name="ro2">
          <table:table-cell table:number-columns-repeated="16384"/>
        </table:table-row>
      </table:table>
      <table:database-ranges>
        <table:database-range table:target-range-address="依健保分組別.A1:依健保分組別.I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「兒童衛教指導服務補助方案」特約院所名單（截至102.7.4止）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istron</dc:creator>
    <meta:creation-date>2012-02-06T05:48:33Z</meta:creation-date>
    <dc:date>2017-02-22T07:15:19Z</dc:date>
    <meta:print-date>2013-07-08T07:12:05Z</meta:print-date>
  </office:meta>
</office:document-meta>
</file>