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0833in"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Arial" style:font-name-asian="標楷體" style:font-weight-complex="bold" style:letter-kerning="false" fo:font-size="20pt" style:font-size-asian="20pt" style:font-size-complex="20pt"/>
    </style:style>
    <style:style style:name="T4" style:parent-style-name="預設段落字型" style:family="text">
      <style:text-properties style:font-name="Arial" style:font-name-asian="標楷體" style:font-weight-complex="bold" style:letter-kerning="false" fo:font-size="20pt" style:font-size-asian="20pt" style:font-size-complex="20pt"/>
    </style:style>
    <style:style style:name="T5" style:parent-style-name="預設段落字型" style:family="text">
      <style:text-properties style:font-name="Arial" style:font-name-asian="標楷體" style:font-weight-complex="bold" style:letter-kerning="false" fo:font-size="20pt" style:font-size-asian="20pt" style:font-size-complex="20pt"/>
    </style:style>
    <style:style style:name="T6" style:parent-style-name="預設段落字型" style:family="text">
      <style:text-properties style:font-name="Arial" style:font-name-asian="標楷體" style:font-weight-complex="bold" style:letter-kerning="false" fo:font-size="20pt" style:font-size-asian="20pt" style:font-size-complex="20pt"/>
    </style:style>
    <style:style style:name="T7" style:parent-style-name="預設段落字型" style:family="text">
      <style:text-properties style:font-name="Arial" style:font-name-asian="標楷體" style:font-weight-complex="bold" style:letter-kerning="false"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paragraph-properties fo:widows="2" fo:orphans="2" style:snap-to-layout-grid="false" fo:margin-top="0.0833in" fo:margin-bottom="0.0833in" fo:line-height="130%" fo:text-indent="0.4756in"/>
      <style:text-properties style:font-name-asian="標楷體" fo:font-size="16pt" style:font-size-asian="16pt" style:font-size-complex="16pt"/>
    </style:style>
    <style:style style:name="P10" style:parent-style-name="內文" style:family="paragraph">
      <style:paragraph-properties fo:widows="2" fo:orphans="2" style:snap-to-layout-grid="false" fo:margin-top="0.0833in" fo:margin-bottom="0.0833in" fo:line-height="130%" fo:text-indent="0.4756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P48" style:parent-style-name="內文" style:family="paragraph">
      <style:paragraph-properties fo:widows="2" fo:orphans="2" style:snap-to-layout-grid="false" fo:margin-top="0.0833in" fo:margin-bottom="0.0833in" fo:line-height="130%" fo:text-indent="0.4756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79"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0"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1"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2"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3"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4"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5"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6"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7" style:parent-style-name="內文" style:family="paragraph">
      <style:paragraph-properties fo:widows="2" fo:orphans="2" style:snap-to-layout-grid="false" fo:margin-top="0.0833in" fo:margin-bottom="0.0833in" fo:line-height="130%"/>
      <style:text-properties style:font-name="標楷體" style:font-name-asian="標楷體" fo:font-size="16pt" style:font-size-asian="16pt" style:font-size-complex="16pt"/>
    </style:style>
    <style:style style:name="P88" style:parent-style-name="內文" style:family="paragraph">
      <style:paragraph-properties fo:widows="2" fo:orphans="2" style:snap-to-layout-grid="false" fo:margin-top="0.0833in" fo:margin-bottom="0.0833in" fo:line-height="130%"/>
      <style:text-properties style:font-name="標楷體" style:font-name-asian="標楷體" fo:font-weight="bold" style:font-weight-asian="bold" fo:font-size="14pt" style:font-size-asian="14pt" style:font-size-complex="14pt"/>
    </style:style>
    <style:style style:name="TableColumn90" style:family="table-column">
      <style:table-column-properties style:column-width="2.7895in"/>
    </style:style>
    <style:style style:name="TableColumn91" style:family="table-column">
      <style:table-column-properties style:column-width="2.8618in"/>
    </style:style>
    <style:style style:name="TableColumn92" style:family="table-column">
      <style:table-column-properties style:column-width="1.8555in"/>
    </style:style>
    <style:style style:name="Table89" style:family="table">
      <style:table-properties style:width="7.5069in" style:rel-width="116.4%" fo:margin-left="-0.159in" table: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widows="2" fo:orphans="2" style:snap-to-layout-grid="false" fo:margin-top="0.0833in" fo:margin-bottom="0.0833in" fo:line-height="130%"/>
    </style:style>
    <style:style style:name="T1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style:snap-to-layout-grid="false" fo:margin-top="0.0833in" fo:margin-bottom="0.0833in" fo:line-height="130%"/>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style:snap-to-layout-grid="false" fo:margin-top="0.0833in" fo:margin-bottom="0.0833in" fo:line-height="130%"/>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Row128" style:family="table-row">
      <style:table-row-properties style:min-row-height="1.4763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3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3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3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3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4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5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6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8"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7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0"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1"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2"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3"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4"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5"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6"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P187"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style:snap-to-layout-grid="false" fo:margin-top="0.0833in" fo:margin-bottom="0.0833in" fo:line-height="130%"/>
      <style:text-properties style:font-name="標楷體" style:font-name-asian="標楷體" style:font-weight-complex="bold" fo:font-size="14pt" style:font-size-asian="14pt" style:font-size-complex="14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193" style:parent-style-name="內文" style:family="paragraph">
      <style:paragraph-properties fo:widows="2" fo:orphans="2" style:snap-to-layout-grid="false" fo:margin-top="0.0833in" fo:margin-bottom="0.0833in" fo:line-height="130%"/>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style:snap-to-layout-grid="false" fo:margin-top="0.0833in" fo:margin-bottom="0.0833in" fo:line-height="130%"/>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2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2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22" style:parent-style-name="內文" style:family="paragraph">
      <style:paragraph-properties fo:widows="2" fo:orphans="2" style:snap-to-layout-grid="false" fo:margin-top="0.0833in" fo:margin-bottom="0.0833in" fo:line-height="130%"/>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35" style:parent-style-name="內文" style:family="paragraph">
      <style:paragraph-properties fo:widows="2" fo:orphans="2" style:snap-to-layout-grid="false" fo:margin-top="0.0833in" fo:margin-bottom="0.0833in" fo:line-height="130%"/>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3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2" style:parent-style-name="內文" style:family="paragraph">
      <style:paragraph-properties fo:widows="2" fo:orphans="2" style:snap-to-layout-grid="false" fo:margin-top="0.0833in" fo:margin-bottom="0.0833in" fo:line-height="130%"/>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49" style:parent-style-name="內文" style:family="paragraph">
      <style:paragraph-properties fo:widows="2" fo:orphans="2" style:snap-to-layout-grid="false" fo:margin-top="0.0833in" fo:margin-bottom="0.0833in" fo:line-height="130%"/>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5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5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55" style:parent-style-name="內文" style:family="paragraph">
      <style:paragraph-properties fo:widows="2" fo:orphans="2" style:snap-to-layout-grid="false" fo:margin-top="0.0833in" fo:margin-bottom="0.0833in" fo:line-height="130%"/>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style:snap-to-layout-grid="false" fo:margin-top="0.0833in" fo:margin-bottom="0.0833in" fo:line-height="130%"/>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6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74" style:parent-style-name="內文" style:family="paragraph">
      <style:paragraph-properties fo:widows="2" fo:orphans="2" style:snap-to-layout-grid="false" fo:margin-top="0.0833in" fo:margin-bottom="0.0833in" fo:line-height="13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8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8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8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299" style:parent-style-name="內文" style:list-style-name="LFO3" style:family="paragraph">
      <style:paragraph-properties fo:widows="2" fo:orphans="2" style:snap-to-layout-grid="false" fo:margin-top="0.0833in" fo:margin-bottom="0.0833in" fo:line-height="130%" fo:text-indent="-0.802in">
        <style:tab-stops>
          <style:tab-stop style:type="left" style:position="-0.3104in"/>
          <style:tab-stop style:type="left" style:position="-0.2187in"/>
        </style:tab-stops>
      </style:paragraph-properties>
      <style:text-properties style:font-name="標楷體" style:font-name-asian="標楷體" fo:font-size="14pt" style:font-size-asian="14pt" style:font-size-complex="14pt"/>
    </style:style>
    <style:style style:name="P300" style:parent-style-name="內文" style:list-style-name="LFO3" style:family="paragraph">
      <style:paragraph-properties fo:widows="2" fo:orphans="2" style:snap-to-layout-grid="false" fo:margin-top="0.0833in" fo:margin-bottom="0.0833in" fo:line-height="130%" fo:margin-left="0.6562in" fo:text-indent="-0.5833in">
        <style:tab-stops>
          <style:tab-stop style:type="left" style:position="-0.1055in"/>
          <style:tab-stop style:type="left" style:position="0in"/>
        </style:tab-stops>
      </style:paragraph-properties>
      <style:text-properties style:font-name="標楷體" style:font-name-asian="標楷體" fo:font-size="14pt" style:font-size-asian="14pt" style:font-size-complex="14pt"/>
    </style:style>
    <style:style style:name="P301" style:parent-style-name="內文" style:list-style-name="LFO3" style:family="paragraph">
      <style:paragraph-properties fo:widows="2" fo:orphans="2" style:snap-to-layout-grid="false" fo:margin-top="0.0833in" fo:margin-bottom="0.0833in" fo:line-height="130%" fo:margin-left="0.6562in" fo:text-indent="-0.5833in">
        <style:tab-stops>
          <style:tab-stop style:type="left" style:position="-0.1055in"/>
          <style:tab-stop style:type="left" style:position="0in"/>
        </style:tab-stops>
      </style:paragraph-properties>
      <style:text-properties style:font-name="標楷體" style:font-name-asian="標楷體" fo:font-size="14pt" style:font-size-asian="14pt" style:font-size-complex="14pt"/>
    </style:style>
    <style:style style:name="P302" style:parent-style-name="內文" style:list-style-name="LFO3" style:family="paragraph">
      <style:paragraph-properties fo:widows="2" fo:orphans="2" style:snap-to-layout-grid="false" fo:margin-top="0.0833in" fo:margin-bottom="0.0833in" fo:line-height="130%" fo:margin-left="0.6562in" fo:text-indent="-0.5833in">
        <style:tab-stops>
          <style:tab-stop style:type="left" style:position="-0.1055in"/>
          <style:tab-stop style:type="left" style:position="0in"/>
        </style:tab-stops>
      </style:paragraph-properties>
      <style:text-properties style:font-name="標楷體" style:font-name-asian="標楷體" fo:font-size="14pt" style:font-size-asian="14pt" style:font-size-complex="14pt"/>
    </style:style>
    <style:style style:name="P303" style:parent-style-name="內文" style:list-style-name="LFO3" style:family="paragraph">
      <style:paragraph-properties fo:widows="2" fo:orphans="2" style:snap-to-layout-grid="false" fo:margin-top="0.0833in" fo:margin-bottom="0.0833in" fo:line-height="130%" fo:margin-left="0.6562in" fo:text-indent="-0.5833in">
        <style:tab-stops>
          <style:tab-stop style:type="left" style:position="-0.0916in"/>
          <style:tab-stop style:type="left" style:position="0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0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0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12" style:parent-style-name="內文" style:family="paragraph">
      <style:paragraph-properties fo:widows="2" fo:orphans="2" style:snap-to-layout-grid="false" fo:margin-top="0.0833in" fo:margin-bottom="0.0833in" fo:line-height="130%"/>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17" style:parent-style-name="內文" style:family="paragraph">
      <style:paragraph-properties fo:widows="2" fo:orphans="2" style:snap-to-layout-grid="false" fo:margin-top="0.0833in" fo:margin-bottom="0.0833in" fo:line-height="130%"/>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widows="2" fo:orphans="2" style:snap-to-layout-grid="false" fo:margin-top="0.0833in" fo:margin-bottom="0.0833in" fo:line-height="130%"/>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widows="2" fo:orphans="2" style:snap-to-layout-grid="false" fo:margin-top="0.0833in" fo:margin-bottom="0.0833in" fo:line-height="130%"/>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5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5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6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6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62" style:parent-style-name="內文" style:family="paragraph">
      <style:paragraph-properties fo:widows="2" fo:orphans="2" style:snap-to-layout-grid="false" fo:margin-top="0.0833in" fo:margin-bottom="0.0833in" fo:line-height="130%"/>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75" style:parent-style-name="內文" style:family="paragraph">
      <style:paragraph-properties fo:widows="2" fo:orphans="2" style:snap-to-layout-grid="false" fo:margin-top="0.0833in" fo:margin-bottom="0.0833in" fo:line-height="130%"/>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380" style:parent-style-name="內文" style:family="paragraph">
      <style:paragraph-properties fo:widows="2" fo:orphans="2" style:snap-to-layout-grid="false" fo:margin-top="0.0833in" fo:margin-bottom="0.0833in" fo:line-height="130%"/>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widows="2" fo:orphans="2" style:snap-to-layout-grid="false" fo:margin-top="0.0833in" fo:margin-bottom="0.0833in" fo:line-height="130%"/>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0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0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07" style:parent-style-name="內文" style:family="paragraph">
      <style:paragraph-properties fo:widows="2" fo:orphans="2" style:snap-to-layout-grid="false" fo:margin-top="0.0833in" fo:margin-bottom="0.0833in" fo:line-height="130%"/>
    </style:style>
    <style:style style:name="T408" style:parent-style-name="預設段落字型" style:family="text">
      <style:text-properties style:font-name="標楷體" style:font-name-asian="標楷體" fo:font-size="14pt" style:font-size-asian="14pt" style:font-size-complex="14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2" style:parent-style-name="內文" style:family="paragraph">
      <style:paragraph-properties fo:widows="2" fo:orphans="2" style:snap-to-layout-grid="false" fo:margin-top="0.0833in" fo:margin-bottom="0.0833in" fo:line-height="130%"/>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2" style:parent-style-name="內文" style:family="paragraph">
      <style:paragraph-properties fo:widows="2" fo:orphans="2" style:snap-to-layout-grid="false" fo:margin-top="0.0833in" fo:margin-bottom="0.0833in" fo:line-height="130%"/>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27" style:parent-style-name="內文" style:family="paragraph">
      <style:paragraph-properties fo:widows="2" fo:orphans="2" style:snap-to-layout-grid="false" fo:margin-top="0.0833in" fo:margin-bottom="0.0833in" fo:line-height="130%"/>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3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3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3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3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3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4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58" style:parent-style-name="內文" style:family="paragraph">
      <style:paragraph-properties fo:widows="2" fo:orphans="2" style:snap-to-layout-grid="false" fo:margin-top="0.0833in" fo:margin-bottom="0.0833in" fo:line-height="130%"/>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6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7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8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49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0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1"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2"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5"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16" style:parent-style-name="內文" style:family="paragraph">
      <style:paragraph-properties fo:widows="2" fo:orphans="2" style:snap-to-layout-grid="false" fo:margin-top="0.0833in" fo:margin-bottom="0.0833in" fo:line-height="130%" fo:margin-left="0.2909in" fo:text-indent="-0.1944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20" style:parent-style-name="內文" style:family="paragraph">
      <style:paragraph-properties fo:widows="2" fo:orphans="2" style:snap-to-layout-grid="false" fo:margin-top="0.0833in" fo:margin-bottom="0.0833in" fo:line-height="130%"/>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25" style:parent-style-name="內文" style:family="paragraph">
      <style:paragraph-properties fo:widows="2" fo:orphans="2" style:snap-to-layout-grid="false" fo:margin-top="0.0833in" fo:margin-bottom="0.0833in" fo:line-height="130%"/>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widows="2" fo:orphans="2" style:snap-to-layout-grid="false" fo:margin-top="0.0833in" fo:margin-bottom="0.0833in" fo:line-height="130%"/>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47"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48"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51" style:parent-style-name="內文" style:family="paragraph">
      <style:paragraph-properties fo:widows="2" fo:orphans="2" style:snap-to-layout-grid="false" fo:margin-top="0.0833in" fo:margin-bottom="0.0833in" fo:line-height="130%"/>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style:style style:name="P554" style:parent-style-name="內文" style:family="paragraph">
      <style:paragraph-properties fo:widows="2" fo:orphans="2" style:snap-to-layout-grid="false" fo:margin-top="0.0833in" fo:margin-bottom="0.0833in" fo:line-height="130%"/>
      <style:text-properties style:font-name="標楷體" style:font-name-asian="標楷體" fo:font-size="14pt" style:font-size-asian="14pt" style:font-size-complex="14pt"/>
    </style:style>
  </office:automatic-styles>
  <office:body>
    <office:text text:use-soft-page-breaks="true">
      <text:p text:style-name="P1"><text:span text:style-name="T3">行政院衛生署國民健康局</text:span><text:span text:style-name="T4">癌症診療品質認證委員</text:span><text:span text:style-name="T5">儲訓及</text:span><text:span text:style-name="T6">遴聘要點</text:span><text:span text:style-name="T7">修正</text:span><text:span text:style-name="T8">總說明</text:span></text:p>
      <text:p text:style-name="P9"/>
      <text:p text:style-name="P10"><text:span text:style-name="T11">為</text:span><text:span text:style-name="T12">執行</text:span><text:span text:style-name="T13">癌症診療品質認證</text:span><text:span text:style-name="T14">，據以儲訓並遴聘認證</text:span><text:span text:style-name="T15">委員，</text:span><text:span text:style-name="T16">使</text:span><text:span text:style-name="T17">其</text:span><text:span text:style-name="T18">達成</text:span><text:span text:style-name="T19">公正、公開、客觀</text:span><text:span text:style-name="T20">之評核</text:span><text:span text:style-name="T21">，</text:span><text:span text:style-name="T22">衛生福利部國民健康署前</text:span><text:span text:style-name="T23">身</text:span><text:span text:style-name="T24">行政院衛生署國民健康局</text:span><text:span text:style-name="T25">，</text:span><text:span text:style-name="T26">業於</text:span><text:span text:style-name="T27">九十九</text:span><text:span text:style-name="T28">年</text:span><text:span text:style-name="T29">十</text:span><text:span text:style-name="T30">月</text:span><text:span text:style-name="T31">四</text:span><text:span text:style-name="T32">日訂定</text:span><text:span text:style-name="T33">癌症診療品質認證委員</text:span><text:span text:style-name="T34">儲訓及</text:span><text:span text:style-name="T35">遴聘要點</text:span><text:span text:style-name="T36">，並於</text:span><text:span text:style-name="T37">九十九</text:span><text:span text:style-name="T38">年</text:span><text:span text:style-name="T39">七</text:span><text:span text:style-name="T40">月</text:span><text:span text:style-name="T41">二十一</text:span><text:span text:style-name="T42">日</text:span><text:span text:style-name="T43">進行</text:span><text:span text:style-name="T44">第一次</text:span><text:span text:style-name="T45">修</text:span><text:span text:style-name="T46">正</text:span><text:span text:style-name="T47">。</text:span></text:p>
      <text:p text:style-name="P48"><text:span text:style-name="T49">因</text:span><text:span text:style-name="T50">應</text:span><text:span text:style-name="T51">衛生福利部暨所屬機關組織法</text:span><text:span text:style-name="T52">業於</text:span><text:span text:style-name="T53">一百零二</text:span><text:span text:style-name="T54">年</text:span><text:span text:style-name="T55">六</text:span><text:span text:style-name="T56">月</text:span><text:span text:style-name="T57">十九</text:span><text:span text:style-name="T58">日</text:span><text:span text:style-name="T59">經</text:span><text:span text:style-name="T60">總統公布，並定</text:span><text:span text:style-name="T61">於</text:span><text:span text:style-name="T62">一百零二</text:span><text:span text:style-name="T63">年</text:span><text:span text:style-name="T64">七</text:span><text:span text:style-name="T65">月</text:span><text:span text:style-name="T66">二十三</text:span><text:span text:style-name="T67">日施行，</text:span><text:span text:style-name="T68">爰部分規定配合</text:span><text:span text:style-name="T69">機關組織</text:span><text:span text:style-name="T70">改制為衛生福利部國民健康署，</text:span><text:span text:style-name="T71">並</text:span><text:span text:style-name="T72">將名稱修正為「衛生福利部國民健康署</text:span><text:span text:style-name="T73">癌症診療品質認證委員</text:span><text:span text:style-name="T74">儲訓及</text:span><text:span text:style-name="T75">遴聘要點</text:span><text:span text:style-name="T76">」</text:span><text:span text:style-name="T77">。</text:span></text:p>
      <text:p text:style-name="P78"/>
      <text:p text:style-name="P79"/>
      <text:p text:style-name="P80"/>
      <text:p text:style-name="P81"/>
      <text:p text:style-name="P82"/>
      <text:p text:style-name="P83"/>
      <text:p text:style-name="P84"/>
      <text:p text:style-name="P85"/>
      <text:p text:style-name="P86"/>
      <text:p text:style-name="P87"/>
      <text:soft-page-break/>
      <text:p text:style-name="P88">行政院衛生署國民健康局癌症診療品質認證委員儲訓及遴聘要點規定修正對照表</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修正名稱</text:p>
          </table:table-cell>
          <table:table-cell table:style-name="TableCell96">
            <text:p text:style-name="P97">現行名稱</text:p>
          </table:table-cell>
          <table:table-cell table:style-name="TableCell98">
            <text:p text:style-name="P99">說明</text:p>
          </table:table-cell>
        </table:table-row>
        <table:table-row table:style-name="TableRow100">
          <table:table-cell table:style-name="TableCell101">
            <text:p text:style-name="P102"><text:span text:style-name="T103">衛生福利部國民健康署</text:span><text:span text:style-name="T104">癌症診療品質認證委員</text:span><text:span text:style-name="T105">儲訓及</text:span><text:span text:style-name="T106">遴聘要點</text:span></text:p>
          </table:table-cell>
          <table:table-cell table:style-name="TableCell107">
            <text:p text:style-name="P108"><text:span text:style-name="T109">行政院衛生署國民健康局</text:span><text:span text:style-name="T110">癌症診療品質認證委員</text:span><text:span text:style-name="T111">儲訓及</text:span><text:span text:style-name="T112">遴聘要點</text:span></text:p>
          </table:table-cell>
          <table:table-cell table:style-name="TableCell113">
            <text:p text:style-name="P114"><text:span text:style-name="T115">「行政院衛生署國民健康局」於一百零二年七月二十三日機關改制為「衛生福利部國民健康署」，故修正名稱為「</text:span><text:span text:style-name="T116">衛生福利部國民健康署</text:span><text:span text:style-name="T117">癌症診療品質認證委員</text:span><text:span text:style-name="T118">儲訓及</text:span><text:span text:style-name="T119">遴聘要點</text:span><text:span text:style-name="T120">」。</text:span></text:p>
          </table:table-cell>
        </table:table-row>
        <table:table-row table:style-name="TableRow121">
          <table:table-cell table:style-name="TableCell122">
            <text:p text:style-name="P123">修正規定</text:p>
          </table:table-cell>
          <table:table-cell table:style-name="TableCell124">
            <text:p text:style-name="P125">現行規定</text:p>
          </table:table-cell>
          <table:table-cell table:style-name="TableCell126">
            <text:p text:style-name="P127">說明</text:p>
          </table:table-cell>
        </table:table-row>
        <table:table-row table:style-name="TableRow128">
          <table:table-cell table:style-name="TableCell129">
            <text:p text:style-name="P130">壹、目的</text:p>
            <text:p text:style-name="P131">為執行癌症診療品質認證，特訂定本要點，據以儲訓並遴聘認證委員，使達成公正、公開、客觀之評核。</text:p>
            <text:p text:style-name="P132"/>
          </table:table-cell>
          <table:table-cell table:style-name="TableCell133">
            <text:p text:style-name="P134">壹、目的</text:p>
            <text:p text:style-name="P135">為執行癌症診療品質認證，特訂定本要點，據以儲訓並遴聘認證</text:p>
            <text:p text:style-name="P136">委員，使達成公正、公開、客觀之評核。</text:p>
          </table:table-cell>
          <table:table-cell table:style-name="TableCell137">
            <text:p text:style-name="P138">本點未修正。</text:p>
          </table:table-cell>
        </table:table-row>
        <table:table-row table:style-name="TableRow139">
          <table:table-cell table:style-name="TableCell140">
            <text:p text:style-name="P141">貳、認證委員倫理與權利義務</text:p>
            <text:p text:style-name="P142">一、認證委員倫理</text:p>
            <text:p text:style-name="P143">（一）為維持癌症診療品質認證之公正客觀，不得自行對外提供認證行程、委員名單及認證成<text:soft-page-break/>績。</text:p>
            <text:p text:style-name="P144">（二）如與受認證之醫院有利害相關之情事，應主動告知認證機關並迴避之。</text:p>
            <text:p text:style-name="P145">（三）不預設立場，公正客觀進行認證，並給予受認證之醫院適當建議。</text:p>
            <text:p text:style-name="P146">（四）應配合認證機構之安排參與認證，不得挑選受認證之醫院。</text:p>
            <text:p text:style-name="P147">（五）實地認證期間，不得接受茶點、飲料以外之招待及贈禮。</text:p>
            <text:p text:style-name="P148">（六）實地認證時，應確實依認證基準共識進行評估，以符合標準之一致性。</text:p>
            <text:p text:style-name="P149">（七）實地認證時，不得提出與認證無關之要求，如與醫師訪談時，網羅其至自身醫院等不當言行。</text:p>
            <text:p text:style-name="P150">（八）實地認證後，不得公開</text:p>
            <text:p text:style-name="P151">談論不利於受評醫院之相關情事，以避免受認證之醫院名聲受損害。</text:p>
            <text:p text:style-name="P152">二、認證委員權利義務<text:s/></text:p>
            <text:p text:style-name="P153">（一）認證委員於認證期間之人身安全應受保障。</text:p>
            <text:p text:style-name="P154">（二）認證委員應出具實地認證差勤證明，據以申請認證及差旅等費用。</text:p>
            <text:p text:style-name="P155">（三）遵守認證委員之倫理。</text:p>
            <text:p text:style-name="P156">（四）清楚瞭解認證標準、評分表格及評分注意事項，並據以確實執行癌症診療品質認證工作。</text:p>
            <text:p text:style-name="P157">（五）每年至少全程參與三梯次且每梯次一天之實地認證行程。</text:p>
            <text:p text:style-name="P158">（六）遵守認證相關作業規範及實地認證召集人之指示，並於規定期限內繳交認證評分表及書面建議事項。</text:p>
            <text:p text:style-name="P159">（七）提供受認證之醫院具體可行之建議。</text:p>
            <text:p text:style-name="P160">（八）參與認證相關研習活動及出席相關會議，分享專業知識與經驗。</text:p>
            <text:p text:style-name="P161">（九）認證委員應謹守認證作業須知及保密原則，並簽署聲明書（如附件1）</text:p>
            <text:p text:style-name="P162">（十）被指派擔任實地認證召集人之委員時，應負責實地認證工作進行並統合委員審查意見。</text:p>
            <text:p text:style-name="P163"/>
            <text:p text:style-name="P164"/>
          </table:table-cell>
          <table:table-cell table:style-name="TableCell165">
            <text:p text:style-name="P166">貳、認證委員倫理與權利義務</text:p>
            <text:p text:style-name="P167">一、認證委員倫理</text:p>
            <text:p text:style-name="P168">（一）為維持癌症診療品質認證之公正客觀，不得自行對外提供認證行程、委員名單及認證成<text:soft-page-break/>績。</text:p>
            <text:p text:style-name="P169">（二）如與受認證之醫院有利害相關之情事，應主動告知認證機關並迴避之。</text:p>
            <text:p text:style-name="P170">（三）不預設立場，公正客觀進行認證，並給予受認證之醫院適當建議。</text:p>
            <text:p text:style-name="P171">（四）應配合認證機構之安排參與認證，不得挑選受認證之醫院。</text:p>
            <text:p text:style-name="P172">（五）實地認證期間，不得接受茶點、飲料以外之招待及贈禮。</text:p>
            <text:p text:style-name="P173">（六）實地認證時，應確實依認證基準共識進行評估，以符合標準之一致性。</text:p>
            <text:p text:style-name="P174">（七）實地認證時，不得提出與認證無關之要求，如與醫師訪談時，網羅其至自身醫院等不當言行。</text:p>
            <text:p text:style-name="P175">（八）實地認證後，不得公開</text:p>
            <text:p text:style-name="P176">談論不利於受評醫院之相關情事，以避免受認證之醫院名聲受損害。</text:p>
            <text:p text:style-name="P177">二、認證委員權利義務<text:s/></text:p>
            <text:p text:style-name="P178">（一）認證委員於認證期間之人身安全應受保障。</text:p>
            <text:p text:style-name="P179">（二）認證委員應出具實地認證差勤證明，據以申請認證及差旅等費用。</text:p>
            <text:p text:style-name="P180">（三）遵守認證委員之倫理。</text:p>
            <text:p text:style-name="P181">（四）清楚瞭解認證標準、評分表格及評分注意事項，並據以確實執行癌症診療品質認證工作。</text:p>
            <text:p text:style-name="P182">（五）每年至少全程參與3梯次且每梯次1天之實地認證行程。</text:p>
            <text:p text:style-name="P183">（六）遵守認證相關作業規範及實地認證召集人之指示，並於規定期限內繳交認證評分表及書面建議事項。</text:p>
            <text:p text:style-name="P184">（七）提供受認證之醫院具體可行之建議。</text:p>
            <text:p text:style-name="P185">（八）參與認證相關研習活動及出席相關會議，分享專業知識與經驗。</text:p>
            <text:p text:style-name="P186">（九）認證委員應謹守認證作業須知及保密原則，並簽署聲明書（如附件1）</text:p>
            <text:p text:style-name="P187">（十）被指派擔任實地認證召集人之委員時，應負責實地認證工作進行並統合委員審查意見。</text:p>
          </table:table-cell>
          <table:table-cell table:style-name="TableCell188">
            <text:p text:style-name="P189">本點未修正。</text:p>
          </table:table-cell>
        </table:table-row>
        <table:table-row table:style-name="TableRow190">
          <table:table-cell table:style-name="TableCell191">
            <text:p text:style-name="P192">參、認證委員資格</text:p>
            <text:p text:style-name="P193"><text:span text:style-name="T194">三</text:span><text:span text:style-name="T195">、</text:span><text:span text:style-name="T196">認證</text:span><text:span text:style-name="T197">委員</text:span><text:span text:style-name="T198">區分為管理、醫療</text:span><text:span text:style-name="T199">及</text:span><text:span text:style-name="T200">護理三大領域</text:span><text:span text:style-name="T201">。</text:span><text:span text:style-name="T202">認證委員</text:span><text:span text:style-name="T203">之</text:span><text:span text:style-name="T204">成員主要</text:span><text:span text:style-name="T205">以目前</text:span><text:span text:style-name="T206">國內</text:span><text:span text:style-name="T207">實際從事臨床癌症診療與照護，而且對</text:span><text:span text:style-name="T208">癌症診療品質提昇有熱忱之醫學專業人士</text:span><text:span text:style-name="T209">為主，必要時得聘請</text:span><text:span text:style-name="T210">非</text:span><text:span text:style-name="T211">專職醫院之</text:span><text:span text:style-name="T212">學界</text:span><text:span text:style-name="T213">或實務</text:span><text:span text:style-name="T214">專家</text:span><text:span text:style-name="T215">。有關臨床專家之資格，列舉如下：</text:span></text:p>
            <text:p text:style-name="P216"><text:span text:style-name="T217">（一）</text:span><text:span text:style-name="T218">管理領域之認證委員應具備下列資格</text:span></text:p>
            <text:p text:style-name="P219">1、教育部立案之國內各大學院校或教育部認可之國外各大學院校醫學科系所畢業，具學士以上資格且領有中央衛生主管機關核發之醫師證書者。</text:p>
            <text:p text:style-name="P220">2、具有下列工作經驗之一者：</text:p>
            <text:p text:style-name="P221">（1）擔任區域醫院以上一級主管職務以上實務經驗達8年以上者。</text:p>
            <text:p text:style-name="P222"><text:span text:style-name="T223">（2）曾擔任（或現任）區域醫院以上由院內</text:span><text:span text:style-name="T224">成立</text:span><text:span text:style-name="T225">之全院性</text:span><text:span text:style-name="T226">癌症</text:span><text:span text:style-name="T227">委員會</text:span><text:span text:style-name="T228">(或</text:span><text:span text:style-name="T229">類似單位</text:span><text:span text:style-name="T230">)</text:span><text:span text:style-name="T231">之負責人</text:span><text:span text:style-name="T232">職務者</text:span><text:span text:style-name="T233">。</text:span></text:p>
            <text:p text:style-name="P234">（3）曾擔任（或現任）區域醫院以上由院內成立之癌症中心(或類似單位)之負責人職務者。</text:p>
            <text:p text:style-name="P235"><text:span text:style-name="T236">（二）</text:span><text:span text:style-name="T237">醫療領域之認證委員應具備下列資格</text:span></text:p>
            <text:p text:style-name="P238">1、教育部立案之國內各大學院校或教育部認可之國外各大學院校醫學科系所畢業，具學士以上資格且領有中央衛生主管機關核發之醫師證書者。</text:p>
            <text:p text:style-name="P239">2、具有下列工作經驗之一者：</text:p>
            <text:p text:style-name="P240">（1）在區域醫院以上之主治醫師資歷中，從事癌症診療相關領域臨床實務工作經驗10年以上者。</text:p>
            <text:p text:style-name="P241">（2）曾擔任區域醫院以上癌症診療相關領域科主任以上職務達5年以上者。</text:p>
            <text:p text:style-name="P242"><text:span text:style-name="T243">（三）</text:span><text:span text:style-name="T244">護理領域之認證委員應具備下列資格</text:span></text:p>
            <text:p text:style-name="P245">1、教育部立案之國內各大專院校或教育部認可之國外各大專院校護理科系畢業，具學士以上資格且領有中央衛生主管機關核發之護理師證書者。</text:p>
            <text:p text:style-name="P246">2、具有下列工作經驗之一者：</text:p>
            <text:p text:style-name="P247">（1）曾擔任區域醫院以上癌症護理相關領域之護理長（含）以上職務達10年以上者。</text:p>
            <text:p text:style-name="P248">（2）曾擔任區域醫院以上護理主任（含副主任）或醫學中心護理督導以上職務達5年以上，又前述護理督導須為專責於癌症護理相關領域者。</text:p>
            <text:p text:style-name="P249"><text:span text:style-name="T250">（四）</text:span><text:span text:style-name="T251">有下列情事之一者，不得擔任認證委員</text:span></text:p>
            <text:p text:style-name="P252">1、現任民意代表。</text:p>
            <text:p text:style-name="P253">2、犯煙毒罪或違反麻<text:s/>醉藥品之管理經判刑確定者。</text:p>
            <text:p text:style-name="P254">3、違反相關法令規定經判刑、懲戒確定，被除名或撤銷專業證照者。</text:p>
            <text:p text:style-name="P255"><text:span text:style-name="T256">4、</text:span><text:span text:style-name="T257">經</text:span><text:span text:style-name="T258">衛生福利部</text:span><text:span text:style-name="T259">認定，確有違反認證宗旨、目的與精神，或違反認證規則情事，致損害認證機構形象或造成不良影響而停權者。</text:span></text:p>
            <text:p text:style-name="P260"><text:span text:style-name="T261">5、三</text:span><text:span text:style-name="T262">年內因違法或不正當行為，致醫院或個人受</text:span><text:span text:style-name="T263">健保</text:span><text:span text:style-name="T264">署</text:span><text:span text:style-name="T265">停約處分或受衛生主管機關依醫療相關法令處分者。</text:span></text:p>
            <text:p text:style-name="P266"/>
          </table:table-cell>
          <table:table-cell table:style-name="TableCell267">
            <text:p text:style-name="P268">參、認證委員資格</text:p>
            <text:p text:style-name="P269">認證委員區分為管理、醫療及護理三大領域。認證委員之成員主要以目前國內實際從事臨床癌症診療與照護，而且對癌症診療品質提昇有熱忱之醫學專業人士為主，必要時得聘請非專職醫院之學界或實務專家。有關臨床專家之資格，列舉如下：</text:p>
            <text:p text:style-name="P270">一、管理領域之認證委員應具備下列資格</text:p>
            <text:p text:style-name="P271">（一）教育部立案之國內各大學院校或教育部認可之國外各大學院校醫學科系所畢業，具學士以上資格且領有中央衛生主管機關核發之醫師證書者。</text:p>
            <text:p text:style-name="P272">（二）具有下列工作經驗之一者：</text:p>
            <text:p text:style-name="P273">1、擔任區域醫院以上一級主管職務以上實務經驗達8年以上者。</text:p>
            <text:p text:style-name="P274"><text:span text:style-name="T275">2、曾擔任（或現任）區域醫院以上由院內</text:span><text:span text:style-name="T276">成立</text:span><text:span text:style-name="T277">之全院性</text:span><text:span text:style-name="T278">癌症</text:span><text:span text:style-name="T279">委員會</text:span><text:span text:style-name="T280">(或</text:span><text:span text:style-name="T281">類似單位</text:span><text:span text:style-name="T282">)</text:span><text:span text:style-name="T283">之負責人</text:span><text:span text:style-name="T284">職務者</text:span><text:span text:style-name="T285">。</text:span></text:p>
            <text:p text:style-name="P286">3、曾擔任（或現任）區域醫院以上由院內成立之癌症中心(或類似單位)之負責人職務者。</text:p>
            <text:p text:style-name="P287">二、醫療領域之認證委員應具備下列資格</text:p>
            <text:p text:style-name="P288">（一）教育部立案之國內各大學院校或教育部認可之國外各大學院校醫學科系所畢業，具學士以上資格且領有中央衛生主管機關核發之醫師證書者。</text:p>
            <text:p text:style-name="P289">（二）具有下列工作經驗之一者：</text:p>
            <text:p text:style-name="P290">1、在區域醫院以上之主治醫師資歷中，從事癌症診療相關領域臨床實務工作經驗10年以上者。</text:p>
            <text:p text:style-name="P291">2、曾擔任區域醫院以上癌症診療相關領域科主任以上職務達5年以上者。</text:p>
            <text:p text:style-name="P292">三、護理領域之認證委員應具備</text:p>
            <text:p text:style-name="P293">下列資格</text:p>
            <text:p text:style-name="P294">（一）教育部立案之國內各大專院校或教育部認可之國外各大專院校護理科系畢業，具學士以上資格且領有中央衛生主管機關核發之護理師證書者。</text:p>
            <text:p text:style-name="P295">（二）具有下列工作經驗之一者：</text:p>
            <text:p text:style-name="P296">1、曾擔任區域醫院以上癌症護理相關領域之護理長（含）以上職務達10年以上者。</text:p>
            <text:p text:style-name="P297">2、曾擔任區域醫院以上護理主任（含副主任）或醫學中心護理督導以上職務達5年以上，又前述護理督導須為專責於癌症護理相關領域者。</text:p>
            <text:p text:style-name="P298">四、有下列情事之一者，不得擔任認證委員</text:p>
            <text:list text:style-name="LFO3" text:continue-numbering="true">
              <text:list-item>
                <text:p text:style-name="P299">現任民意代表。</text:p>
              </text:list-item>
              <text:list-item>
                <text:p text:style-name="P300">犯煙毒罪或違反麻醉藥品之管理經判刑確定者。</text:p>
              </text:list-item>
              <text:list-item>
                <text:p text:style-name="P301">違反相關法令規定經判刑、懲戒確定，被除名或撤銷專業證照者。</text:p>
              </text:list-item>
              <text:list-item>
                <text:p text:style-name="P302">經行政院衛生署認定，確有違反認證宗旨、目的與精神，或違反認證規則情事，致損害認證機構形象或造成不良影響而停權者。</text:p>
              </text:list-item>
              <text:list-item>
                <text:p text:style-name="P303">3年內因違法或不正當行為，致醫院或個人受健保局停約處分或受衛生主管機關依醫療相關法令處分者。</text:p>
              </text:list-item>
            </text:list>
            <text:p text:style-name="P304"/>
            <text:p text:style-name="P305"/>
          </table:table-cell>
          <table:table-cell table:style-name="TableCell306">
            <text:p text:style-name="P307">「行政院衛生署中央健康保險局」於一百零二年七月二十三日機關改制為「衛生福利部中央健康保險署」，爰修正原規定之「健保局」等文字修正為「健保署」。</text:p>
            <text:p text:style-name="P308">另，因原編碼不符法制體例，故併予修正。</text:p>
          </table:table-cell>
        </table:table-row>
        <table:table-row table:style-name="TableRow309">
          <table:table-cell table:style-name="TableCell310">
            <text:p text:style-name="P311">肆、認證委員人選推薦作業</text:p>
            <text:p text:style-name="P312"><text:span text:style-name="T313">四</text:span><text:span text:style-name="T314">、</text:span><text:span text:style-name="T315">推薦方式</text:span></text:p>
            <text:p text:style-name="P316">（一）依相關規定由癌症照護相關學會推薦，且經當事人同意者。</text:p>
            <text:p text:style-name="P317"><text:span text:style-name="T318">（二）</text:span><text:span text:style-name="T319">由</text:span><text:span text:style-name="T320">衛生福利部</text:span><text:span text:style-name="T321">國民健康</text:span><text:span text:style-name="T322">署</text:span><text:span text:style-name="T323">（以下簡稱</text:span><text:span text:style-name="T324">本署</text:span><text:span text:style-name="T325">）或</text:span><text:span text:style-name="T326">受</text:span><text:span text:style-name="T327">本署</text:span><text:span text:style-name="T328">委託認證機構</text:span><text:span text:style-name="T329">推薦</text:span><text:span text:style-name="T330">，</text:span><text:span text:style-name="T331">並經當事人同意者</text:span><text:span text:style-name="T332">。</text:span></text:p>
            <text:p text:style-name="P333"><text:span text:style-name="T334">五</text:span><text:span text:style-name="T335">、</text:span><text:span text:style-name="T336">推薦名</text:span><text:span text:style-name="T337">額</text:span><text:span text:style-name="T338">由</text:span><text:span text:style-name="T339">本署</text:span><text:span text:style-name="T340">依每年</text:span><text:span text:style-name="T341">度</text:span><text:span text:style-name="T342">認證醫院家數之需求訂定。</text:span></text:p>
            <text:p text:style-name="P343"><text:span text:style-name="T344">六</text:span><text:span text:style-name="T345">、癌症照護相關學會</text:span><text:span text:style-name="T346">應依本要點</text:span><text:span text:style-name="T347"><text:s/></text:span><text:span text:style-name="T348">「參、認證委員資格」之規定</text:span><text:span text:style-name="T349">及</text:span><text:span text:style-name="T350">委員之需求數推薦符合資格者，並將推薦名單</text:span><text:span text:style-name="T351">連同委員推薦資料表（見附件2）</text:span><text:span text:style-name="T352">送至</text:span><text:span text:style-name="T353">本署</text:span><text:span text:style-name="T354">委託認證機構</text:span><text:span text:style-name="T355">辦理。</text:span></text:p>
          </table:table-cell>
          <table:table-cell table:style-name="TableCell356">
            <text:p text:style-name="P357">肆、認證委員人選推薦作業</text:p>
            <text:p text:style-name="P358">一、推薦方式</text:p>
            <text:p text:style-name="P359">（一）依相關規定由癌症照護相關學會推薦，且經當事人同意者。</text:p>
            <text:p text:style-name="P360">（二）由衛生福利部國民健康局（以下簡稱健康局）或受健康署委託認證機構推薦，並經當事人同意者。</text:p>
            <text:p text:style-name="P361">二 、推薦名額由健康局依每年度認證醫院家數之需求訂定。</text:p>
            <text:p text:style-name="P362"><text:span text:style-name="T363">三、癌症照護相關學會</text:span><text:span text:style-name="T364">應依本要點</text:span><text:span text:style-name="T365"><text:s/></text:span><text:span text:style-name="T366">「參、認證委員資格」之規定</text:span><text:span text:style-name="T367">及</text:span><text:span text:style-name="T368">委員之需求數推薦符合資格者，並將推薦名單</text:span><text:span text:style-name="T369">連同委員推薦資料表（見附件2）</text:span><text:span text:style-name="T370">送至</text:span><text:span text:style-name="T371">健康局委託認證機構</text:span><text:span text:style-name="T372">辦理。</text:span></text:p>
          </table:table-cell>
          <table:table-cell table:style-name="TableCell373">
            <text:p text:style-name="P374">「行政院衛生署國民健康局」於一百零二年七月二十三日機關改制為「衛生福利部國民健康署」，爰修正機關名稱；並將原規定之「健康局」等文字修正為「本署」。</text:p>
            <text:p text:style-name="P375"><text:span text:style-name="T376">另，因原編碼不符法制體例，故併予修正。</text:span></text:p>
          </table:table-cell>
        </table:table-row>
        <table:table-row table:style-name="TableRow377">
          <table:table-cell table:style-name="TableCell378">
            <text:p text:style-name="P379">伍、審核程序</text:p>
            <text:p text:style-name="P380"><text:span text:style-name="T381">七</text:span><text:span text:style-name="T382">、受</text:span><text:span text:style-name="T383">本署</text:span><text:span text:style-name="T384">委託認證機構</text:span><text:span text:style-name="T385">將依前述管理、醫療及護理領域認證委員資格規定，書面審查被推薦人之資格。</text:span></text:p>
            <text:p text:style-name="P386"><text:span text:style-name="T387">八</text:span><text:span text:style-name="T388">、</text:span><text:span text:style-name="T389">被推薦人經審核符合資格，</text:span><text:span text:style-name="T390">報請</text:span><text:span text:style-name="T391">本署</text:span><text:span text:style-name="T392">核定後，</text:span><text:span text:style-name="T393">再</text:span><text:span text:style-name="T394">由</text:span><text:span text:style-name="T395">受</text:span><text:span text:style-name="T396">本署</text:span><text:span text:style-name="T397">委託認證機構</text:span><text:span text:style-name="T398">通知參加後續認證委員課程</text:span><text:span text:style-name="T399">講習</text:span><text:span text:style-name="T400">。</text:span></text:p>
          </table:table-cell>
          <table:table-cell table:style-name="TableCell401">
            <text:p text:style-name="P402">伍、審核程序</text:p>
            <text:p text:style-name="P403">一、受健康局委託認證機構將依前述管理、醫療及護理領域認證委員資格規定，書面審查被推薦人之資格。</text:p>
            <text:p text:style-name="P404">二、被推薦人經審核符合資格，報請國民健康局核定後，再由受健康局委託認證機構通知參加後續認證委員課程講習。</text:p>
          </table:table-cell>
          <table:table-cell table:style-name="TableCell405">
            <text:p text:style-name="P406">「行政院衛生署國民健康局」於一百零二年七月二十三日機關改制為「衛生福利部國民健康署」，爰修正機關名稱；並將原規定之「健康局」等文字修正為「本署」。</text:p>
            <text:p text:style-name="P407"><text:span text:style-name="T408">另，因原編碼不符法制體例，故併予修正。</text:span></text:p>
          </table:table-cell>
        </table:table-row>
        <table:table-row table:style-name="TableRow409">
          <table:table-cell table:style-name="TableCell410">
            <text:p text:style-name="P411">陸、課程訓練<text:s/></text:p>
            <text:p text:style-name="P412"><text:span text:style-name="T413">九</text:span><text:span text:style-name="T414">、訓練目的</text:span></text:p>
            <text:p text:style-name="P415">（一）促進認證委員對癌症診療品質認證整體概念及認證過程中自身角色之了解。</text:p>
            <text:p text:style-name="P416">（二）建立認證委員對癌症診療品質認證之共識。</text:p>
            <text:p text:style-name="P417">（三）加強認證倫理與公平公正的認證觀念。</text:p>
            <text:p text:style-name="P418">（四）強化癌症醫療照護品質理念。</text:p>
            <text:p text:style-name="P419">（五）傳承實地認證作業之經驗及技巧。</text:p>
            <text:p text:style-name="P420">（六）確保認證委員勝任認證之能力。</text:p>
            <text:p text:style-name="P421">（七）針對癌症診療品質認證基準建立共識及經驗分享。</text:p>
            <text:p text:style-name="P422"><text:span text:style-name="T423">十</text:span><text:span text:style-name="T424">、訓練項目</text:span></text:p>
            <text:p text:style-name="P425">（一）基礎課程講習</text:p>
            <text:p text:style-name="P426">1、參加對象：</text:p>
            <text:p text:style-name="P427"><text:span text:style-name="T428">經</text:span><text:span text:style-name="T429">本署</text:span><text:span text:style-name="T430">核定，且</text:span><text:span text:style-name="T431">未</text:span><text:span text:style-name="T432">曾參加過基礎課程講習之被推薦人</text:span><text:span text:style-name="T433">。</text:span></text:p>
            <text:p text:style-name="P434">2、講習內容：</text:p>
            <text:p text:style-name="P435">（1）癌症診療品質認證之宗旨與目的。</text:p>
            <text:p text:style-name="P436">（2）癌症診療品質認證制度介紹。</text:p>
            <text:p text:style-name="P437">（3）醫院評鑑政策、相關法規及認證規定之介紹。</text:p>
            <text:p text:style-name="P438">（4）認證倫理與公平公正之理念。</text:p>
            <text:p text:style-name="P439">（5）認證委員之角色、倫理、責任、權利與義務。</text:p>
            <text:p text:style-name="P440">（6）癌症診療照護品質理念。</text:p>
            <text:p text:style-name="P441">3、進行方式：</text:p>
            <text:p text:style-name="P442">基礎課程講習為期半天，採專題演講及共同討論模式進行。</text:p>
            <text:p text:style-name="P443">（二）核心課程講習</text:p>
            <text:p text:style-name="P444">1、參加對象：</text:p>
            <text:p text:style-name="P445">當年度全體儲訓認證委員。</text:p>
            <text:p text:style-name="P446"><text:s text:c="2"/>2、講習內容：</text:p>
            <text:p text:style-name="P447">（1）專題討論</text:p>
            <text:p text:style-name="P448">a.國家癌症防治政策探討.</text:p>
            <text:p text:style-name="P449">b.國際評鑑發展趨勢</text:p>
            <text:p text:style-name="P450">c.評鑑之溝通技巧</text:p>
            <text:p text:style-name="P451">d.醫療品質指標應用</text:p>
            <text:p text:style-name="P452"><text:s/>（2）共識研討</text:p>
            <text:p text:style-name="P453"><text:s text:c="4"/>a.現行癌症診療品質認證基準介紹。</text:p>
            <text:p text:style-name="P454"><text:s text:c="4"/>b.癌症診療品質認證基準共識討論與經驗分享</text:p>
            <text:p text:style-name="P455"><text:s/>3、進行方式：</text:p>
            <text:p text:style-name="P456"><text:s text:c="4"/>核心課程講習為期一天，採專題演講及共同討論模式進行。</text:p>
            <text:p text:style-name="P457">（三）實地認證觀摩訓練</text:p>
            <text:p text:style-name="P458"><text:span text:style-name="T459"><text:s/>1、參加</text:span><text:span text:style-name="T460">對象：</text:span><text:span text:style-name="T461">經</text:span><text:span text:style-name="T462">本署</text:span><text:span text:style-name="T463">核定，</text:span></text:p>
            <text:p text:style-name="P464"><text:s text:c="4"/>且未曾參加過實地認證之新聘委員。</text:p>
            <text:p text:style-name="P465">2、進行方式：新聘委員應參加實地認證觀摩一梯次，始得執行正式認證工作。</text:p>
            <text:p text:style-name="P466">十一、評核作業</text:p>
            <text:p text:style-name="P467">評核重點及方式，採「課後評量」及「參與狀況」作為評核依據。</text:p>
            <text:p text:style-name="P468">1、課後評量：主要重點在測量受訓者對課程內容之瞭解程度，以評估其是否具備認證基本專業能力。</text:p>
            <text:p text:style-name="P469">2、參與狀況：針對受訓者對各項課程之參與及投入程度進行評核。</text:p>
            <text:p text:style-name="P470">3、課後評量結果達一定標準，且全程參與並認同癌症診療品質認證宗旨及精神者為合格。</text:p>
            <text:p text:style-name="P471"/>
            <text:p text:style-name="P472"/>
          </table:table-cell>
          <table:table-cell table:style-name="TableCell473">
            <text:p text:style-name="P474">陸、課程訓練<text:s/></text:p>
            <text:p text:style-name="P475">一、訓練目的</text:p>
            <text:p text:style-name="P476">（一）促進認證委員對癌症診療品質認證整體概念及認證過程中自身角色之了解。</text:p>
            <text:p text:style-name="P477">（二）建立認證委員對癌症診療品質認證之共識。</text:p>
            <text:p text:style-name="P478">（三）加強認證倫理與公平公正的認證觀念。</text:p>
            <text:p text:style-name="P479">（四）強化癌症醫療照護品質理念。</text:p>
            <text:p text:style-name="P480">（五）傳承實地認證作業之經驗及技巧。</text:p>
            <text:p text:style-name="P481">（六）確保認證委員勝任認證之能力。</text:p>
            <text:p text:style-name="P482">（七）針對癌症診療品質認證基準建立共識及經驗分享。</text:p>
            <text:p text:style-name="P483">二、訓練項目</text:p>
            <text:p text:style-name="P484">（一）基礎課程講習</text:p>
            <text:p text:style-name="P485">1.參加對象：</text:p>
            <text:p text:style-name="P486">經健康局核定，且未曾參加過基礎課程講習之被推薦人。</text:p>
            <text:p text:style-name="P487">2.講習內容：</text:p>
            <text:p text:style-name="P488">（1）癌症診療品質認證之宗旨與目的。</text:p>
            <text:p text:style-name="P489">（2）癌症診療品質認證制度介紹。</text:p>
            <text:p text:style-name="P490">（3）醫院評鑑政策、相關法規及認證規定之介紹。</text:p>
            <text:p text:style-name="P491">（4）認證倫理與公平公正之理念。</text:p>
            <text:p text:style-name="P492">（5）認證委員之角色、倫理、責任、權利與義務。</text:p>
            <text:p text:style-name="P493">（6）癌症診療照護品質理念。</text:p>
            <text:p text:style-name="P494">3.進行方式：</text:p>
            <text:p text:style-name="P495">基礎課程講習為期半天，採專題演講及共同討論模式進</text:p>
            <text:p text:style-name="P496">行。</text:p>
            <text:p text:style-name="P497">（二）核心課程講習</text:p>
            <text:p text:style-name="P498">1.參加對象：</text:p>
            <text:p text:style-name="P499">當年度全體儲訓認證委員。</text:p>
            <text:p text:style-name="P500"><text:s text:c="2"/>2.講習內容：</text:p>
            <text:p text:style-name="P501">（1）專題討論</text:p>
            <text:p text:style-name="P502">a.國家癌症防治政策探討.</text:p>
            <text:p text:style-name="P503">b.國際評鑑發展趨勢</text:p>
            <text:p text:style-name="P504">c.評鑑之溝通技巧</text:p>
            <text:p text:style-name="P505">d.醫療品質指標應用</text:p>
            <text:p text:style-name="P506"><text:s/>（2）共識研討</text:p>
            <text:p text:style-name="P507"><text:s text:c="4"/>a.現行癌症診療品質認證基準介紹。</text:p>
            <text:p text:style-name="P508"><text:s text:c="4"/>b.癌症診療品質認證基準共識討論與經驗分享</text:p>
            <text:p text:style-name="P509"><text:s/>3.進行方式：</text:p>
            <text:p text:style-name="P510"><text:s text:c="3"/>核心課程講習為期一天，採專題演講及共同討論模式進</text:p>
            <text:p text:style-name="P511">行。</text:p>
            <text:p text:style-name="P512">（三）實地認證觀摩訓練</text:p>
            <text:p text:style-name="P513"><text:s/>1.參加對象：經健康局核定，</text:p>
            <text:p text:style-name="P514"><text:s text:c="2"/><text:s/>且未曾參加過實地認證之新</text:p>
            <text:p text:style-name="P515"><text:s text:c="2"/><text:s/>聘委員。</text:p>
            <text:p text:style-name="P516">2.進行方式：新聘委員應參加實地認證觀摩一梯次，始得執行正式認證工作。</text:p>
            <text:p text:style-name="P517"/>
          </table:table-cell>
          <table:table-cell table:style-name="TableCell518">
            <text:p text:style-name="P519">「行政院衛生署國民健康局」於一百零二年七月二十三日機關改制為「衛生福利部國民健康署」，爰修正機關名稱；並將原規定之「健康局」等文字修正為「本署」。</text:p>
            <text:p text:style-name="P520"><text:span text:style-name="T521">另，因原編碼不符法制體例，故併予修正。</text:span></text:p>
          </table:table-cell>
        </table:table-row>
        <table:table-row table:style-name="TableRow522">
          <table:table-cell table:style-name="TableCell523">
            <text:p text:style-name="P524">柒、認證委員遴聘程序</text:p>
            <text:p text:style-name="P525"><text:span text:style-name="T526">十二</text:span><text:span text:style-name="T527">、受</text:span><text:span text:style-name="T528">本署</text:span><text:span text:style-name="T529">委託認證機構</text:span><text:span text:style-name="T530">將通過評核之認證委員推薦</text:span><text:span text:style-name="T531">人</text:span><text:span text:style-name="T532">名單</text:span><text:span text:style-name="T533">，報請</text:span><text:span text:style-name="T534">國民健康</text:span><text:span text:style-name="T535">署核定並</text:span><text:span text:style-name="T536">遴聘為認證委員</text:span><text:span text:style-name="T537">，聘期一年</text:span><text:span text:style-name="T538">。</text:span></text:p>
            <text:p text:style-name="P539"><text:span text:style-name="T540">十三</text:span><text:span text:style-name="T541">、</text:span><text:span text:style-name="T542">認證</text:span><text:span text:style-name="T543">基</text:span><text:span text:style-name="T544">準內容如有重大改變，認證委員應重新接受訪員講習課程並建立共識後，方可執行認證作業。</text:span></text:p>
          </table:table-cell>
          <table:table-cell table:style-name="TableCell545">
            <text:p text:style-name="P546">柒、認證委員遴聘程序</text:p>
            <text:p text:style-name="P547">一、受健康局委託認證機構將通過評核之認證委員推薦人名單，報請國民健康局核定並遴聘為認證委員，聘期一年。</text:p>
            <text:p text:style-name="P548">二、認證基準內容如有重大改變，認證委員應重新接受訪員講習課程並建立共識後，方可執行認證作業。</text:p>
          </table:table-cell>
          <table:table-cell table:style-name="TableCell549">
            <text:p text:style-name="P550">「行政院衛生署國民健康局」於一百零二年七月二十三日機關改制為「衛生福利部國民健康署」，爰修正機關名稱；並將原規定之「健康局」等文字修正為「本署」。</text:p>
            <text:p text:style-name="P551"><text:span text:style-name="T552">另，因原編碼不符法制體例，故併予修正。</text:span></text:p>
          </table:table-cell>
        </table:table-row>
      </table:table>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醫療機構提報癌症防治資料作業辦法第二條、第六條修正草案總說明</dc:title>
    <dc:description>醫療機構提報癌症防治資料作業報法修正草案</dc:description>
    <dc:subject>醫療機構提報癌症防治修正草案</dc:subject>
    <meta:keyword>醫療機構提報癌症防治資料作業辦法</meta:keyword>
    <meta:initial-creator>a21040000i</meta:initial-creator>
    <dc:creator>wistron</dc:creator>
    <meta:creation-date>2017-02-22T09:22:00Z</meta:creation-date>
    <dc:date>2017-02-22T09:22:00Z</dc:date>
    <meta:print-date>2014-04-14T08:05:00Z</meta:print-date>
    <meta:template xlink:href="Normal.dotm" xlink:type="simple"/>
    <meta:editing-cycles>2</meta:editing-cycles>
    <meta:editing-duration>PT0S</meta:editing-duration>
    <meta:document-statistic meta:page-count="3" meta:paragraph-count="13" meta:word-count="973" meta:character-count="6510" meta:row-count="46" meta:non-whitespace-character-count="5550"/>
  </office:meta>
</office:document-meta>
</file>