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4">
      <text:list-level-style-number text:level="1" style:num-prefix="（" style:num-suffix="）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125in" text:min-label-width="0.6666in" text:list-level-position-and-space-mode="label-alignment">
          <style:list-level-label-alignment text:label-followed-by="listtab" fo:margin-left="1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/>
    </style:style>
    <style:style style:name="P6" style:parent-style-name="c16" style:family="paragraph">
      <style:paragraph-properties fo:margin-top="0in" fo:margin-bottom="0in" fo:line-height="0.2777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777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c16" style:family="paragraph">
      <style:paragraph-properties style:snap-to-layout-grid="false" fo:margin-top="0.0833in" fo:margin-bottom="0in" fo:line-height="0.2777in" fo:margin-left="0.4916in" fo:text-indent="-0.4916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line-height="0.2777in" fo:margin-left="0.4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c16" style:family="paragraph">
      <style:paragraph-properties style:snap-to-layout-grid="false" fo:margin-top="0.0833in" fo:margin-bottom="0in" fo:line-height="0.2777in" fo:margin-left="0.4916in" fo:text-indent="-0.4916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line-height="0.2777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c16" style:family="paragraph">
      <style:paragraph-properties style:snap-to-layout-grid="false" fo:margin-top="0.0833in" fo:margin-bottom="0in" fo:line-height="0.2777in" fo:margin-left="0.4916in" fo:text-indent="-0.4916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4" style:parent-style-name="c16" style:family="paragraph">
      <style:paragraph-properties style:snap-to-layout-grid="false" fo:margin-top="0.0833in" fo:margin-bottom="0in" fo:line-height="0.2777in" fo:margin-left="0.4916in" fo:text-indent="-0.4916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widows="0" fo:orphans="0" fo:line-height="0.2777in" fo:margin-left="0.6111in" fo:margin-right="-0.0833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777in" fo:margin-left="0.602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c16" style:family="paragraph">
      <style:paragraph-properties style:snap-to-layout-grid="false" fo:margin-top="0.0833in" fo:margin-bottom="0in" fo:line-height="0.2777in" fo:margin-left="0.4916in" fo:text-indent="-0.491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break-before="page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text-properties fo:font-size="10pt" style:font-size-asian="10pt" style:font-size-complex="10pt"/>
    </style:style>
    <style:style style:name="P98" style:parent-style-name="內文" style:family="paragraph">
      <style:text-properties fo:font-size="10pt" style:font-size-asian="10pt" style:font-size-complex="10pt"/>
    </style:style>
    <style:style style:name="P99" style:parent-style-name="內文" style:family="paragraph">
      <style:text-properties fo:font-size="10pt" style:font-size-asian="10pt" style:font-size-complex="10pt"/>
    </style:style>
    <style:style style:name="P100" style:parent-style-name="內文" style:family="paragraph">
      <style:text-properties fo:font-size="10pt" style:font-size-asian="10pt" style:font-size-complex="10pt"/>
    </style:style>
    <style:style style:name="P101" style:parent-style-name="內文" style:family="paragraph">
      <style:text-properties fo:font-size="10pt" style:font-size-asian="10pt" style:font-size-complex="10pt"/>
    </style:style>
    <style:style style:name="P102" style:parent-style-name="內文" style:family="paragraph">
      <style:text-properties fo:font-size="10pt" style:font-size-asian="10pt" style:font-size-complex="10pt"/>
    </style:style>
    <style:style style:name="P103" style:parent-style-name="內文" style:family="paragraph">
      <style:text-properties fo:font-size="10pt" style:font-size-asian="10pt" style:font-size-complex="10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fo:font-size="10pt" style:font-size-asian="10pt" style:font-size-complex="10pt"/>
    </style:style>
    <style:style style:name="P106" style:parent-style-name="內文" style:family="paragraph">
      <style:text-properties fo:font-size="10pt" style:font-size-asian="10pt" style:font-size-complex="10pt"/>
    </style:style>
    <style:style style:name="P107" style:parent-style-name="內文" style:family="paragraph">
      <style:text-properties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/>
    </style:style>
    <style:style style:name="P109" style:parent-style-name="內文" style:family="paragraph">
      <style:text-properties fo:font-size="10pt" style:font-size-asian="10pt" style:font-size-complex="10pt"/>
    </style:style>
    <style:style style:name="P110" style:parent-style-name="內文" style:family="paragraph">
      <style:text-properties fo:font-size="10pt" style:font-size-asian="10pt" style:font-size-complex="10pt"/>
    </style:style>
    <style:style style:name="P111" style:parent-style-name="內文" style:family="paragraph">
      <style:text-properties style:font-name="標楷體" style:font-name-asian="標楷體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衛生福利部國民健康署</text:p>
      <text:p text:style-name="P4">103年清腸劑補助試辦方案</text:p>
      <text:p text:style-name="P5"/>
      <text:list text:style-name="LFO26" text:continue-numbering="true">
        <text:list-item>
          <text:p text:style-name="P6">目的</text:p>
        </text:list-item>
      </text:list>
      <text:p text:style-name="P7"><text:span text:style-name="T8">提升接受大腸鏡檢查者之清腸程度，</text:span><text:span text:style-name="T9">俾</text:span><text:span text:style-name="T10">順利進行檢查及提升檢查品質，</text:span><text:span text:style-name="T11">以</text:span><text:span text:style-name="T12">提高診斷正確性</text:span><text:span text:style-name="T13">及</text:span><text:span text:style-name="T14">民眾接受確診意願。</text:span></text:p>
      <text:list text:style-name="LFO26" text:continue-numbering="true">
        <text:list-item>
          <text:p text:style-name="P15">補助對象及範圍</text:p>
        </text:list-item>
      </text:list>
      <text:p text:style-name="P16"><text:span text:style-name="T17">本署預防保健大腸癌篩檢</text:span><text:span text:style-name="T18">所發現</text:span><text:span text:style-name="T19">之</text:span><text:span text:style-name="T20">陽性個案</text:span><text:span text:style-name="T21">，其</text:span><text:span text:style-name="T22">後續</text:span><text:span text:style-name="T23">接受</text:span><text:span text:style-name="T24">大腸鏡檢查</text:span><text:span text:style-name="T25">前所需</text:span><text:span text:style-name="T26">清腸劑</text:span><text:span text:style-name="T27">之</text:span><text:span text:style-name="T28">費用</text:span><text:span text:style-name="T29">；</text:span><text:span text:style-name="T30">非</text:span><text:span text:style-name="T31">因</text:span><text:span text:style-name="T32">預防保健大腸癌篩檢</text:span><text:span text:style-name="T33">後</text:span><text:span text:style-name="T34">所需之</text:span><text:span text:style-name="T35">大腸鏡確診，不列入補助</text:span><text:span text:style-name="T36">範圍</text:span><text:span text:style-name="T37">。</text:span></text:p>
      <text:list text:style-name="LFO26" text:continue-numbering="true">
        <text:list-item>
          <text:p text:style-name="P38">適用期間</text:p>
        </text:list-item>
      </text:list>
      <text:p text:style-name="P39"><text:span text:style-name="T40">由</text:span><text:span text:style-name="T41">本署透過</text:span><text:span text:style-name="T42">健保特約醫療院所</text:span><text:span text:style-name="T43">，</text:span><text:span text:style-name="T44">自即日起至103年12月10日止</text:span><text:span text:style-name="T45">，對預防保健大腸癌篩檢結果陽性個案，</text:span><text:span text:style-name="T46">提供大腸鏡檢查</text:span><text:span text:style-name="T47">所需</text:span><text:span text:style-name="T48">清腸劑予</text:span><text:span text:style-name="T49">補助對象。</text:span></text:p>
      <text:list text:style-name="LFO26" text:continue-numbering="true">
        <text:list-item>
          <text:p text:style-name="P50">補助項目及金額</text:p>
        </text:list-item>
      </text:list>
      <text:list text:style-name="LFO8" text:continue-numbering="true">
        <text:list-item>
          <text:p text:style-name="P51"><text:span text:style-name="T52">補助大腸鏡檢查</text:span><text:span text:style-name="T53">清腸</text:span><text:span text:style-name="T54">藥</text:span><text:span text:style-name="T55">劑「</text:span><text:span text:style-name="T56">Polyethylene glycol</text:span><text:span text:style-name="T57">」</text:span><text:span text:style-name="T58">或「</text:span><text:span text:style-name="T59">Sodium phosphate</text:span><text:span text:style-name="T60">」，每名個案補助200元</text:span><text:span text:style-name="T61">，</text:span><text:span text:style-name="T62">由個案簽署「</text:span><text:span text:style-name="T63">接受</text:span><text:span text:style-name="T64">清腸劑補助證明書</text:span><text:span text:style-name="T65">」</text:span><text:span text:style-name="T66">（</text:span><text:span text:style-name="T67">附件</text:span><text:span text:style-name="T68">1</text:span><text:span text:style-name="T69">）</text:span><text:span text:style-name="T70">交由醫療院所存留備查</text:span><text:span text:style-name="T71">10年</text:span><text:span text:style-name="T72">。</text:span><text:span text:style-name="T73">醫療院所</text:span><text:span text:style-name="T74">應</text:span><text:span text:style-name="T75">於指定期限內</text:span><text:span text:style-name="T76">將</text:span><text:span text:style-name="T77">個案資料</text:span><text:span text:style-name="T78">上傳</text:span><text:span text:style-name="T79">，</text:span><text:span text:style-name="T80">檢具相關文件</text:span><text:span text:style-name="T81">向本署申</text:span><text:span text:style-name="T82">請補助費。</text:span></text:p>
        </text:list-item>
        <text:list-item>
          <text:p text:style-name="P83">本署得對受補助醫療院所實施不定期查核，經查核如有虛偽不實情形者，除予以追繳補助費，情節嚴重者依相關法令追究責任。</text:p>
        </text:list-item>
      </text:list>
      <text:list text:style-name="LFO26" text:continue-numbering="true">
        <text:list-item>
          <text:p text:style-name="P84">費用申請及審查作業</text:p>
        </text:list-item>
      </text:list>
      <text:list text:style-name="LFO9" text:continue-numbering="true">
        <text:list-item>
          <text:p text:style-name="P85">申請期間</text:p>
        </text:list-item>
      </text:list>
      <text:p text:style-name="P86">103年12月1日起至103年12月15日止（以郵戳或簽收日為憑）。<text:s/></text:p>
      <text:list text:style-name="LFO9" text:continue-numbering="true">
        <text:list-item>
          <text:p text:style-name="P87">申請程序</text:p>
        </text:list-item>
      </text:list>
      <text:list text:style-name="LFO31" text:continue-numbering="true">
        <text:list-item>
          <text:p text:style-name="P88">於申請核銷程序完成後一次付款。</text:p>
        </text:list-item>
        <text:list-item>
          <text:p text:style-name="P89">請自103年10月13日起至103年12月10日止，將受補助個案資料（電子檔格式如附件2），上傳至本署大腸癌篩檢資料庫。於103年12月10日前自該資訊系統產製名冊，完成列印後，將名冊紙本1份、黏貼憑證（附件3），以公函掛號郵寄本署「癌症醫療品質專案辦公室」（10043台北市中正區衡陽路102號7樓）收。</text:p>
        </text:list-item>
      </text:list>
      <text:list text:style-name="LFO9" text:continue-numbering="true">
        <text:list-item>
          <text:p text:style-name="P90">審查方式</text:p>
        </text:list-item>
      </text:list>
      <text:p text:style-name="P91">由本署比對受補助個案資料與大腸癌篩檢資料庫，經審查符合本補助計畫規定者，核給補助費。</text:p>
      <text:list text:style-name="LFO26" text:continue-numbering="true">
        <text:list-item>
          <text:p text:style-name="P92">其他應行注意事項</text:p>
        </text:list-item>
      </text:list>
      <text:soft-page-break/>
      <text:p text:style-name="P93">請利用本署大腸癌篩檢資料庫查詢個案是否符合補助條件（預防保健大腸癌篩檢陽性個案）及上傳與印製核銷名冊，如院所未曾申請帳號，請填寫資料庫帳號申請表（附件4）後，傳真至(02)2311-7353，並致電至系統維護廠商確認。</text:p>
      <text:p text:style-name="P94"/>
      <text:p text:style-name="P95"/>
      <text:p text:style-name="P96">流程圖</text:p>
      <text:p text:style-name="內文"><draw:frame draw:z-index="251674112" draw:id="id0" draw:style-name="a0" draw:name="文字方塊 2" text:anchor-type="paragraph" svg:x="4.15903in" svg:y="5.13542in" svg:width="0.93542in" svg:height="0.28056in" style:rel-width="scale" style:rel-height="scale"><draw:text-box><text:p text:style-name="P97">核定補助</text:p></draw:text-box><svg:title/><svg:desc/></draw:frame><draw:frame draw:z-index="251673088" draw:id="id1" draw:style-name="a1" draw:name="文字方塊 2" text:anchor-type="paragraph" svg:x="2.50069in" svg:y="5.33611in" svg:width="1.5in" svg:height="0.28056in" style:rel-width="scale" style:rel-height="scale"><draw:text-box><text:p text:style-name="P98">函送核銷補助文件</text:p></draw:text-box><svg:title/><svg:desc/></draw:frame><draw:connector draw:type="line" svg:x1="4.09514in" svg:y1="4.70694in" svg:x2="3.05278in" svg:y2="4.70694in" draw:z-index="251672064" draw:id="id2" draw:style-name="a3" draw:name="AutoShape 103" text:anchor-type="paragraph"><svg:title/><svg:desc/></draw:connector><draw:connector draw:type="line" svg:x1="4.09444in" svg:y1="4.70625in" svg:x2="4.09514in" svg:y2="7.26389in" draw:z-index="251671040" draw:id="id3" draw:style-name="a4" draw:name="AutoShape 102" text:anchor-type="paragraph"><svg:title/><svg:desc/></draw:connector><draw:custom-shape svg:x="3.1125in" svg:y="7.26458in" svg:width="1.29167in" svg:height="0.71875in" draw:z-index="251663872" draw:id="id4" draw:style-name="a5" draw:name="AutoShape 95" text:anchor-type="paragraph"><svg:title/><svg:desc/><text:p text:style-name="內文">國民健康署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67778in" svg:y1="6.66667in" svg:x2="3.40972in" svg:y2="7.26458in" draw:z-index="251670016" draw:id="id5" draw:style-name="a7" draw:name="AutoShape 101" text:anchor-type="paragraph"><svg:title/><svg:desc/></draw:connector><draw:frame draw:z-index="251668992" draw:id="id6" draw:style-name="a8" draw:name="文字方塊 2" text:anchor-type="paragraph" svg:x="2.50069in" svg:y="5.33611in" svg:width="1.5in" svg:height="0.28056in" style:rel-width="scale" style:rel-height="scale"><draw:text-box><text:p text:style-name="P99">函送核銷補助文件</text:p></draw:text-box><svg:title/><svg:desc/></draw:frame><draw:frame draw:z-index="251667968" draw:id="id7" draw:style-name="a9" draw:name="文字方塊 2" text:anchor-type="paragraph" svg:x="3.40972in" svg:y="0.99375in" svg:width="1.63264in" svg:height="0.28056in" style:rel-width="scale" style:rel-height="scale"><draw:text-box><text:p text:style-name="P100">查詢個案篩檢紀錄</text:p></draw:text-box><svg:title/><svg:desc/></draw:frame><draw:frame draw:z-index="251666944" draw:id="id8" draw:style-name="a10" draw:name="文字方塊 2" text:anchor-type="paragraph" svg:x="4.31597in" svg:y="2.29722in" svg:width="0.38264in" svg:height="0.28056in" style:rel-width="scale" style:rel-height="scale"><draw:text-box><text:p text:style-name="P101">否</text:p></draw:text-box><svg:title/><svg:desc/></draw:frame><draw:frame draw:z-index="251665920" draw:id="id9" draw:style-name="a11" draw:name="文字方塊 2" text:anchor-type="paragraph" svg:x="3.40972in" svg:y="0.99375in" svg:width="1.63264in" svg:height="0.28056in" style:rel-width="scale" style:rel-height="scale"><draw:text-box><text:p text:style-name="P102">查詢個案篩檢紀錄</text:p></draw:text-box><svg:title/><svg:desc/></draw:frame><draw:custom-shape svg:x="1.76111in" svg:y="5.86875in" svg:width="1.29167in" svg:height="0.71875in" draw:z-index="251662848" draw:id="id10" draw:style-name="a12" draw:name="AutoShape 94" text:anchor-type="paragraph"><svg:title/><svg:desc/><text:p text:style-name="內文">癌症醫療品質專案辦公室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35486in" svg:y1="5.04722in" svg:x2="2.35486in" svg:y2="5.80764in" draw:z-index="251664896" draw:id="id11" draw:style-name="a14" draw:name="AutoShape 96" text:anchor-type="paragraph"><svg:title/><svg:desc/></draw:connector><draw:frame draw:z-index="251661824" draw:id="id12" draw:style-name="a15" draw:name="文字方塊 2" text:anchor-type="paragraph" svg:x="3.40972in" svg:y="0.99375in" svg:width="1.63264in" svg:height="0.28056in" style:rel-width="scale" style:rel-height="scale"><draw:text-box><text:p text:style-name="P103">查詢個案篩檢紀錄</text:p></draw:text-box><svg:title/><svg:desc/></draw:frame><draw:custom-shape svg:x="2.60694in" svg:y="0.10972in" svg:width="1.63542in" svg:height="0.44792in" draw:z-index="251641344" draw:id="id13" draw:style-name="a16" draw:name="AutoShape 73" text:anchor-type="paragraph"><svg:title/><svg:desc/><text:p text:style-name="P104">50-74歲個案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24236in" svg:y1="2.14097in" svg:x2="4.24306in" svg:y2="2.90139in" draw:z-index="251645440" draw:id="id14" draw:style-name="a18" draw:name="AutoShape 77" text:anchor-type="paragraph"><svg:title/><svg:desc/></draw:connector><draw:connector draw:type="line" svg:x1="1.94861in" svg:y1="0.88056in" svg:x2="3.31389in" svg:y2="0.87014in" draw:z-index="251653632" draw:id="id15" draw:style-name="a19" draw:name="AutoShape 85" text:anchor-type="paragraph"><svg:title/><svg:desc/></draw:connector><draw:connector draw:type="line" svg:x1="2.11875in" svg:y1="1.99514in" svg:x2="2.11806in" svg:y2="0.87014in" draw:z-index="251659776" draw:id="id16" draw:style-name="a21" draw:name="AutoShape 91" text:anchor-type="paragraph"><svg:title/><svg:desc/></draw:connector><draw:connector draw:type="line" svg:x1="3.31389in" svg:y1="0.55764in" svg:x2="3.31389in" svg:y2="1.62014in" draw:z-index="251642368" draw:id="id17" draw:style-name="a23" draw:name="AutoShape 74" text:anchor-type="paragraph"><svg:title/><svg:desc/></draw:connector><draw:custom-shape svg:x="2.35486in" svg:y="1.62014in" svg:width="1.88819in" svg:height="0.97917in" draw:z-index="251643392" draw:id="id18" draw:style-name="a24" draw:name="AutoShape 75" text:anchor-type="paragraph"><svg:title/><svg:desc/><text:p text:style-name="內文">符合清腸劑</text:p><text:p text:style-name="內文">補助資格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47488" draw:id="id19" draw:style-name="a25" draw:name="文字方塊 2" text:anchor-type="paragraph" svg:x="2.35486in" svg:y="2.29722in" svg:width="0.38264in" svg:height="0.28056in" style:rel-width="scale" style:rel-height="scale"><draw:text-box><text:p text:style-name="P105">是</text:p></draw:text-box><svg:title/><svg:desc/></draw:frame><draw:frame draw:z-index="251649536" draw:id="id20" draw:style-name="a26" draw:name="文字方塊 2" text:anchor-type="paragraph" svg:x="4.31597in" svg:y="2.29722in" svg:width="0.38264in" svg:height="0.28056in" style:rel-width="scale" style:rel-height="scale"><draw:text-box><text:p text:style-name="P106">否</text:p></draw:text-box><svg:title/><svg:desc/></draw:frame><draw:connector draw:type="line" svg:x1="2.35486in" svg:y1="2.08889in" svg:x2="2.35486in" svg:y2="2.84931in" draw:z-index="251648512" draw:id="id21" draw:style-name="a28" draw:name="AutoShape 80" text:anchor-type="paragraph"><svg:title/><svg:desc/></draw:connector><draw:custom-shape svg:x="3.53194in" svg:y="2.90139in" svg:width="1.09375in" svg:height="0.71875in" draw:z-index="251646464" draw:id="id22" draw:style-name="a29" draw:name="AutoShape 78" text:anchor-type="paragraph"><svg:title/><svg:desc/><text:p text:style-name="內文">不補助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7778in" svg:y="2.84931in" svg:width="1.29167in" svg:height="0.71875in" draw:z-index="251644416" draw:id="id23" draw:style-name="a30" draw:name="AutoShape 76" text:anchor-type="paragraph"><svg:title/><svg:desc/><text:p text:style-name="內文">個案填寫證明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35486in" svg:y1="3.56806in" svg:x2="2.35486in" svg:y2="4.32847in" draw:z-index="251650560" draw:id="id24" draw:style-name="a32" draw:name="AutoShape 82" text:anchor-type="paragraph"><svg:title/><svg:desc/></draw:connector><draw:custom-shape svg:x="1.76111in" svg:y="4.32847in" svg:width="1.29167in" svg:height="0.71875in" draw:z-index="251651584" draw:id="id25" draw:style-name="a33" draw:name="AutoShape 83" text:anchor-type="paragraph"><svg:title/><svg:desc/><text:p text:style-name="內文">醫療院所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60800" draw:id="id26" draw:style-name="a34" draw:name="文字方塊 2" text:anchor-type="paragraph" svg:x="1.00069in" svg:y="1.62014in" svg:width="0.94792in" svg:height="0.26042in" style:rel-width="scale" style:rel-height="scale"><draw:text-box><text:p text:style-name="P107">審核通過</text:p></draw:text-box><svg:title/><svg:desc/></draw:frame><draw:connector draw:type="line" svg:x1="0.78194in" svg:y1="1.99514in" svg:x2="2.11875in" svg:y2="1.98472in" draw:z-index="251658752" draw:id="id27" draw:style-name="a35" draw:name="AutoShape 90" text:anchor-type="paragraph"><svg:title/><svg:desc/></draw:connector><draw:custom-shape svg:x="-0.50764in" svg:y="1.80764in" svg:width="1.29167in" svg:height="0.71875in" draw:z-index="251657728" draw:id="id28" draw:style-name="a36" draw:name="AutoShape 89" text:anchor-type="paragraph"><svg:title/><svg:desc/><text:p text:style-name="P108">申請帳號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6704" draw:id="id29" draw:style-name="a37" draw:name="文字方塊 2" text:anchor-type="paragraph" svg:x="0.06042in" svg:y="1.22431in" svg:width="0.38264in" svg:height="0.28056in" style:rel-width="scale" style:rel-height="scale"><draw:text-box><text:p text:style-name="P109">無</text:p></draw:text-box><svg:title/><svg:desc/></draw:frame><draw:connector draw:type="line" svg:x1="0.06042in" svg:y1="0.89097in" svg:x2="0.06042in" svg:y2="1.73472in" draw:z-index="251655680" draw:id="id30" draw:style-name="a39" draw:name="AutoShape 87" text:anchor-type="paragraph"><svg:title/><svg:desc/></draw:connector><draw:frame draw:z-index="251654656" draw:id="id31" draw:style-name="a40" draw:name="文字方塊 2" text:anchor-type="paragraph" svg:x="2.11806in" svg:y="0.55347in" svg:width="0.38264in" svg:height="0.28056in" style:rel-width="scale" style:rel-height="scale"><draw:text-box><text:p text:style-name="P110">有</text:p></draw:text-box><svg:title/><svg:desc/></draw:frame><draw:custom-shape svg:x="0.06042in" svg:y="0.40139in" svg:width="1.88819in" svg:height="0.97917in" draw:z-index="251652608" draw:id="id32" draw:style-name="a41" draw:name="AutoShape 84" text:anchor-type="paragraph"><svg:title/><svg:desc/><text:p text:style-name="內文">大腸癌篩檢 資料庫帳號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style:font-name="新細明體" fo:font-size="12pt" style:font-size-asian="12pt" style:font-size-complex="12pt" fo:hyphenate="false"/>
    </style:style>
    <style:style style:name="預設段落字型" style:display-name="預設段落字型" style:family="text"/>
    <style:style style:name="c14" style:display-name="c14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16" style:display-name="c16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c18" style:display-name="c18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c20" style:display-name="c2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c22" style:display-name="c2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c24" style:display-name="c24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4pt" style:font-size-asian="24pt" style:font-size-complex="24pt" fo:hyphenate="false"/>
    </style:style>
    <style:style style:name="c28" style:display-name="c28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8pt" style:font-size-asian="28pt" style:font-size-complex="28pt" fo:hyphenate="false"/>
    </style:style>
    <style:style style:name="c32" style:display-name="c3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32pt" style:font-size-asian="32pt" style:font-size-complex="32pt" fo:hyphenate="false"/>
    </style:style>
    <style:style style:name="c36" style:display-name="c36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36pt" style:font-size-asian="36pt" style:font-size-complex="36pt" fo:hyphenate="false"/>
    </style:style>
    <style:style style:name="c40" style:display-name="c4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40pt" style:font-size-asian="40pt" style:font-size-complex="40pt" fo:hyphenate="false"/>
    </style:style>
    <style:style style:name="c100" style:display-name="c10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00pt" style:font-size-asian="100pt" style:font-size-complex="100pt" fo:hyphenate="false"/>
    </style:style>
    <style:style style:name="c120" style:display-name="c12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20pt" style:font-size-asian="120pt" style:font-size-complex="120pt" fo:hyphenate="false"/>
    </style:style>
    <style:style style:name="c9" style:display-name="c9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c10" style:display-name="c10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style:style style:name="c12" style:display-name="c12" style:family="paragraph" style:parent-style-name="內文">
      <style:paragraph-properties fo:margin-top="0.0694in" fo:margin-bottom="0.0694in"/>
      <style:text-properties fo:hyphenate="false"/>
    </style:style>
    <style:style style:name="co12" style:display-name="co1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fo:hyphenate="false"/>
    </style:style>
    <style:style style:name="p1" style:display-name="p1" style:family="paragraph" style:parent-style-name="內文">
      <style:paragraph-properties fo:margin-top="0.0694in" fo:margin-bottom="0.0694in" fo:text-indent="0.2in"/>
      <style:text-properties fo:hyphenate="false"/>
    </style:style>
    <style:style style:name="p-1" style:display-name="p-1" style:family="paragraph" style:parent-style-name="內文">
      <style:paragraph-properties fo:margin-top="0.0694in" fo:margin-bottom="0.0694in" fo:margin-left="0.2in" fo:text-indent="-0.2in">
        <style:tab-stops/>
      </style:paragraph-properties>
      <style:text-properties fo:hyphenate="false"/>
    </style:style>
    <style:style style:name="pm1" style:display-name="pm1" style:family="paragraph" style:parent-style-name="內文">
      <style:paragraph-properties fo:margin-top="0.0694in" fo:margin-bottom="0.0694in" fo:margin-left="0.2in">
        <style:tab-stops/>
      </style:paragraph-properties>
      <style:text-properties fo:hyphenate="false"/>
    </style:style>
    <style:style style:name="p2" style:display-name="p2" style:family="paragraph" style:parent-style-name="內文">
      <style:paragraph-properties fo:margin-top="0.0694in" fo:margin-bottom="0.0694in" fo:text-indent="0.3833in"/>
      <style:text-properties fo:hyphenate="false"/>
    </style:style>
    <style:style style:name="p-2" style:display-name="p-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fo:hyphenate="false"/>
    </style:style>
    <style:style style:name="pm2" style:display-name="pm2" style:family="paragraph" style:parent-style-name="內文">
      <style:paragraph-properties fo:margin-top="0.0694in" fo:margin-bottom="0.0694in" fo:margin-left="0.3833in">
        <style:tab-stops/>
      </style:paragraph-properties>
      <style:text-properties fo:hyphenate="false"/>
    </style:style>
    <style:style style:name="p2m2" style:display-name="p2m2" style:family="paragraph" style:parent-style-name="內文">
      <style:paragraph-properties fo:margin-top="0.0694in" fo:margin-bottom="0.0694in" fo:margin-left="0.3833in" fo:text-indent="0.3833in">
        <style:tab-stops/>
      </style:paragraph-properties>
      <style:text-properties fo:hyphenate="false"/>
    </style:style>
    <style:style style:name="p-2m2" style:display-name="p-2m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fo:hyphenate="false"/>
    </style:style>
    <style:style style:name="p-2m4" style:display-name="p-2m4" style:family="paragraph" style:parent-style-name="內文">
      <style:paragraph-properties fo:margin-top="0.0694in" fo:margin-bottom="0.0694in" fo:margin-left="0.7666in" fo:text-indent="-0.3833in">
        <style:tab-stops/>
      </style:paragraph-properties>
      <style:text-properties fo:hyphenate="false"/>
    </style:style>
    <style:style style:name="p-2m6" style:display-name="p-2m6" style:family="paragraph" style:parent-style-name="內文">
      <style:paragraph-properties fo:margin-top="0.0694in" fo:margin-bottom="0.0694in" fo:margin-left="0.7666in" fo:text-indent="-0.3833in">
        <style:tab-stops/>
      </style:paragraph-properties>
      <style:text-properties fo:hyphenate="false"/>
    </style:style>
    <style:style style:name="p3" style:display-name="p3" style:family="paragraph" style:parent-style-name="內文">
      <style:paragraph-properties fo:margin-top="0.0694in" fo:margin-bottom="0.0694in" fo:text-indent="0.5833in"/>
      <style:text-properties fo:hyphenate="false"/>
    </style:style>
    <style:style style:name="p-3" style:display-name="p-3" style:family="paragraph" style:parent-style-name="內文">
      <style:paragraph-properties fo:margin-top="0.0694in" fo:margin-bottom="0.0694in" fo:margin-left="0.5833in" fo:text-indent="-0.5833in">
        <style:tab-stops/>
      </style:paragraph-properties>
      <style:text-properties fo:hyphenate="false"/>
    </style:style>
    <style:style style:name="pm3" style:display-name="pm3" style:family="paragraph" style:parent-style-name="內文">
      <style:paragraph-properties fo:margin-top="0.0694in" fo:margin-bottom="0.0694in" fo:margin-left="0.5833in">
        <style:tab-stops/>
      </style:paragraph-properties>
      <style:text-properties fo:hyphenate="false"/>
    </style:style>
    <style:style style:name="p4" style:display-name="p4" style:family="paragraph" style:parent-style-name="內文">
      <style:paragraph-properties fo:margin-top="0.0694in" fo:margin-bottom="0.0694in" fo:text-indent="0.7666in"/>
      <style:text-properties fo:hyphenate="false"/>
    </style:style>
    <style:style style:name="p-4" style:display-name="p-4" style:family="paragraph" style:parent-style-name="內文">
      <style:paragraph-properties fo:margin-top="0.0694in" fo:margin-bottom="0.0694in" fo:margin-left="0.7666in" fo:text-indent="-0.7666in">
        <style:tab-stops/>
      </style:paragraph-properties>
      <style:text-properties fo:hyphenate="false"/>
    </style:style>
    <style:style style:name="pm4" style:display-name="pm4" style:family="paragraph" style:parent-style-name="內文">
      <style:paragraph-properties fo:margin-top="0.0694in" fo:margin-bottom="0.0694in" fo:margin-left="0.7666in">
        <style:tab-stops/>
      </style:paragraph-properties>
      <style:text-properties fo:hyphenate="false"/>
    </style:style>
    <style:style style:name="表頭" style:display-name="表頭" style:family="paragraph" style:parent-style-name="內文">
      <style:paragraph-properties fo:text-align="start" style:vertical-align="middle" fo:margin-top="0.0694in" fo:margin-bottom="0.0694in" fo:margin-left="0.0555in" fo:margin-right="0.0555in">
        <style:tab-stops/>
      </style:paragraph-properties>
      <style:text-properties fo:hyphenate="false"/>
    </style:style>
    <style:style style:name="表頭1" style:display-name="表頭1" style:family="paragraph" style:parent-style-name="內文">
      <style:paragraph-properties fo:text-align="start" style:vertical-align="middle" fo:margin-top="0.0694in" fo:margin-bottom="0.0694in" fo:margin-left="0.1388in" fo:margin-right="0.1388in">
        <style:tab-stops/>
      </style:paragraph-properties>
      <style:text-properties fo:hyphenate="false"/>
    </style:style>
    <style:style style:name="名" style:display-name="名" style:family="paragraph" style:parent-style-name="內文">
      <style:paragraph-properties fo:text-align="start" style:vertical-align="middle" fo:margin-top="0.0694in" fo:margin-bottom="0.0694in" fo:margin-left="0.1666in" fo:margin-right="0.1666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fo:margin-bottom="0.0277in" fo:margin-left="0.7666in" fo:text-indent="-0.7666in">
        <style:tab-stops/>
      </style:paragraph-properties>
      <style:text-properties fo:hyphenate="false"/>
    </style:style>
    <style:style style:name="項" style:display-name="項" style:family="paragraph" style:parent-style-name="內文">
      <style:paragraph-properties fo:margin-bottom="0.0277in" fo:margin-left="0.3833in">
        <style:tab-stops/>
      </style:paragraph-properties>
      <style:text-properties fo:hyphenate="false"/>
    </style:style>
    <style:style style:name="款" style:display-name="款" style:family="paragraph" style:parent-style-name="內文">
      <style:paragraph-properties fo:margin-left="0.7666in" fo:text-indent="-0.3833in">
        <style:tab-stops/>
      </style:paragraph-properties>
      <style:text-properties fo:hyphenate="false"/>
    </style:style>
    <style:style style:name="款項" style:display-name="款項" style:family="paragraph" style:parent-style-name="內文">
      <style:paragraph-properties fo:margin-left="0.7666in">
        <style:tab-stops/>
      </style:paragraph-properties>
      <style:text-properties fo:hyphenate="false"/>
    </style:style>
    <style:style style:name="次款" style:display-name="次款" style:family="paragraph" style:parent-style-name="內文">
      <style:paragraph-properties fo:margin-left="1.1333in" fo:text-indent="-0.3833in">
        <style:tab-stops/>
      </style:paragraph-properties>
      <style:text-properties fo:hyphenate="false"/>
    </style:style>
    <style:style style:name="次款項" style:display-name="次款項" style:family="paragraph" style:parent-style-name="內文">
      <style:paragraph-properties fo:margin-left="1.1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Times New Roman" style:letter-kerning="true" fo:font-size="18pt" style:font-size-asian="18pt" fo:hyphenate="false"/>
    </style:style>
    <style:style style:name="本文縮排" style:display-name="本文縮排" style:family="paragraph" style:parent-style-name="內文">
      <style:paragraph-properties fo:line-height="0.3333in" fo:margin-left="0.4166in" fo:text-indent="-0.0416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875in" fo:text-indent="-0.625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本文縮排3" style:display-name="本文縮排 3" style:family="paragraph" style:parent-style-name="內文">
      <style:paragraph-properties fo:margin-top="0.0694in" fo:margin-bottom="0.0694in"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paragraph" style:parent-style-name="內文">
      <style:paragraph-properties fo:margin-bottom="0.1111in" fo:line-height="0.1666in"/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style:font-name="新細明體" style:font-name-asian="新細明體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7" svg:viewBox="0 0 20 30" svg:d="m10 0-10 30h20z"/>
    <draw:marker draw:name="a20" svg:viewBox="0 0 20 30" svg:d="m10 0-10 30h20z"/>
    <draw:marker draw:name="a17" svg:viewBox="0 0 20 30" svg:d="m10 0-10 30h20z"/>
    <draw:marker draw:name="a22" svg:viewBox="0 0 20 30" svg:d="m10 0-10 30h20z"/>
    <draw:marker draw:name="a2" svg:viewBox="0 0 20 30" svg:d="m10 0-10 30h20z"/>
    <draw:marker draw:name="a13" svg:viewBox="0 0 20 30" svg:d="m10 0-10 30h20z"/>
    <draw:marker draw:name="a31" svg:viewBox="0 0 20 30" svg:d="m10 0-10 30h20z"/>
    <draw:marker draw:name="a3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4">
      <text:list-level-style-number text:level="1" style:num-prefix="（" style:num-suffix="）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125in" text:min-label-width="0.6666in" text:list-level-position-and-space-mode="label-alignment">
          <style:list-level-label-alignment text:label-followed-by="listtab" fo:margin-left="1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要點共同架構草案0</dc:title>
    <dc:description>全額補助或部分補助之規定。 _x000d_一、_x000d_（一）_x000d_１_x000d_（１）_x000d_００００００００００原則(或要點)_x000d_補助經費之項目內涵及基準。_x000d_</dc:description>
    <dc:subject/>
    <meta:keyword>之 補助 審查 要點 一</meta:keyword>
    <meta:initial-creator>a21040000i</meta:initial-creator>
    <dc:creator>陳書涵@癌症防治組</dc:creator>
    <meta:creation-date>2015-10-19T10:23:00Z</meta:creation-date>
    <dc:date>2015-10-19T10:23:00Z</dc:date>
    <meta:print-date>2014-08-20T02:1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62" meta:row-count="6" meta:non-whitespace-character-count="735"/>
  </office:meta>
</office:document-meta>
</file>