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list-style-name="LFO2" style:family="paragraph"/>
    <style:style style:name="T6" style:parent-style-name="預設段落字型" style:family="text">
      <style:text-properties style:font-name="標楷體" style:font-name-asian="標楷體" fo:font-size="14pt" style:font-size-asian="14pt" style:font-size-complex="14pt" fo:background-color="#FFFFFF"/>
    </style:style>
    <style:style style:name="P7"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margin-left="0.2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style-complex="italic" fo:font-size="14pt" style:font-size-asian="14pt" style:font-size-complex="14pt"/>
    </style:style>
    <style:style style:name="P36" style:parent-style-name="內文" style:list-style-name="LFO2" style:family="paragraph"/>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P40"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41" style:parent-style-name="內文" style:list-style-name="LFO2" style:family="paragraph"/>
    <style:style style:name="T42" style:parent-style-name="預設段落字型" style:family="text">
      <style:text-properties style:font-name="標楷體" style:font-name-asian="標楷體" fo:font-size="14pt" style:font-size-asian="14pt" style:font-size-complex="14pt" fo:background-color="#FFFFFF"/>
    </style:style>
    <style:style style:name="P43"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list-style-name="LFO2" style:family="paragraph"/>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P59" style:parent-style-name="內文" style:family="paragraph">
      <style:paragraph-properties fo:margin-left="0.2965in" fo:text-indent="-0.1013in">
        <style:tab-stops/>
      </style:paragraph-properties>
      <style:text-properties style:font-name="標楷體" style:font-name-asian="標楷體" fo:font-size="14pt" style:font-size-asian="14pt" style:font-size-complex="14pt"/>
    </style:style>
    <style:style style:name="P60" style:parent-style-name="內文" style:list-style-name="LFO2" style:family="paragraph">
      <style:text-properties style:font-name="標楷體" style:font-name-asian="標楷體" fo:font-size="14pt" style:font-size-asian="14pt" style:font-size-complex="14pt" fo:background-color="#FFFFFF"/>
    </style:style>
    <style:style style:name="P61"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text-properties style:font-name="標楷體" style:font-name-asian="標楷體" fo:font-size="14pt" style:font-size-asian="14pt" style:font-size-complex="14pt" fo:background-color="#FFFFFF"/>
    </style:style>
    <style:style style:name="P63"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text-properties style:font-name="標楷體" style:font-name-asian="標楷體" fo:font-size="14pt" style:font-size-asian="14pt" style:font-size-complex="14pt" fo:background-color="#FFFFFF"/>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list-style-name="LFO2" style:family="paragraph">
      <style:text-properties style:font-name="標楷體" style:font-name-asian="標楷體" fo:font-size="14pt" style:font-size-asian="14pt" style:font-size-complex="14pt" fo:background-color="#FFFFFF"/>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list-style-name="LFO2" style:family="paragraph">
      <style:text-properties style:font-name="標楷體" style:font-name-asian="標楷體" fo:font-size="14pt" style:font-size-asian="14pt" style:font-size-complex="14pt" fo:background-color="#FFFFFF"/>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list-style-name="LFO2" style:family="paragraph">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style-complex="italic" fo:font-size="14pt" style:font-size-asian="14pt" style:font-size-complex="14pt"/>
    </style:style>
    <style:style style:name="P81" style:parent-style-name="內文" style:family="paragraph">
      <style:text-properties style:font-name="標楷體" style:font-name-asian="標楷體" style:font-style-complex="italic" fo:color="#FF0000" fo:font-size="14pt" style:font-size-asian="14pt" style:font-size-complex="14pt"/>
    </style:style>
    <style:style style:name="T82" style:parent-style-name="預設段落字型" style:family="text">
      <style:text-properties style:font-name="標楷體" style:font-name-asian="標楷體" style:font-style-complex="italic"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P96" style:parent-style-name="內文" style:family="paragraph">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P104" style:parent-style-name="內文" style:family="paragraph">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3年清腸劑補助試辦方案</text:p>
      <text:p text:style-name="P4">常見問題與回答</text:p>
      <text:list text:style-name="LFO2" text:continue-numbering="true">
        <text:list-item>
          <text:p text:style-name="P5"><text:span text:style-name="T6">Q：本院可否選擇不參加清腸劑補助試辦方案？</text:span></text:p>
        </text:list-item>
      </text:list>
      <text:p text:style-name="P7">A：本案採自願性質，由醫院自行決定是否參加試辦方案。</text:p>
      <text:list text:style-name="LFO2" text:continue-numbering="true">
        <text:list-item>
          <text:p text:style-name="P8"><text:span text:style-name="T9">Q</text:span><text:span text:style-name="T10">:</text:span><text:span text:style-name="T11">本院對大腸癌篩檢</text:span><text:span text:style-name="T12">iFOBT</text:span><text:span text:style-name="T13">陽性個案</text:span><text:span text:style-name="T14">後續接受</text:span><text:span text:style-name="T15">大腸鏡</text:span><text:span text:style-name="T16">者</text:span><text:span text:style-name="T17">，一向有收取清腸藥劑費用且超過200元，今經健康署補助清腸藥劑200元，醫院能向病人收取差額嗎</text:span><text:span text:style-name="T18">？</text:span></text:p>
        </text:list-item>
      </text:list>
      <text:p text:style-name="P19"><text:span text:style-name="T20">A</text:span><text:span text:style-name="T21">:</text:span><text:span text:style-name="T22"><text:s/></text:span><text:span text:style-name="T23">經</text:span><text:span text:style-name="T24">本</text:span><text:span text:style-name="T25">署補助</text:span><text:span text:style-name="T26">清腸藥劑</text:span><text:span text:style-name="T27">200元後，</text:span><text:span text:style-name="T28">原則上</text:span><text:span text:style-name="T29">不建議再向</text:span><text:span text:style-name="T30">病人收取差額</text:span><text:span text:style-name="T31">；但考量各醫院營運成本，</text:span><text:span text:style-name="T32">仍由</text:span><text:span text:style-name="T33">各醫院自行決定</text:span><text:span text:style-name="T34">。</text:span><text:span text:style-name="T35">本署也會於瞭解院所收取差額情形後，再將「Polyethylene glycol」、「Sodium phosphate」這二類藥，未收取藥價差額或無須支付任何清腸藥劑費用公布於本署網站，供民眾就醫選擇。</text:span></text:p>
      <text:list text:style-name="LFO2" text:continue-numbering="true">
        <text:list-item>
          <text:p text:style-name="P36"><text:span text:style-name="T37">Q:外院</text:span><text:span text:style-name="T38">iFOBT</text:span><text:span text:style-name="T39">陽性個案的沒有檢查表，怎麼確認是否為篩檢陽性個案？</text:span></text:p>
        </text:list-item>
      </text:list>
      <text:p text:style-name="P40">A:可藉由本署整篩(大乳口)系統查詢（可以查詢個案是否為103年iFOBT陽性）。貴院若已參加本署癌症篩檢/診療品質提升計畫醫院，已具有帳號可直接查詢。其他院所則請填寫帳號申請表提出申請。</text:p>
      <text:list text:style-name="LFO2" text:continue-numbering="true">
        <text:list-item>
          <text:p text:style-name="P41"><text:span text:style-name="T42">Q:只補助「Polyethylene glycol」、「Sodium phosphate」二種藥劑?</text:span></text:p>
        </text:list-item>
      </text:list>
      <text:p text:style-name="P43">A:是的，據徵詢專家意見為降低民眾腸道準備之不適及提高清腸程度，故目前補助這兩類的清腸藥劑。</text:p>
      <text:list text:style-name="LFO2" text:continue-numbering="true">
        <text:list-item>
          <text:p text:style-name="P44"><text:s/><text:span text:style-name="T45">Q:</text:span><text:span text:style-name="T46">只知道</text:span><text:span text:style-name="T47">本院</text:span><text:span text:style-name="T48">所用</text:span><text:span text:style-name="T49">清腸劑商品名，不知是否符合</text:span><text:span text:style-name="T50">公文內的Sodium phosphate藥物？</text:span></text:p>
        </text:list-item>
      </text:list>
      <text:p text:style-name="P51"><text:s text:c="3"/>A:請洽詢貴院藥師以了解貴院目前使用之清腸劑是否為上述二類藥劑。</text:p>
      <text:list text:style-name="LFO2" text:continue-numbering="true">
        <text:list-item>
          <text:p text:style-name="P52"><text:span text:style-name="T53"><text:s/></text:span><text:span text:style-name="T54">Q: 健康署補助清腸藥劑的費用</text:span><text:span text:style-name="T55">的</text:span><text:span text:style-name="T56">補助</text:span><text:span text:style-name="T57">對象是誰？</text:span><text:span text:style-name="T58">病人？還是醫院？</text:span></text:p>
        </text:list-item>
      </text:list>
      <text:soft-page-break/>
      <text:p text:style-name="P59"><text:s/>A:<text:s/>補助清腸劑對象是民眾，以增加其接受後續確診之動機。依貴院原來提供清腸劑方式繼續辦理，惟須取得民眾受補助證明書簽名，據以由醫院向本署申請補助費。</text:p>
      <text:list text:style-name="LFO2" text:continue-numbering="true">
        <text:list-item>
          <text:p text:style-name="P60">Q: 若病人已簽署證明書，也領取補助清腸藥劑，但病人未做大腸鏡，這種情形是否可以核銷？</text:p>
        </text:list-item>
      </text:list>
      <text:p text:style-name="P61">A:<text:s/>核銷上除病人簽署證明書(留醫院存查)外，尚須上傳資料至整篩系統，內含大腸鏡檢日期。因此，若未執行大腸鏡，是無法核銷，無法申請補助費。</text:p>
      <text:list text:style-name="LFO2" text:continue-numbering="true">
        <text:list-item>
          <text:p text:style-name="P62">請領補助費用時須檢附受補助證明書?需放入病歷內？</text:p>
        </text:list-item>
      </text:list>
      <text:p text:style-name="P63"><text:s text:c="3"/>A:<text:s/>受補助證明書僅需留存醫院以備查驗，保存時間為10年，未限定是否放入病歷。</text:p>
      <text:list text:style-name="LFO2" text:continue-numbering="true">
        <text:list-item>
          <text:p text:style-name="P64">Q: 若病人今年已領取健康署補助清腸藥劑，但清腸效果仍不佳，是否可再次領取？</text:p>
        </text:list-item>
      </text:list>
      <text:p text:style-name="P65"><text:s text:c="2"/>A:<text:s/>本試辦計畫以提供民眾一次為限。</text:p>
      <text:list text:style-name="LFO2" text:continue-numbering="true">
        <text:list-item>
          <text:p text:style-name="P66">Q:大腸瘜肉或癌症常規大腸鏡檢查或自費大腸鏡檢查，是否也可領取健康署補助清腸藥劑？</text:p>
        </text:list-item>
      </text:list>
      <text:p text:style-name="P67"><text:s text:c="2"/>A:<text:s/>本計畫適用對象為本署補助之103年預防保健大腸癌篩檢iFOBT陽性個案，其他對象不適用。</text:p>
      <text:list text:style-name="LFO2" text:continue-numbering="true">
        <text:list-item>
          <text:p text:style-name="P68">Q：於102年12月31日經預防保健大腸癌篩檢iFOBT陽性個案，於103年1月執行大腸鏡檢查，能否申請清腸劑補助？</text:p>
        </text:list-item>
      </text:list>
      <text:p text:style-name="P69">A：不行。補助範圍限103年預防保健大腸癌篩檢iFOBT陽性個案且有進行大腸鏡確診的個案</text:p>
      <text:list text:style-name="LFO2" text:continue-numbering="true">
        <text:list-item>
          <text:p text:style-name="P70">Q：於103年8月30日經預防保健大腸癌篩檢iFOBT陽性個案，於103年9月4日執行大腸鏡檢查，能否申請清腸劑補助？</text:p>
        </text:list-item>
      </text:list>
      <text:soft-page-break/>
      <text:p text:style-name="內文"><text:span text:style-name="T71">A：不行。本補助試辦方</text:span><text:span text:style-name="T72">案</text:span><text:span text:style-name="T73">的公告函稿日期為103年9月5日，故該名個案雖屬103年預防保健</text:span><text:span text:style-name="T74">大腸癌篩檢</text:span><text:span text:style-name="T75">IFOBT</text:span><text:span text:style-name="T76">陽性個案</text:span><text:span text:style-name="T77">，</text:span><text:span text:style-name="T78">但因執行大腸鏡檢查係在補助試辦方案前，不溯及既往，故不予補助</text:span><text:span text:style-name="T79">。</text:span><text:span text:style-name="T80">若該名個案清腸藥劑領取於9月5日後(含)且大腸鏡檢查日於12月10日前(含)，得申請補助清腸劑費用200元。</text:span></text:p>
      <text:p text:style-name="P81"/>
      <text:p text:style-name="內文"><text:span text:style-name="T82">103.9.22新增</text:span></text:p>
      <text:p text:style-name="內文"><text:span text:style-name="T83">1</text:span><text:span text:style-name="T84">3</text:span><text:span text:style-name="T85">.</text:span><text:span text:style-name="T86">Q:</text:span><text:span text:style-name="T87">本院無大腸鏡檢資格，平日是由分院進行大腸鏡檢查。但醫師同時於分院及本院看診，若iFOBT個案陽性個案至本院就醫，看診當日便會發清腸劑，可能預約一週後至分院做鏡檢。請問針對此類個案，應由本院進行清腸劑補助申請或是應由分院申請? 若由本院申請補助，但個案大腸鏡檢機構是在分院，資料申報格式，醫療機構聯絡資料中的大腸鏡檢機構</text:span><text:span text:style-name="T88">（</text:span><text:span text:style-name="T89">Unit</text:span><text:span text:style-name="T90">）</text:span><text:span text:style-name="T91">，不同於個案清腸劑資料中的大腸鏡檢機構</text:span><text:span text:style-name="T92">（</text:span><text:span text:style-name="T93">Hosp_ID</text:span><text:span text:style-name="T94">）</text:span><text:span text:style-name="T95">，是否影響日後核銷作業?</text:span></text:p>
      <text:p text:style-name="P96">A:若本院與分院之健保醫事機構代碼（10碼）相同，視為同一家機構，資料申報與核銷不受影響。若本院與分院之健保醫事機構代碼不同，將視為兩家機構，需由受補助個案填妥清腸劑證明書後交付執行大腸鏡檢的醫院留存備查10年，而由執行大腸鏡檢的醫院向本署提出費用核銷與申請補助。</text:p>
      <text:p text:style-name="內文"><text:span text:style-name="T97">1</text:span><text:span text:style-name="T98">4</text:span><text:span text:style-name="T99">.</text:span><text:span text:style-name="T100">Q:</text:span><text:span text:style-name="T101">針對清腸劑補助案，醫院資訊系統要修改，若只試辦2個月</text:span><text:span text:style-name="T102">，</text:span><text:span text:style-name="T103">配合意願低。</text:span></text:p>
      <text:p text:style-name="P104">A.本署會依據試辦計畫執行情形，決定明年是否繼續辦理。</text:p>
      <text:p text:style-name="內文"><text:span text:style-name="T105">15</text:span><text:span text:style-name="T106">.</text:span><text:span text:style-name="T107">Q:</text:span><text:span text:style-name="T108">第一線人員要費力氣跟民眾解釋，為何有些人有補助</text:span><text:span text:style-name="T109">清腸劑，</text:span><text:span text:style-name="T110">有些人無法補助</text:span><text:span text:style-name="T111">清腸劑</text:span><text:span text:style-name="T112">?</text:span></text:p>
      <text:soft-page-break/>
      <text:p text:style-name="內文"><text:span text:style-name="T113">A:</text:span><text:span text:style-name="T114">本補助案為試辦計畫，未來有可能納入預防保健大腸癌篩檢常規補助，在試辦階段，仍請協助妥為</text:span><text:span text:style-name="T115">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1040000i</meta:initial-creator>
    <dc:creator>陳書涵@癌症防治組</dc:creator>
    <meta:creation-date>2015-10-20T03:58:00Z</meta:creation-date>
    <dc:date>2015-10-20T03:58:00Z</dc:date>
    <meta:print-date>2014-09-11T07:19:00Z</meta:print-date>
    <meta:template xlink:href="Normal" xlink:type="simple"/>
    <meta:editing-cycles>2</meta:editing-cycles>
    <meta:editing-duration>PT0S</meta:editing-duration>
    <meta:document-statistic meta:page-count="4" meta:paragraph-count="3" meta:word-count="280" meta:character-count="1878" meta:row-count="13" meta:non-whitespace-character-count="1601"/>
  </office:meta>
</office:document-meta>
</file>