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9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 style:page-number="1"/>
      <style:text-properties style:font-name="Times New Roman" fo:font-weight="bold" style:font-weight-asian="bold" fo:font-size="20pt" style:font-size-asian="20pt"/>
    </style:style>
    <style:style style:name="P4" style:parent-style-name="頁首" style:family="paragraph">
      <style:paragraph-properties fo:text-align="end"/>
    </style:style>
    <style:style style:name="P5" style:parent-style-name="頁首" style:family="paragraph">
      <style:paragraph-properties fo:text-align="justify" fo:margin-left="1.6666in" fo:margin-right="0.0694in">
        <style:tab-stops>
          <style:tab-stop style:type="center" style:position="0.0833in"/>
          <style:tab-stop style:type="right" style:position="4.3333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內文" style:family="paragraph">
      <style:paragraph-properties fo:line-height="0.3194in"/>
      <style:text-properties style:font-name="Times New Roman" fo:font-weight="bold" style:font-weight-asian="bold" style:font-weight-complex="bold" style:font-size-complex="14pt"/>
    </style:style>
    <style:style style:name="P7" style:parent-style-name="內文" style:list-style-name="LFO4" style:family="paragraph">
      <style:paragraph-properties fo:line-height="0.3194in"/>
      <style:text-properties style:font-name="Times New Roman" style:font-size-complex="14pt"/>
    </style:style>
    <style:style style:name="P8" style:parent-style-name="內文" style:family="paragraph">
      <style:paragraph-properties fo:line-height="0.3194in" fo:text-indent="0.5833in"/>
      <style:text-properties style:font-name="Times New Roman" style:font-size-complex="14pt"/>
    </style:style>
    <style:style style:name="P9" style:parent-style-name="內文" style:family="paragraph">
      <style:paragraph-properties fo:line-height="0.3194in" fo:margin-left="0.9993in">
        <style:tab-stops/>
      </style:paragraph-properties>
    </style:style>
    <style:style style:name="T10" style:parent-style-name="預設段落字型" style:family="text">
      <style:text-properties style:font-name="Times New Roman" style:font-size-complex="14pt"/>
    </style:style>
    <style:style style:name="T11" style:parent-style-name="預設段落字型" style:family="text">
      <style:text-properties style:font-name="Times New Roman" style:font-size-complex="14pt"/>
    </style:style>
    <style:style style:name="T12" style:parent-style-name="預設段落字型" style:family="text">
      <style:text-properties style:font-name="Times New Roman" style:font-size-complex="14pt"/>
    </style:style>
    <style:style style:name="T13" style:parent-style-name="預設段落字型" style:family="text">
      <style:text-properties style:font-name="Times New Roman" style:font-size-complex="14pt"/>
    </style:style>
    <style:style style:name="P14" style:parent-style-name="內文" style:family="paragraph">
      <style:paragraph-properties fo:line-height="0.3194in" fo:text-indent="0.5833in"/>
      <style:text-properties style:font-name="Times New Roman" style:font-size-complex="14pt"/>
    </style:style>
    <style:style style:name="P15" style:parent-style-name="內文" style:family="paragraph">
      <style:paragraph-properties fo:line-height="0.3194in" fo:margin-left="0.2055in" fo:text-indent="-0.2055in">
        <style:tab-stops/>
      </style:paragraph-properties>
      <style:text-properties style:font-name="Times New Roman" style:font-weight-complex="bold" fo:letter-spacing="0.0055in" style:font-size-complex="14pt"/>
    </style:style>
    <style:style style:name="P16" style:parent-style-name="內文" style:family="paragraph">
      <style:paragraph-properties fo:line-height="0.3194in" fo:text-indent="0.9159in"/>
      <style:text-properties style:font-name-complex="新細明體" style:letter-kerning="false" style:language-complex="hi" style:country-complex="IN"/>
    </style:style>
    <style:style style:name="P17" style:parent-style-name="內文" style:family="paragraph">
      <style:paragraph-properties fo:line-height="0.3194in" fo:margin-left="0.5833in">
        <style:tab-stops/>
      </style:paragraph-properties>
    </style:style>
    <style:style style:name="T18" style:parent-style-name="預設段落字型" style:family="text">
      <style:text-properties style:font-name-complex="新細明體" style:letter-kerning="false" style:language-complex="hi" style:country-complex="IN"/>
    </style:style>
    <style:style style:name="T19" style:parent-style-name="預設段落字型" style:family="text">
      <style:text-properties style:font-name-complex="新細明體" style:letter-kerning="false"/>
    </style:style>
    <style:style style:name="T20" style:parent-style-name="預設段落字型" style:family="text">
      <style:text-properties style:font-name-complex="新細明體" style:letter-kerning="false" style:language-complex="hi" style:country-complex="IN"/>
    </style:style>
    <style:style style:name="T21" style:parent-style-name="預設段落字型" style:family="text">
      <style:text-properties style:font-name-complex="新細明體" style:letter-kerning="false" style:language-complex="hi" style:country-complex="IN"/>
    </style:style>
    <style:style style:name="T22" style:parent-style-name="預設段落字型" style:family="text">
      <style:text-properties style:font-name-complex="新細明體" style:letter-kerning="false"/>
    </style:style>
    <style:style style:name="T23" style:parent-style-name="預設段落字型" style:family="text">
      <style:text-properties style:font-name-complex="新細明體" style:letter-kerning="false"/>
    </style:style>
    <style:style style:name="T24" style:parent-style-name="預設段落字型" style:family="text">
      <style:text-properties style:font-name-complex="新細明體" style:letter-kerning="false"/>
    </style:style>
    <style:style style:name="T25" style:parent-style-name="預設段落字型" style:family="text">
      <style:text-properties style:font-name-complex="新細明體" style:letter-kerning="false" style:language-complex="hi" style:country-complex="IN"/>
    </style:style>
    <style:style style:name="T26" style:parent-style-name="預設段落字型" style:family="text">
      <style:text-properties style:font-name-complex="新細明體" style:letter-kerning="false"/>
    </style:style>
    <style:style style:name="P27" style:parent-style-name="內文" style:master-page-name="MP1" style:family="paragraph">
      <style:paragraph-properties fo:break-before="page" fo:line-height="0.2777in" fo:margin-left="0.2in" fo:text-indent="-0.2in">
        <style:tab-stops/>
      </style:paragraph-properties>
      <style:text-properties style:font-name="Times New Roman" style:font-weight-complex="bold" style:font-size-complex="14pt"/>
    </style:style>
    <style:style style:name="TableColumn31" style:family="table-column">
      <style:table-column-properties style:column-width="1.8583in"/>
    </style:style>
    <style:style style:name="TableColumn32" style:family="table-column">
      <style:table-column-properties style:column-width="1.7083in"/>
    </style:style>
    <style:style style:name="TableColumn33" style:family="table-column">
      <style:table-column-properties style:column-width="2.5381in"/>
    </style:style>
    <style:style style:name="TableColumn34" style:family="table-column">
      <style:table-column-properties style:column-width="1.4159in"/>
    </style:style>
    <style:style style:name="TableColumn35" style:family="table-column">
      <style:table-column-properties style:column-width="1.4993in"/>
    </style:style>
    <style:style style:name="Table30" style:family="table">
      <style:table-properties style:width="9.0201in" style:rel-width="94.28%" fo:margin-left="0in" table:align="lef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E" style:family="paragraph">
      <style:paragraph-properties fo:text-align="center" fo:margin-top="0in" fo:margin-bottom="0in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E" style:family="paragraph">
      <style:paragraph-properties fo:text-align="center" fo:margin-top="0in" fo:margin-bottom="0in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E" style:family="paragraph">
      <style:paragraph-properties fo:text-align="center" fo:margin-top="0in" fo:margin-bottom="0in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E" style:family="paragraph">
      <style:paragraph-properties fo:text-align="center" fo:margin-top="0in" fo:margin-bottom="0in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E" style:family="paragraph">
      <style:paragraph-properties fo:text-align="center" fo:margin-top="0in" fo:margin-bottom="0in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" style:parent-style-name="E0" style:family="paragraph">
      <style:paragraph-properties fo:text-align="justify" fo:margin-top="0in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" style:parent-style-name="E0" style:family="paragraph">
      <style:paragraph-properties fo:text-align="justify" fo:margin-top="0in" fo:margin-bottom="0in" fo:line-height="0.25in" fo:margin-left="0.3402in" fo:margin-right="0.0333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" style:parent-style-name="E0" style:family="paragraph">
      <style:paragraph-properties fo:text-align="justify" fo:margin-top="0in" fo:margin-bottom="0in" fo:line-height="0.25in" fo:margin-left="0.3402in" fo:margin-right="0.0333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" style:parent-style-name="E0" style:family="paragraph">
      <style:paragraph-properties fo:text-align="justify" fo:margin-top="0in" fo:margin-bottom="0in" fo:line-height="0.25in" fo:margin-left="0.3402in" fo:margin-right="0.0333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" style:parent-style-name="E0" style:family="paragraph">
      <style:paragraph-properties fo:text-align="justify" fo:margin-top="0in" fo:margin-bottom="0in" fo:line-height="0.25in" fo:margin-left="0.3402in" fo:margin-right="0.0333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0" style:parent-style-name="E1" style:family="paragraph">
      <style:paragraph-properties fo:text-align="justify" fo:margin-top="0in" fo:margin-bottom="0in" fo:line-height="0.25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E" style:family="paragraph">
      <style:paragraph-properties fo:text-align="justify" fo:margin-top="0in" fo:margin-bottom="0in" fo:line-height="0.25in" fo:margin-left="0.0333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" style:parent-style-name="E" style:family="paragraph">
      <style:paragraph-properties fo:text-align="justify" fo:margin-top="0in" fo:margin-bottom="0in" fo:line-height="0.25in"/>
      <style:text-properties style:font-name="標楷體" style:font-name-asian="標楷體" fo:font-size="14pt" style:font-size-asian="14pt" style:font-size-complex="14pt"/>
    </style:style>
    <style:style style:name="P65" style:parent-style-name="E" style:family="paragraph">
      <style:paragraph-properties fo:text-align="justify" fo:margin-top="0in"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E" style:family="paragraph">
      <style:paragraph-properties fo:text-align="justify" fo:margin-top="0in" fo:margin-bottom="0in" fo:line-height="0.25in" fo:margin-left="0.0152in" fo:margin-righ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E" style:family="paragraph">
      <style:paragraph-properties fo:text-align="justify" fo:margin-top="0in" fo:margin-bottom="0in" fo:line-height="0.25in" fo:margin-left="0.0152in" fo:margin-righ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" style:parent-style-name="E" style:family="paragraph">
      <style:paragraph-properties fo:text-align="justify" fo:margin-top="0in" fo:margin-bottom="0in" fo:line-height="0.25in" fo:margin-left="0.0312in" fo:margin-right="0.0312in">
        <style:tab-stops>
          <style:tab-stop style:type="left" style:position="1.7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E" style:family="paragraph">
      <style:paragraph-properties fo:text-align="justify" fo:margin-top="0in" fo:margin-bottom="0in" fo:line-height="0.25in" fo:margin-left="0.4902in" fo:margin-right="0.0201in" fo:text-indent="-0.49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79" style:parent-style-name="E" style:family="paragraph">
      <style:paragraph-properties fo:text-align="justify" fo:margin-top="0in" fo:margin-bottom="0in" fo:line-height="0.25in" fo:margin-left="0.393in" fo:margin-right="0.020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E" style:family="paragraph">
      <style:paragraph-properties fo:text-align="justify" fo:margin-top="0in" fo:margin-bottom="0in" fo:line-height="0.25in" fo:margin-left="-0.0138in" fo:margin-right="-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E" style:family="paragraph">
      <style:paragraph-properties fo:text-align="justify" fo:margin-top="0in" fo:margin-bottom="0in" fo:line-height="0.25in" fo:margin-left="0.0152in" fo:margin-righ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E" style:family="paragraph">
      <style:paragraph-properties fo:text-align="justify" fo:margin-top="0in" fo:margin-bottom="0in" fo:line-height="0.25in" fo:margin-left="0.0152in" fo:margin-righ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E" style:family="paragraph">
      <style:paragraph-properties fo:text-align="justify" fo:margin-top="0in" fo:margin-bottom="0in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E" style:family="paragraph">
      <style:paragraph-properties fo:text-align="justify" fo:margin-top="0in" fo:margin-bottom="0in" fo:line-height="0.25in" fo:margin-left="0.4159in" fo:margin-right="0.0333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E" style:family="paragraph">
      <style:paragraph-properties fo:text-align="justify" fo:margin-top="0in" fo:margin-bottom="0in" fo:line-height="0.25in" fo:margin-right="-0.0194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96" style:parent-style-name="E" style:family="paragraph">
      <style:paragraph-properties fo:text-align="justify" fo:margin-top="0in" fo:margin-bottom="0in" fo:line-height="0.25in" fo:margin-right="-0.0194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97" style:parent-style-name="E" style:family="paragraph">
      <style:paragraph-properties fo:text-align="justify" fo:margin-top="0in" fo:margin-bottom="0in" fo:line-height="0.25in" fo:margin-right="-0.0194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98" style:parent-style-name="E" style:family="paragraph">
      <style:paragraph-properties fo:text-align="justify" fo:margin-top="0in" fo:margin-bottom="0in" fo:line-height="0.25in" fo:margin-right="-0.0194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99" style:parent-style-name="E" style:family="paragraph">
      <style:paragraph-properties fo:text-align="justify" fo:margin-top="0in" fo:margin-bottom="0in" fo:line-height="0.25in" fo:margin-right="-0.0194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100" style:parent-style-name="E" style:family="paragraph">
      <style:paragraph-properties fo:text-align="justify" fo:margin-top="0in" fo:margin-bottom="0in" fo:line-height="0.25in" fo:margin-right="-0.0194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101" style:parent-style-name="E" style:family="paragraph">
      <style:paragraph-properties fo:text-align="justify" fo:margin-top="0in" fo:margin-bottom="0in" fo:line-height="0.25in" fo:margin-right="-0.0194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3" style:parent-style-name="E" style:family="paragraph">
      <style:paragraph-properties fo:text-align="justify" fo:margin-top="0in" fo:margin-bottom="0in" fo:line-height="0.25in" fo:margin-right="0.0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9" style:parent-style-name="E" style:family="paragraph">
      <style:paragraph-properties fo:text-align="justify" fo:margin-top="0in" fo:margin-bottom="0in" fo:line-height="0.25in" fo:margin-left="0.0152in" fo:margin-righ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E" style:family="paragraph">
      <style:paragraph-properties fo:text-align="justify" fo:margin-top="0in" fo:margin-bottom="0in" fo:line-height="0.25in" fo:margin-left="0.0152in" fo:margin-righ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113" style:parent-style-name="E" style:family="paragraph">
      <style:paragraph-properties fo:text-align="justify" fo:margin-top="0in" fo:margin-bottom="0in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3638in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" style:parent-style-name="E1" style:family="paragraph">
      <style:paragraph-properties fo:text-align="justify" fo:margin-top="0in" fo:margin-bottom="0in" fo:line-height="0.25in" fo:margin-left="0.4159in" fo:margin-right="0.0333in" fo:text-indent="-0.4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120" style:parent-style-name="E1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121" style:parent-style-name="E1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122" style:parent-style-name="E1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123" style:parent-style-name="E2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E" style:family="paragraph">
      <style:paragraph-properties fo:text-align="justify" fo:margin-top="0in" fo:margin-bottom="0in" fo:line-height="0.25in" fo:margin-right="0.0333in"/>
    </style:style>
    <style:style style:name="T126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E" style:family="paragraph">
      <style:paragraph-properties fo:text-align="justify" fo:margin-top="0in" fo:margin-bottom="0in" fo:line-height="0.25in" fo:margin-right="0.0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13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13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4.0333in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9" style:parent-style-name="E1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140" style:parent-style-name="E1" style:family="paragraph">
      <style:paragraph-properties fo:text-align="justify" fo:margin-top="0in" fo:margin-bottom="0in" fo:line-height="0.25in" fo:margin-left="0.5in" fo:margin-right="0.033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E1" style:family="paragraph">
      <style:paragraph-properties fo:text-align="justify" fo:margin-top="0in" fo:margin-bottom="0in" fo:line-height="0.25in" fo:margin-right="0.0333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44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45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46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47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48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49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50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51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52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53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54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55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56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57" style:parent-style-name="E0" style:family="paragraph">
      <style:paragraph-properties fo:text-align="justify" fo:line-height="0.25in" fo:margin-right="-0.0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9" style:parent-style-name="E" style:family="paragraph">
      <style:paragraph-properties fo:text-align="justify" fo:margin-top="0in" fo:margin-bottom="0in" fo:line-height="0.25in" fo:margin-right="0.0312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P171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P172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P173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P174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P175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P176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P177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P178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18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18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1.2416in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E1" style:family="paragraph">
      <style:paragraph-properties fo:text-align="justify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9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90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191" style:parent-style-name="E0" style:family="paragraph">
      <style:paragraph-properties fo:text-align="justify" fo:margin-top="0in" fo:margin-bottom="0in" fo:line-height="0.25in" fo:margin-left="0.2236in" fo:margin-right="-0.0194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3" style:parent-style-name="E" style:family="paragraph">
      <style:paragraph-properties fo:text-align="justify" fo:line-height="0.25in" fo:margin-right="0.031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5" style:parent-style-name="E" style:family="paragraph">
      <style:paragraph-properties fo:text-align="justify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7" style:parent-style-name="E" style:family="paragraph">
      <style:paragraph-properties fo:text-align="justify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1.7472in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0" style:parent-style-name="E2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E2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E2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E2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E2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E2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E2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E2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E2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09" style:parent-style-name="E2" style:family="paragraph">
      <style:paragraph-properties fo:text-align="justify" fo:margin-top="0in" fo:margin-bottom="0in" fo:line-height="0.25in" fo:margin-left="0.4298in" fo:margin-right="0.0333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E2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11" style:parent-style-name="E2" style:family="paragraph">
      <style:paragraph-properties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E2" style:family="paragraph">
      <style:paragraph-properties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E2" style:family="paragraph">
      <style:paragraph-properties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E2" style:family="paragraph">
      <style:paragraph-properties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E2" style:family="paragraph">
      <style:paragraph-properties fo:text-align="justify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9" style:parent-style-name="E" style:family="paragraph">
      <style:paragraph-properties fo:text-align="justify" fo:margin-top="0in" fo:margin-bottom="0in" fo:line-height="0.25in" fo:margin-right="-0.002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2.4666in"/>
    </style:style>
    <style:style style:name="P239" style:parent-style-name="E2" style:family="paragraph">
      <style:paragraph-properties fo:text-align="justify" fo:margin-top="0in" fo:margin-bottom="0in" fo:line-height="0.25in" fo:margin-right="0.0333in"/>
      <style:text-properties style:font-name="標楷體"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E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242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243" style:parent-style-name="E0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P244" style:parent-style-name="E0" style:family="paragraph">
      <style:paragraph-properties fo:text-align="justify" fo:margin-top="0in" fo:margin-bottom="0in" fo:line-height="0.25in" fo:margin-left="0.0333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E0" style:family="paragraph">
      <style:paragraph-properties fo:text-align="justify" fo:margin-top="0in" fo:margin-bottom="0in" fo:line-height="0.25in" fo:margin-left="0.0333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E0" style:family="paragraph">
      <style:paragraph-properties fo:text-align="justify" fo:margin-top="0in" fo:margin-bottom="0in" fo:line-height="0.25in" fo:margin-left="0.0333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E0" style:family="paragraph">
      <style:paragraph-properties fo:text-align="justify" fo:margin-top="0in" fo:margin-bottom="0in" fo:line-height="0.25in" fo:margin-left="0.0333in" fo:margin-righ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249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1" style:parent-style-name="E" style:family="paragraph">
      <style:paragraph-properties fo:text-align="justify" fo:margin-top="0in" fo:margin-bottom="0in" fo:line-height="0.25in" fo:margin-right="0.0312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P263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P264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6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6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6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7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7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7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7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7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7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7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7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8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25in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3" style:parent-style-name="E2" style:family="paragraph">
      <style:paragraph-properties fo:text-align="justify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7" style:parent-style-name="E" style:family="paragraph">
      <style:paragraph-properties fo:text-align="justify" fo:line-height="0.25in" fo:margin-right="0.031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9" style:parent-style-name="E" style:family="paragraph">
      <style:paragraph-properties fo:text-align="justify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1" style:parent-style-name="E" style:family="paragraph">
      <style:paragraph-properties fo:text-align="justify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5951in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4" style:parent-style-name="E2" style:family="paragraph">
      <style:paragraph-properties fo:text-align="justify" fo:margin-top="0in" fo:margin-bottom="0in" fo:line-height="0.25in" fo:margin-left="0.4159in" fo:margin-right="0.03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6" style:parent-style-name="E0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297" style:parent-style-name="E" style:family="paragraph">
      <style:paragraph-properties fo:text-align="justify" fo:margin-top="0in" fo:margin-bottom="0in" fo:line-height="0.25in" fo:margin-right="-0.019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9" style:parent-style-name="E" style:family="paragraph">
      <style:paragraph-properties fo:text-align="justify" fo:margin-top="0in" fo:margin-bottom="0in" fo:line-height="0.25in" fo:margin-right="0.0333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E" style:family="paragraph">
      <style:paragraph-properties fo:text-align="justify" fo:margin-top="0in" fo:margin-bottom="0in" fo:line-height="0.25in" fo:margin-right="0.031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2479in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0" style:parent-style-name="E" style:family="paragraph">
      <style:paragraph-properties fo:text-align="justify" fo:margin-top="0in" fo:margin-bottom="0in" fo:line-height="0.25in" fo:margin-left="0.4159in" fo:margin-right="0.03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1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1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314" style:parent-style-name="E" style:family="paragraph">
      <style:paragraph-properties fo:text-align="justify" fo:margin-top="0in" fo:margin-bottom="0in" fo:line-height="0.25in" fo:margin-right="0.0333in"/>
    </style:style>
    <style:style style:name="T315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P31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1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1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1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2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2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2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2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2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2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2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2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2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2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3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3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3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3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3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3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3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3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3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3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4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4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4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4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5in" fo:margin-right="0.0194in"/>
      <style:text-properties style:font-name-complex="Arial Unicode MS" style:letter-kerning="false" style:font-size-complex="14pt"/>
    </style:style>
    <style:style style:name="P345" style:parent-style-name="內文" style:family="paragraph">
      <style:paragraph-properties style:snap-to-layout-grid="false" fo:text-align="justify" fo:line-height="0.25in" fo:margin-left="0.2916in" fo:margin-right="0.0194in" fo:text-indent="-0.2916in">
        <style:tab-stops/>
      </style:paragraph-properties>
      <style:text-properties style:font-name-complex="Arial Unicode MS" style:letter-kerning="false" style:font-size-complex="14pt"/>
    </style:style>
    <style:style style:name="P34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4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4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5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5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5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5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5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5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5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5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5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5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6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6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6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6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6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6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6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6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6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6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7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7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7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7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7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7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7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7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8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8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8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83" style:parent-style-name="E" style:family="paragraph">
      <style:paragraph-properties fo:text-align="justify" fo:margin-top="0in" fo:margin-bottom="0in" fo:line-height="0.25in" fo:margin-right="0.0333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8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8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9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9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9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9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9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9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397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398" style:parent-style-name="內文" style:family="paragraph">
      <style:paragraph-properties style:snap-to-layout-grid="false" fo:text-align="justify" fo:line-height="0.25in" fo:margin-right="0.0194in"/>
    </style:style>
    <style:style style:name="T399" style:parent-style-name="預設段落字型" style:family="text">
      <style:text-properties style:font-size-complex="14pt"/>
    </style:style>
    <style:style style:name="T400" style:parent-style-name="預設段落字型" style:family="text">
      <style:text-properties style:font-size-complex="14pt"/>
    </style:style>
    <style:style style:name="T401" style:parent-style-name="預設段落字型" style:family="text">
      <style:text-properties style:font-weight-complex="bold" fo:letter-spacing="0.0055in" style:font-size-complex="14pt"/>
    </style:style>
    <style:style style:name="T402" style:parent-style-name="預設段落字型" style:family="text">
      <style:text-properties style:font-size-complex="14pt"/>
    </style:style>
    <style:style style:name="T403" style:parent-style-name="預設段落字型" style:family="text">
      <style:text-properties style:font-size-complex="14pt"/>
    </style:style>
    <style:style style:name="T404" style:parent-style-name="預設段落字型" style:family="text">
      <style:text-properties style:font-size-complex="14pt"/>
    </style:style>
    <style:style style:name="T405" style:parent-style-name="預設段落字型" style:family="text">
      <style:text-properties style:font-size-complex="14pt"/>
    </style:style>
    <style:style style:name="T406" style:parent-style-name="預設段落字型" style:family="text">
      <style:text-properties style:font-size-complex="14pt"/>
    </style:style>
    <style:style style:name="T407" style:parent-style-name="預設段落字型" style:family="text">
      <style:text-properties style:font-size-complex="14pt"/>
    </style:style>
    <style:style style:name="P408" style:parent-style-name="內文" style:family="paragraph">
      <style:paragraph-properties style:snap-to-layout-grid="false" fo:text-align="justify" fo:line-height="0.25in" fo:margin-right="0.0194in"/>
    </style:style>
    <style:style style:name="T409" style:parent-style-name="預設段落字型" style:family="text">
      <style:text-properties style:font-size-complex="14pt"/>
    </style:style>
    <style:style style:name="T410" style:parent-style-name="預設段落字型" style:family="text">
      <style:text-properties style:font-size-complex="14pt"/>
    </style:style>
    <style:style style:name="T411" style:parent-style-name="預設段落字型" style:family="text">
      <style:text-properties style:font-weight-complex="bold" fo:letter-spacing="0.0055in" style:font-size-complex="14pt"/>
    </style:style>
    <style:style style:name="T412" style:parent-style-name="預設段落字型" style:family="text">
      <style:text-properties style:font-size-complex="14pt"/>
    </style:style>
    <style:style style:name="T413" style:parent-style-name="預設段落字型" style:family="text">
      <style:text-properties style:font-size-complex="14pt"/>
    </style:style>
    <style:style style:name="T414" style:parent-style-name="預設段落字型" style:family="text">
      <style:text-properties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style:font-size-complex="14pt"/>
    </style:style>
    <style:style style:name="P418" style:parent-style-name="E" style:family="paragraph">
      <style:paragraph-properties fo:text-align="justify" fo:margin-top="0in" fo:margin-bottom="0in" fo:line-height="0.25in" fo:margin-right="0.0333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letter-spacing="0.0055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429" style:parent-style-name="內文" style:family="paragraph">
      <style:paragraph-properties style:snap-to-layout-grid="false" fo:text-align="justify" fo:line-height="0.25in" fo:margin-right="0.0194in"/>
    </style:style>
    <style:style style:name="T430" style:parent-style-name="預設段落字型" style:family="text">
      <style:text-properties style:font-size-complex="14pt"/>
    </style:style>
    <style:style style:name="T431" style:parent-style-name="預設段落字型" style:family="text">
      <style:text-properties style:font-weight-complex="bold" fo:letter-spacing="0.0055in" style:font-size-complex="14pt"/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style:font-size-complex="14pt"/>
    </style:style>
    <style:style style:name="T434" style:parent-style-name="預設段落字型" style:family="text">
      <style:text-properties style:font-size-complex="14pt"/>
    </style:style>
    <style:style style:name="T435" style:parent-style-name="預設段落字型" style:family="text">
      <style:text-properties style:font-size-complex="14pt"/>
    </style:style>
    <style:style style:name="T436" style:parent-style-name="預設段落字型" style:family="text">
      <style:text-properties style:font-size-complex="14pt"/>
    </style:style>
    <style:style style:name="T437" style:parent-style-name="預設段落字型" style:family="text">
      <style:text-properties style:font-size-complex="14pt"/>
    </style:style>
    <style:style style:name="P43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4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4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4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4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4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46" style:parent-style-name="E" style:family="paragraph">
      <style:paragraph-properties fo:text-align="justify" fo:margin-top="0in" fo:margin-bottom="0in" fo:line-height="0.25in" fo:margin-left="0.2277in" fo:margin-right="0.033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E" style:family="paragraph">
      <style:paragraph-properties fo:text-align="justify" fo:margin-top="0in" fo:margin-bottom="0in" fo:line-height="0.25in" fo:margin-left="0.2277in" fo:margin-right="0.033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449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450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451" style:parent-style-name="內文" style:family="paragraph">
      <style:paragraph-properties style:snap-to-layout-grid="false" fo:text-align="justify" fo:line-height="0.25in" fo:margin-right="0.0194in"/>
    </style:style>
    <style:style style:name="T452" style:parent-style-name="預設段落字型" style:family="text">
      <style:text-properties style:font-size-complex="14pt"/>
    </style:style>
    <style:style style:name="P453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454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455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45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5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5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5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6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462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463" style:parent-style-name="內文" style:family="paragraph">
      <style:paragraph-properties style:snap-to-layout-grid="false" fo:text-align="justify" fo:line-height="0.25in" fo:margin-right="0.0194in"/>
      <style:text-properties style:font-size-complex="14pt"/>
    </style:style>
    <style:style style:name="P464" style:parent-style-name="內文" style:family="paragraph">
      <style:paragraph-properties style:snap-to-layout-grid="false" fo:text-align="justify" fo:line-height="0.25in" fo:margin-left="0.2277in" fo:margin-right="0.0194in" fo:text-indent="-0.2277in">
        <style:tab-stops/>
      </style:paragraph-properties>
      <style:text-properties style:font-size-complex="14pt"/>
    </style:style>
    <style:style style:name="P465" style:parent-style-name="E" style:family="paragraph">
      <style:paragraph-properties fo:text-align="justify" fo:margin-top="0in" fo:margin-bottom="0in" fo:line-height="0.25in" fo:margin-left="0.2277in" fo:margin-right="0.033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6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6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7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7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7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7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7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7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7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7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7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7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8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8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8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8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8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8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8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8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8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8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9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91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92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93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94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95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96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97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98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499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500" style:parent-style-name="E" style:family="paragraph">
      <style:paragraph-properties fo:text-align="justify" fo:margin-top="0in" fo:margin-bottom="0in" fo:line-height="0.25in" fo:margin-right="0.0333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777in" fo:margin-left="0.2in" fo:text-indent="-0.2in">
        <style:tab-stops/>
      </style:paragraph-properties>
    </style:style>
    <style:style style:name="P502" style:parent-style-name="內文" style:list-style-name="LFO1" style:family="paragraph">
      <style:paragraph-properties fo:line-height="0.2777in"/>
    </style:style>
    <style:style style:name="P503" style:parent-style-name="內文" style:list-style-name="LFO1" style:family="paragraph">
      <style:paragraph-properties fo:line-height="0.2777in"/>
    </style:style>
    <style:style style:name="P504" style:parent-style-name="內文" style:family="paragraph">
      <style:paragraph-properties fo:line-height="0.3333in">
        <style:tab-stops>
          <style:tab-stop style:type="left" style:position="1.3854in"/>
        </style:tab-stops>
      </style:paragraph-properties>
    </style:style>
    <style:style style:name="P505" style:parent-style-name="內文" style:family="paragraph">
      <style:paragraph-properties fo:break-before="page" fo:line-height="0.3333in">
        <style:tab-stops>
          <style:tab-stop style:type="left" style:position="1.3854in"/>
        </style:tab-stops>
      </style:paragraph-properties>
    </style:style>
    <style:style style:name="TableColumn507" style:family="table-column">
      <style:table-column-properties style:column-width="1.3527in"/>
    </style:style>
    <style:style style:name="TableColumn508" style:family="table-column">
      <style:table-column-properties style:column-width="8.3333in"/>
    </style:style>
    <style:style style:name="Table506" style:family="table">
      <style:table-properties style:width="9.6861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>
        <style:tab-stops>
          <style:tab-stop style:type="left" style:position="1.3854in"/>
        </style:tab-stops>
      </style:paragraph-properties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 fo:margin-right="-2.975in" fo:text-indent="0.0972in">
        <style:tab-stops>
          <style:tab-stop style:type="left" style:position="1.3854in"/>
        </style:tab-stops>
      </style:paragraph-properties>
    </style:style>
    <style:style style:name="TableRow514" style:family="table-row">
      <style:table-row-properties style:min-row-height="5.3in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17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18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19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20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21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22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23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24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25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26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27" style:parent-style-name="內文" style:family="paragraph">
      <style:paragraph-properties>
        <style:tab-stops>
          <style:tab-stop style:type="left" style:position="1.3854in"/>
        </style:tab-stops>
      </style:paragraph-properties>
      <style:text-properties fo:color="#000000"/>
    </style:style>
    <style:style style:name="P528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29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30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31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32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P533" style:parent-style-name="內文" style:family="paragraph">
      <style:paragraph-properties fo:text-align="center">
        <style:tab-stops>
          <style:tab-stop style:type="left" style:position="1.3854in"/>
        </style:tab-stops>
      </style:paragraph-properties>
      <style:text-properties fo:color="#000000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margin-right="-0.0118in" fo:text-indent="0.0541in"/>
      <style:text-properties fo:color="#000000"/>
    </style:style>
    <style:style style:name="P536" style:parent-style-name="內文" style:family="paragraph">
      <style:paragraph-properties fo:margin-right="-2.975in" fo:text-indent="0.0541in"/>
      <style:text-properties fo:color="#000000"/>
    </style:style>
    <style:style style:name="P537" style:parent-style-name="內文" style:family="paragraph">
      <style:paragraph-properties fo:margin-right="-0.0118in" fo:text-indent="0.0541in"/>
      <style:text-properties fo:color="#000000"/>
    </style:style>
    <style:style style:name="P538" style:parent-style-name="內文" style:family="paragraph">
      <style:paragraph-properties fo:margin-right="-0.0118in" fo:text-indent="0.0541in"/>
      <style:text-properties fo:color="#000000"/>
    </style:style>
    <style:style style:name="P539" style:parent-style-name="內文" style:family="paragraph">
      <style:paragraph-properties fo:margin-right="-0.0118in" fo:text-indent="0.0541in"/>
      <style:text-properties fo:color="#000000"/>
    </style:style>
    <style:style style:name="P540" style:parent-style-name="內文" style:family="paragraph">
      <style:paragraph-properties fo:margin-right="-0.0118in" fo:text-indent="0.0541in"/>
      <style:text-properties fo:color="#000000"/>
    </style:style>
    <style:style style:name="P541" style:parent-style-name="內文" style:family="paragraph">
      <style:paragraph-properties fo:margin-right="-0.0118in" fo:text-indent="0.0541in"/>
      <style:text-properties fo:color="#000000"/>
    </style:style>
    <style:style style:name="P542" style:parent-style-name="內文" style:family="paragraph">
      <style:paragraph-properties fo:margin-right="-0.0118in" fo:text-indent="0.0541in"/>
      <style:text-properties fo:color="#000000"/>
    </style:style>
    <style:style style:name="P543" style:parent-style-name="內文" style:family="paragraph">
      <style:paragraph-properties fo:margin-right="-0.0118in" fo:text-indent="0.0541in"/>
      <style:text-properties fo:color="#000000"/>
    </style:style>
    <style:style style:name="P544" style:parent-style-name="內文" style:family="paragraph">
      <style:paragraph-properties fo:margin-right="-0.0118in" fo:text-indent="0.0541in"/>
    </style:style>
    <style:style style:name="T545" style:parent-style-name="預設段落字型" style:family="text">
      <style:text-properties fo:color="#000000"/>
    </style:style>
    <style:style style:name="T546" style:parent-style-name="強調斜體" style:family="text">
      <style:text-properties fo:color="#000000"/>
    </style:style>
    <style:style style:name="T547" style:parent-style-name="st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P549" style:parent-style-name="內文" style:family="paragraph">
      <style:paragraph-properties fo:margin-left="0.0541in" fo:margin-right="0.0777in">
        <style:tab-stops/>
      </style:paragraph-properties>
      <style:text-properties fo:color="#000000"/>
    </style:style>
    <style:style style:name="P550" style:parent-style-name="內文" style:family="paragraph">
      <style:paragraph-properties fo:margin-right="-2.975in" fo:text-indent="0.0541in"/>
      <style:text-properties fo:color="#000000"/>
    </style:style>
    <style:style style:name="P551" style:parent-style-name="內文" style:family="paragraph">
      <style:paragraph-properties fo:margin-right="-2.975in" fo:text-indent="0.0541in"/>
      <style:text-properties fo:color="#000000"/>
    </style:style>
    <style:style style:name="P552" style:parent-style-name="內文" style:family="paragraph">
      <style:paragraph-properties fo:margin-right="-2.975in" fo:text-indent="0.0541in"/>
      <style:text-properties fo:color="#000000"/>
    </style:style>
    <style:style style:name="P553" style:parent-style-name="內文" style:family="paragraph">
      <style:paragraph-properties fo:margin-left="0.0541in" fo:margin-right="-0.0118in">
        <style:tab-stops/>
      </style:paragraph-properties>
      <style:text-properties fo:color="#000000"/>
    </style:style>
    <style:style style:name="P554" style:parent-style-name="內文" style:family="paragraph">
      <style:paragraph-properties fo:margin-left="0.0541in" fo:margin-right="-0.0118in">
        <style:tab-stops/>
      </style:paragraph-properties>
      <style:text-properties fo:color="#000000"/>
    </style:style>
    <style:style style:name="P555" style:parent-style-name="內文" style:family="paragraph">
      <style:paragraph-properties fo:margin-left="0.0541in" fo:margin-right="-0.0118in">
        <style:tab-stops/>
      </style:paragraph-properties>
      <style:text-properties fo:color="#000000"/>
    </style:style>
    <style:style style:name="P556" style:parent-style-name="內文" style:family="paragraph">
      <style:paragraph-properties fo:line-height="0.3333in">
        <style:tab-stops>
          <style:tab-stop style:type="left" style:position="1.3854in"/>
        </style:tab-stops>
      </style:paragraph-properties>
    </style:style>
  </office:automatic-styles>
  <office:body>
    <office:text text:use-soft-page-breaks="true">
      <text:p text:style-name="P1">優生保健措施減免或補助費用辦法</text:p>
      <text:p text:style-name="P4"/>
      <text:p text:style-name="P5">中華民國103年11月3日部授國字第1030402403號令修正發布第四條、第七條條文及第四條附表一、附表二</text:p>
      <text:p text:style-name="P6"/>
      <text:list text:style-name="LFO4" text:continue-numbering="true">
        <text:list-item>
          <text:p text:style-name="P7">第二條優生保健措施應予減免費用之項目、對象、金額、辦</text:p>
        </text:list-item>
      </text:list>
      <text:p text:style-name="P8">理機構及受理申請機關，規定如附表一。</text:p>
      <text:p text:style-name="P9"><text:span text:style-name="T10">前項附表一所</text:span><text:span text:style-name="T11">稱</text:span>優生保健措施醫療資源不足地區<text:span text:style-name="T12">，其範</text:span><text:span text:style-name="T13">圍規</text:span></text:p>
      <text:p text:style-name="P14">定如附表二。</text:p>
      <text:p text:style-name="P15">第七條<text:s text:c="3"/>本辦法自發布日施行。</text:p>
      <text:p text:style-name="P16">本辦法中華民國九十五年四月十九日修正發布之條文，自九</text:p>
      <text:p text:style-name="P17"><text:span text:style-name="T18">十五年七月一日施行；</text:span><text:span text:style-name="T19">一百零三年</text:span><text:span text:style-name="T20">十</text:span><text:span text:style-name="T21">一</text:span><text:span text:style-name="T22">月</text:span><text:span text:style-name="T23">三</text:span><text:span text:style-name="T24">日修正</text:span><text:span text:style-name="T25">發布</text:span><text:span text:style-name="T26">之條文，自一百零三年一月一日施行。</text:span></text:p>
      <text:soft-page-break/>
      <text:p text:style-name="P27">附表一　優生保健措施費用減免之項目、對象、金額、辦理機構及受理申請機關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減免項目</text:p>
          </table:table-cell>
          <table:table-cell table:style-name="TableCell39">
            <text:p text:style-name="P40">減免對象</text:p>
          </table:table-cell>
          <table:table-cell table:style-name="TableCell41">
            <text:p text:style-name="P42">減免金額</text:p>
          </table:table-cell>
          <table:table-cell table:style-name="TableCell43">
            <text:p text:style-name="P44">辦理機構</text:p>
          </table:table-cell>
          <table:table-cell table:style-name="TableCell45">
            <text:p text:style-name="P46">受理申請機關</text:p>
          </table:table-cell>
        </table:table-row>
        <table:table-row table:style-name="TableRow47">
          <table:table-cell table:style-name="TableCell48">
            <text:p text:style-name="P49">一、遺傳性疾病檢查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(一)經中央主管機關認定之新生兒先天性代謝異常疾病篩檢</text:p>
          </table:table-cell>
          <table:table-cell table:style-name="TableCell61">
            <text:p text:style-name="P62">新生兒</text:p>
          </table:table-cell>
          <table:table-cell table:style-name="TableCell63">
            <text:p text:style-name="P64">每案減免新臺幣二百元。但列案低收入戶、或於優生保健措施醫療資源不足地區之醫療機構（助產所）出生者，每案減免新臺幣五百五十元。</text:p>
            <text:p text:style-name="P65"/>
          </table:table-cell>
          <table:table-cell table:style-name="TableCell66">
            <text:p text:style-name="P67">中央主管機關評審通過之新生兒篩檢中心。</text:p>
            <text:p text:style-name="P68"/>
          </table:table-cell>
          <table:table-cell table:style-name="TableCell69">
            <text:p text:style-name="P70">衛生福利部國民健康署、直轄市政府衛生局</text:p>
          </table:table-cell>
        </table:table-row>
        <table:table-row table:style-name="TableRow71">
          <table:table-cell table:style-name="TableCell72">
            <text:p text:style-name="P73"><text:span text:style-name="T74">(二)</text:span><text:span text:style-name="T75">經中央主管機關認定之先天性</text:span><text:span text:style-name="T76">代</text:span><text:span text:style-name="T77">謝異常疾病陽性個案</text:span><text:span text:style-name="T78">之確認診斷</text:span></text:p>
            <text:p text:style-name="P79"/>
          </table:table-cell>
          <table:table-cell table:style-name="TableCell80">
            <text:p text:style-name="P81">新生兒篩檢陽性個案</text:p>
          </table:table-cell>
          <table:table-cell table:style-name="TableCell82">
            <text:p text:style-name="P83">每案減免新臺幣二千元；實際費用未達新臺幣二千元者，依實際費用減免之。</text:p>
          </table:table-cell>
          <table:table-cell table:style-name="TableCell84">
            <text:p text:style-name="P85">新生兒篩檢之確認診斷醫院。</text:p>
            <text:p text:style-name="P86"/>
          </table:table-cell>
          <table:table-cell table:style-name="TableCell87">
            <text:p text:style-name="P88">衛生福利部國民健康署、直轄市政府衛生局</text:p>
          </table:table-cell>
        </table:table-row>
        <table:table-row table:style-name="TableRow89">
          <table:table-cell table:style-name="TableCell90">
            <text:p text:style-name="P91"><text:span text:style-name="T92">(三)</text:span><text:span text:style-name="T93">海洋性貧血檢查</text:span></text:p>
          </table:table-cell>
          <table:table-cell table:style-name="TableCell94">
            <text:p text:style-name="P95">符合下列情形之一者：</text:p>
            <text:p text:style-name="P96">1.夫妻之平均紅血<text:s text:c="3"/></text:p>
            <text:p text:style-name="P97"><text:s text:c="2"/>球體積值均少於</text:p>
            <text:p text:style-name="P98"><text:s text:c="2"/>八十者。<text:s/></text:p>
            <text:p text:style-name="P99">2.父母之一經確診</text:p>
            <text:p text:style-name="P100"><text:s text:c="2"/>為海洋性貧血帶</text:p>
            <text:p text:style-name="P101"><text:s text:c="2"/>因者。</text:p>
          </table:table-cell>
          <table:table-cell table:style-name="TableCell102">
            <text:p text:style-name="P103"><text:span text:style-name="T104">每案減免</text:span><text:span text:style-name="T105">新臺幣二千</text:span><text:span text:style-name="T106">元；實際費用未達新臺幣二千元者，依實際費用減免之。</text:span></text:p>
            <text:p text:style-name="P107"/>
          </table:table-cell>
          <table:table-cell table:style-name="TableCell108">
            <text:p text:style-name="P109">中央主管機關資格審查通過之遺傳性及罕見疾病檢驗機構。</text:p>
            <text:p text:style-name="P110"/>
          </table:table-cell>
          <table:table-cell table:style-name="TableCell111">
            <text:p text:style-name="P112">衛生福利部國民健康署、直轄市政府衛生局</text:p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(四)</text:span><text:span text:style-name="T118">血液細胞遺傳</text:span><text:span text:style-name="T119">學檢驗</text:span></text:p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本人或其四親等以內血親疑似罹患遺傳性疾病，需進一步檢查者。</text:span></text:p>
          </table:table-cell>
          <table:table-cell table:style-name="TableCell127">
            <text:p text:style-name="P128"><text:span text:style-name="T129">每案減免</text:span><text:span text:style-name="T130">新臺幣一千五百元；實際費用未達新臺幣一千五百元者，依實際費用減免之。</text:span></text:p>
            <text:p text:style-name="P131"/>
          </table:table-cell>
          <table:table-cell table:style-name="TableCell132">
            <text:p text:style-name="P133">中央主管機關資格審查通過之遺傳性及罕見疾病檢驗機構。</text:p>
          </table:table-cell>
          <table:table-cell table:style-name="TableCell134">
            <text:p text:style-name="P135">衛生福利部國民健康署、直轄市政府衛生局</text:p>
            <text:p text:style-name="P136"/>
          </table:table-cell>
        </table:table-row>
        <table:table-row table:style-name="TableRow137">
          <table:table-cell table:style-name="TableCell138">
            <text:p text:style-name="P139">(五)產前遺傳診斷</text:p>
            <text:p text:style-name="P140">1.細胞遺傳學檢驗</text:p>
            <text:p text:style-name="P141"/>
          </table:table-cell>
          <table:table-cell table:style-name="TableCell142">
            <text:p text:style-name="P143">符合下列情形之一者：</text:p>
            <text:p text:style-name="P144">1.三十四歲以上孕</text:p>
            <text:p text:style-name="P145"><text:s text:c="2"/>婦。</text:p>
            <text:p text:style-name="P146">2.孕婦經診斷或證</text:p>
            <text:p text:style-name="P147"><text:s text:c="2"/>明有下列情形之</text:p>
            <text:p text:style-name="P148"><text:s text:c="2"/>一者：</text:p>
            <text:p text:style-name="P149">(1)本人或配偶罹<text:s/></text:p>
            <text:p text:style-name="P150"><text:s text:c="3"/>患遺傳性疾病。</text:p>
            <text:p text:style-name="P151">(2)曾生育過異常</text:p>
            <text:p text:style-name="P152"><text:s text:c="3"/>兒。</text:p>
            <text:p text:style-name="P153">(3)家族有遺傳性</text:p>
            <text:p text:style-name="P154"><text:s text:c="3"/>疾病。</text:p>
            <text:p text:style-name="P155">3.孕婦血清篩檢疑</text:p>
            <text:p text:style-name="P156"><text:s text:c="2"/>似染色體異常之</text:p>
            <text:p text:style-name="P157"><text:s text:c="2"/>危險機率大於二</text:p>
          </table:table-cell>
          <table:table-cell table:style-name="TableCell158">
            <text:p text:style-name="P159"><text:bookmark-start text:name="OLE_LINK2"/><text:span text:style-name="T160">每案減免</text:span><text:span text:style-name="T161">新臺幣五千</text:span><text:span text:style-name="T162">元。但低收入戶、居住於優生保健措施醫療資源不足地區者，由採檢院所每案另行減免採檢費用</text:span><text:span text:style-name="T163">新臺幣</text:span><text:span text:style-name="T164">三千五百元；實際費用未達</text:span><text:span text:style-name="T165">新臺幣</text:span><text:span text:style-name="T166">三千五百元</text:span><text:span text:style-name="T167">者</text:span><text:span text:style-name="T168">，依實際費用減免之</text:span><text:span text:style-name="T169">。</text:span><text:bookmark-end text:name="OLE_LINK2"/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中央主管機關資格審查通過之遺傳性及罕見疾病檢驗機構。</text:p>
            <text:p text:style-name="P181"/>
          </table:table-cell>
          <table:table-cell table:style-name="TableCell182">
            <text:p text:style-name="P183">衛生福利部國民健康署、直轄市政府衛生局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 text:c="3"/>百七十分之一<text:s/></text:p>
            <text:p text:style-name="P190"><text:s text:c="3"/>者。</text:p>
            <text:p text:style-name="P191">4.孕婦經超音波篩檢，胎兒有異常<text:s text:c="5"/>可能者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<text:s/>２.基因檢驗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３.生化遺傳學或其他產前遺傳診斷檢驗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>孕婦經診斷胎兒疑似基因疾病者。</text:p>
          </table:table-cell>
          <table:table-cell table:style-name="TableCell218">
            <text:p text:style-name="P219"><text:span text:style-name="T220">每案減免</text:span><text:span text:style-name="T221">新臺幣五千</text:span><text:span text:style-name="T222">元；實際費用未達</text:span><text:span text:style-name="T223">新臺幣</text:span><text:span text:style-name="T224">五千元者，依實際費</text:span><text:span text:style-name="T225">用</text:span><text:span text:style-name="T226">減免之。但低收入戶、居住於優生保健措施醫療資源不足地區者，由採檢院所每案另行減免採檢費用</text:span><text:span text:style-name="T227">新臺幣</text:span><text:span text:style-name="T228">三千五百元；實際費用未達</text:span><text:span text:style-name="T229">新臺幣</text:span><text:span text:style-name="T230">三千五百元</text:span><text:span text:style-name="T231">者</text:span><text:span text:style-name="T232">，依實際費用減免之</text:span><text:span text:style-name="T233">。</text:span></text:p>
          </table:table-cell>
          <table:table-cell table:style-name="TableCell234">
            <text:p text:style-name="P235">中央主管機關資格審查通過之遺傳性及罕見疾病檢驗機構。</text:p>
          </table:table-cell>
          <table:table-cell table:style-name="TableCell236">
            <text:p text:style-name="P237">衛生福利部國民健康署、直轄市政府衛生局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孕婦經診斷或證明有下列情形之一者：</text:p>
            <text:p text:style-name="P242">1.本人或配偶罹患</text:p>
            <text:p text:style-name="P243"><text:s text:c="2"/>遺傳性疾病。</text:p>
            <text:p text:style-name="P244">2.曾生育過異常</text:p>
            <text:p text:style-name="P245"><text:s text:c="2"/>兒。</text:p>
            <text:p text:style-name="P246">3.家族有遺傳性疾</text:p>
            <text:p text:style-name="P247"><text:s text:c="2"/>病。</text:p>
            <text:p text:style-name="P248">4.孕婦經超音波篩</text:p>
            <text:p text:style-name="P249"><text:s text:c="2"/>檢，胎兒有異常</text:p>
          </table:table-cell>
          <table:table-cell table:style-name="TableCell250">
            <text:p text:style-name="P251"><text:span text:style-name="T252">每案減免</text:span><text:span text:style-name="T253">新臺幣二千</text:span><text:span text:style-name="T254">元。但低收入戶、居住於優生保健措施醫療資源不足地區者，由採檢院所每案另行減免採檢費用</text:span><text:span text:style-name="T255">新臺幣</text:span><text:span text:style-name="T256">三千五百元；實際費用未達</text:span><text:span text:style-name="T257">新臺幣</text:span><text:span text:style-name="T258">三千五百元</text:span><text:span text:style-name="T259">者</text:span><text:span text:style-name="T260">，依實際費用減免之</text:span><text:span text:style-name="T261">。</text:span></text:p>
            <text:p text:style-name="P262"/>
            <text:p text:style-name="P263"/>
            <text:p text:style-name="P264"/>
          </table:table-cell>
          <table:table-cell table:style-name="TableCell265">
            <text:p text:style-name="P266">中央主管機關資格審查通過之遺傳性及罕見疾病檢驗機構。</text:p>
            <text:p text:style-name="P267"/>
            <text:p text:style-name="P268"/>
            <text:p text:style-name="P269"/>
            <text:p text:style-name="P270"/>
            <text:p text:style-name="P271"/>
          </table:table-cell>
          <table:table-cell table:style-name="TableCell272">
            <text:p text:style-name="P273">衛生福利部國民健康署、直轄市政府衛生局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 text:c="3"/>可能者。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(六)流產或死產組織之確認診斷</text:p>
          </table:table-cell>
          <table:table-cell table:style-name="TableCell295">
            <text:p text:style-name="P296">孕婦經產前遺傳診斷胎兒異常者。</text:p>
            <text:p text:style-name="P297"/>
          </table:table-cell>
          <table:table-cell table:style-name="TableCell298">
            <text:p text:style-name="P299"><text:span text:style-name="T300">每案減免</text:span><text:span text:style-name="T301">新臺幣二千</text:span><text:span text:style-name="T302">元。</text:span></text:p>
            <text:p text:style-name="P303"/>
          </table:table-cell>
          <table:table-cell table:style-name="TableCell304">
            <text:p text:style-name="P305">中央主管機關資格審查通過之遺傳性及罕見疾病檢驗機構。</text:p>
          </table:table-cell>
          <table:table-cell table:style-name="TableCell306">
            <text:p text:style-name="P307">衛生福利部國民健康署、直轄市政府衛生局</text:p>
          </table:table-cell>
        </table:table-row>
        <table:table-row table:style-name="TableRow308">
          <table:table-cell table:style-name="TableCell309">
            <text:p text:style-name="P310">(七)其他經中央主管機關認定之遺傳性疾病檢查</text:p>
            <text:p text:style-name="P311"/>
            <text:p text:style-name="P312"/>
            <text:p text:style-name="P313"/>
            <text:p text:style-name="P314"><text:span text:style-name="T315">二、精神疾病檢查</text:span></text:p>
            <text:p text:style-name="P316"/>
            <text:p text:style-name="P317"/>
            <text:p text:style-name="P318"/>
            <text:p text:style-name="P319"/>
            <text:p text:style-name="P320">三、子宮內避孕器裝</text:p>
            <text:p text:style-name="P321"><text:s text:c="4"/>置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四、結紮手術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五、人工流產</text:p>
            <text:p text:style-name="P346"/>
          </table:table-cell>
          <table:table-cell table:style-name="TableCell347">
            <text:p text:style-name="P348">本人或其四親等以內血親疑似罹患遺傳性疾病，需進一步檢查者。</text:p>
            <text:p text:style-name="P349"/>
            <text:p text:style-name="P350"/>
            <text:p text:style-name="P351">本人或其四親等以內血親疑似罹患遺傳性精神疾病，需進一步檢查者。</text:p>
            <text:p text:style-name="P352"/>
            <text:p text:style-name="P353">本人或其配偶、子女有下列情形之一者：</text:p>
            <text:p text:style-name="P354">1.患有精神疾病</text:p>
            <text:p text:style-name="P355">2.患有有礙優生疾</text:p>
            <text:p text:style-name="P356"><text:s text:c="2"/>病</text:p>
            <text:p text:style-name="P357">3.領有身心障礙手</text:p>
            <text:p text:style-name="P358"><text:s text:c="2"/>冊或證明</text:p>
            <text:p text:style-name="P359">4.列案低收入戶</text:p>
            <text:p text:style-name="P360"/>
            <text:p text:style-name="P361"/>
            <text:p text:style-name="P362">本人或其配偶、子女有下列情形之一者：</text:p>
            <text:p text:style-name="P363">1.患有精神疾病</text:p>
            <text:p text:style-name="P364">2.患有有礙優生疾</text:p>
            <text:p text:style-name="P365"><text:s text:c="2"/>病</text:p>
            <text:p text:style-name="P366">3.領有身心障礙手</text:p>
            <text:p text:style-name="P367"><text:s text:c="2"/>冊或證明</text:p>
            <text:p text:style-name="P368">4.列案低收入戶</text:p>
            <text:p text:style-name="P369"/>
            <text:p text:style-name="P370"/>
            <text:p text:style-name="P371"/>
            <text:p text:style-name="P372"/>
            <text:p text:style-name="P373"/>
            <text:p text:style-name="P374">因被強制性交、誘姦而受孕之婦女（須檢具相關證明）。</text:p>
            <text:p text:style-name="P375"/>
            <text:p text:style-name="P376"/>
            <text:p text:style-name="P377"/>
          </table:table-cell>
          <table:table-cell table:style-name="TableCell378">
            <text:p text:style-name="P379">每案減免新臺幣二千元；實際費用未達新臺幣二千元者，依實際費用減免之。</text:p>
            <text:p text:style-name="P380"/>
            <text:p text:style-name="P381"/>
            <text:p text:style-name="P382"/>
            <text:p text:style-name="P383"><text:span text:style-name="T384">每案減免</text:span><text:span text:style-name="T385">新臺幣一千五百</text:span><text:span text:style-name="T386">元。</text:span></text:p>
            <text:p text:style-name="P387"/>
            <text:p text:style-name="P388"/>
            <text:p text:style-name="P389"/>
            <text:p text:style-name="P390">子宮內避孕器裝置，每案減免新臺幣一千元；實際費用未達新臺幣一千元者，依實際費用減免之。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><text:span text:style-name="T399">女性結紮，每案</text:span><text:span text:style-name="T400">減免</text:span><text:span text:style-name="T401">新臺幣一萬</text:span><text:span text:style-name="T402">元</text:span><text:span text:style-name="T403">；實際費用未達</text:span><text:span text:style-name="T404">新臺幣</text:span><text:span text:style-name="T405">一萬元者，依實際費</text:span><text:span text:style-name="T406">用</text:span><text:span text:style-name="T407">減免之。</text:span></text:p>
            <text:p text:style-name="P408"><text:span text:style-name="T409">男性結紮，每案</text:span><text:span text:style-name="T410">減免</text:span><text:span text:style-name="T411">新臺幣二千五百</text:span><text:span text:style-name="T412">元</text:span><text:span text:style-name="T413">；實際費用未達</text:span><text:span text:style-name="T414">新臺幣</text:span><text:span text:style-name="T415">二千五百元者，依實際費</text:span><text:span text:style-name="T416">用</text:span><text:span text:style-name="T417">減免之。</text:span></text:p>
            <text:p text:style-name="P418"><text:span text:style-name="T419">醫師認定患者施行結紮手術，需全身麻醉時，每案另行</text:span><text:span text:style-name="T420">減免</text:span><text:span text:style-name="T421">新臺幣三千五百</text:span><text:span text:style-name="T422">元；實際費用未達</text:span><text:span text:style-name="T423">新臺幣</text:span><text:span text:style-name="T424">三千五百元者，依實際費用</text:span><text:span text:style-name="T425">減免</text:span><text:span text:style-name="T426">之。</text:span></text:p>
            <text:p text:style-name="P427"/>
            <text:p text:style-name="P428"/>
            <text:p text:style-name="P429"><text:span text:style-name="T430">每案減免</text:span><text:span text:style-name="T431">新臺幣三千</text:span><text:span text:style-name="T432">元</text:span><text:span text:style-name="T433">；實際費用未達</text:span><text:span text:style-name="T434">新臺幣</text:span><text:span text:style-name="T435">三千元者，依實際費</text:span><text:span text:style-name="T436">用</text:span><text:span text:style-name="T437">減免之。</text:span></text:p>
            <text:p text:style-name="P438"/>
          </table:table-cell>
          <table:table-cell table:style-name="TableCell439">
            <text:p text:style-name="P440">中央主管機關資格審查通過之遺傳性及罕見疾病檢驗機構。</text:p>
            <text:p text:style-name="P441"/>
            <text:p text:style-name="P442">中央主管機關評鑑通過之精神醫療機構。</text:p>
            <text:p text:style-name="P443"/>
            <text:p text:style-name="P444"/>
            <text:p text:style-name="P445">醫療機構其施行結紮手術之醫師，應具下列資格之一：</text:p>
            <text:p text:style-name="P446">1.領有婦產科專科醫師證書者。</text:p>
            <text:p text:style-name="P447">2.依法登記執業科別為婦產科者。</text:p>
            <text:p text:style-name="P448"/>
            <text:p text:style-name="P449">醫療機構：</text:p>
            <text:p text:style-name="P450">其施行結紮手術之醫師，應具下列資格之一：</text:p>
            <text:p text:style-name="P451"><text:span text:style-name="T452">1.</text:span>領有婦產<text:s/></text:p>
            <text:p text:style-name="P453"><text:s text:c="2"/>科、外科或泌</text:p>
            <text:p text:style-name="P454"><text:s text:c="2"/>尿科專科醫<text:s/></text:p>
            <text:p text:style-name="P455"><text:s text:c="2"/>師證書者。</text:p>
            <text:p text:style-name="P456">2.依法登記執</text:p>
            <text:p text:style-name="P457"><text:s text:c="2"/>業科別為婦</text:p>
            <text:p text:style-name="P458"><text:s text:c="2"/>產科、外科或</text:p>
            <text:p text:style-name="P459"><text:s text:c="2"/>泌尿科者。</text:p>
            <text:p text:style-name="P460"/>
            <text:p text:style-name="P461"/>
            <text:p text:style-name="P462">醫療機構：</text:p>
            <text:p text:style-name="P463">其施行人工流產手術之醫師，應具下列資格之一：</text:p>
            <text:p text:style-name="P464">1.領有婦產科專科醫師證書者。</text:p>
            <text:p text:style-name="P465">2.依法登記執業科別為婦產科者。</text:p>
          </table:table-cell>
          <table:table-cell table:style-name="TableCell466">
            <text:p text:style-name="P467">衛生福利部國民健康署、直轄市政府衛生局</text:p>
            <text:p text:style-name="P468"/>
            <text:p text:style-name="P469"/>
            <text:p text:style-name="P470"/>
            <text:p text:style-name="P471">直轄市、縣（市）政府衛生局</text:p>
            <text:p text:style-name="P472"/>
            <text:p text:style-name="P473"/>
            <text:p text:style-name="P474"/>
            <text:p text:style-name="P475">直轄市、縣（市）政府衛生局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直轄市、縣（市）政府衛生局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直轄市、縣（市）政府衛生局</text:p>
            <text:p text:style-name="P499"/>
            <text:p text:style-name="P500"/>
          </table:table-cell>
        </table:table-row>
      </table:table>
      <text:p text:style-name="P501">備註：</text:p>
      <text:list text:style-name="LFO1" text:continue-numbering="true">
        <text:list-item>
          <text:p text:style-name="P502">減免對象設籍直轄市者，辦理優生保健措施機構應向直轄市政府衛生局申請補助；減免對象設籍臺灣省、福建省者，辦理優生保健措施機構應依減免項目，分別向衛生福利部國民健康署或縣（市）政府衛生局申請補助；減免對象為外國籍或大陸地區人民尚未設籍者，以其中華民國國籍配偶之戶籍地為準，依上開規定程序辦理。</text:p>
        </text:list-item>
        <text:list-item>
          <text:p text:style-name="P503">縣（市）政府衛生局受理申請補助，應將相關資料初核無誤後，送衛生福利部國民健康署。</text:p>
        </text:list-item>
      </text:list>
      <text:p text:style-name="P504"><text:s/></text:p>
      <text:p text:style-name="P505">附表二<text:s text:c="2"/>優生保健措施醫療資源不足地區之範圍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縣市別</text:p>
          </table:table-cell>
          <table:table-cell table:style-name="TableCell512">
            <text:p text:style-name="P513">區、鄉、鎮、縣轄市別</text:p>
          </table:table-cell>
        </table:table-row>
        <table:table-row table:style-name="TableRow514">
          <table:table-cell table:style-name="TableCell515">
            <text:p text:style-name="P516">宜蘭縣</text:p>
            <text:p text:style-name="P517">新北市</text:p>
            <text:p text:style-name="P518">桃園縣</text:p>
            <text:p text:style-name="P519">新竹縣</text:p>
            <text:p text:style-name="P520">苗栗縣</text:p>
            <text:p text:style-name="P521">臺中市</text:p>
            <text:p text:style-name="P522">南投縣</text:p>
            <text:p text:style-name="P523">嘉義縣</text:p>
            <text:p text:style-name="P524">臺南市</text:p>
            <text:p text:style-name="P525">高雄市</text:p>
            <text:p text:style-name="P526">屏東縣</text:p>
            <text:p text:style-name="P527"/>
            <text:p text:style-name="P528">花蓮縣</text:p>
            <text:p text:style-name="P529">臺東縣</text:p>
            <text:p text:style-name="P530"/>
            <text:p text:style-name="P531">澎湖縣</text:p>
            <text:p text:style-name="P532">金門縣</text:p>
            <text:p text:style-name="P533">連江縣</text:p>
          </table:table-cell>
          <table:table-cell table:style-name="TableCell534">
            <text:p text:style-name="P535">大同鄉、南澳鄉</text:p>
            <text:p text:style-name="P536">烏來區、貢寮區、雙溪區、平溪區、石碇區、坪林區</text:p>
            <text:p text:style-name="P537">復興鄉</text:p>
            <text:p text:style-name="P538">尖石鄉、五峰鄉、</text:p>
            <text:p text:style-name="P539">泰安鄉、南庄鄉、獅潭鄉</text:p>
            <text:p text:style-name="P540">和平區</text:p>
            <text:p text:style-name="P541">信義鄉、仁愛鄉、中寮鄉</text:p>
            <text:p text:style-name="P542">阿里山鄉、大埔鄉、番路鄉</text:p>
            <text:p text:style-name="P543">楠西區、南化區、左鎮區、龍崎區</text:p>
            <text:p text:style-name="P544"><text:span text:style-name="T545">茂林區、桃源區、</text:span><text:span text:style-name="T546">那瑪夏</text:span><text:span text:style-name="T547">區</text:span><text:span text:style-name="T548">、田寮區、六龜區、甲仙區</text:span></text:p>
            <text:p text:style-name="P549">三地門鄉、霧台鄉、瑪家鄉、泰武鄉、來義鄉、春日鄉、獅子鄉、牡丹鄉、琉球鄉、恆春鎮、車城鄉、滿洲鄉、枋山鄉</text:p>
            <text:p text:style-name="P550">秀林鄉、萬榮鄉、卓溪鄉、鳳林鎮、壽豐鄉、光復鄉、瑞穗鄉、富里鄉、豐濱鄉</text:p>
            <text:p text:style-name="P551">海端鄉、延平鄉、金峰鄉、達仁鄉、蘭嶼鄉、綠島鄉、長濱鄉、鹿野鄉、卑南鄉、大武鄉</text:p>
            <text:p text:style-name="P552">、東河鄉</text:p>
            <text:p text:style-name="P553">馬公市、湖西鄉、白沙鄉、西嶼鄉、望安鄉、七美鄉</text:p>
            <text:p text:style-name="P554">金沙鎮、烈嶼鄉、金湖鎮、烏坵鄉、金寧鄉、金城鎮</text:p>
            <text:p text:style-name="P555">南竿鄉、北竿鄉、莒光鄉、東引鄉</text:p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margin-left="0.8298in" fo:text-indent="0.75in">
        <style:tab-stops/>
      </style:paragraph-properties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3965in" fo:text-indent="-0.3868in">
        <style:tab-stops/>
      </style:paragraph-properties>
      <style:text-properties style:font-name="華康楷書體W5外字集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line-height="0.2777in"/>
      <style:text-properties fo:color="#000000" style:text-position="42.8% 100%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3333in" fo:margin-right="0.0166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E1" style:display-name="042-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E2" style:display-name="042-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9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8659in" fo:margin-left="1.1812in" fo:margin-bottom="0.8659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28" style:parent-style-name="頁首" style:family="paragraph">
      <style:paragraph-properties fo:text-align="end"/>
    </style:style>
    <style:style style:name="P2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28"/>
      </style:header>
      <style:footer>
        <text:p text:style-name="P2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優保補助辦法修正版（全）-950701實施</dc:title>
    <dc:subject>優保補助辦法修正版（全）-950701實施</dc:subject>
    <meta:keyword>優生保健措施、減免或補助費用</meta:keyword>
    <meta:initial-creator>BHP</meta:initial-creator>
    <dc:creator>wistron</dc:creator>
    <meta:creation-date>2017-02-22T09:23:00Z</meta:creation-date>
    <dc:date>2017-02-22T09:23:00Z</dc:date>
    <meta:print-date>2014-10-17T01:4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06" meta:character-count="3388" meta:row-count="24" meta:non-whitespace-character-count="2888"/>
  </office:meta>
</office:document-meta>
</file>