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75in" fo:margin-right="0.62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left="0.375in" fo:margin-right="0.623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left="0.375in" fo:margin-right="0.623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left="-0.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衛生福利部國民健康署</text:p>
      <text:p text:style-name="P2"><text:span text:style-name="T3">104</text:span><text:span text:style-name="T4">年度補助</text:span><text:span text:style-name="T5">參與</text:span></text:p>
      <text:p text:style-name="P6">第14屆世界公共衛生大會國際衛生事務計畫</text:p>
      <text:p text:style-name="P7">審查通過補助名單</text:p>
      <text:p text:style-name="P8"/>
      <text:p text:style-name="P9">邱政元<text:s/>副教授（中山醫學大學）</text:p>
      <text:p text:style-name="P10">陳立昇<text:s/>副教授（臺北醫學大學）</text:p>
      <text:p text:style-name="P11">江東亮<text:s/>教 <text:s/>授（國立臺灣大學）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告補助名單</dc:title>
    <dc:description/>
    <dc:subject>公告補助名單</dc:subject>
    <meta:initial-creator>監測研究組</meta:initial-creator>
    <dc:creator>wistron</dc:creator>
    <meta:creation-date>2017-02-22T09:24:00Z</meta:creation-date>
    <dc:date>2017-02-22T09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