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頁首" style:master-page-name="MPF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font-weight="bold" style:font-weight-asian="bold" fo:color="#FF0000" fo:font-size="14pt" style:font-size-asian="14pt" style:font-size-complex="14pt" fo:hyphenate="false"/>
    </style:style>
    <style:style style:name="TableColumn9" style:family="table-column">
      <style:table-column-properties style:column-width="6.8034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8" style:family="table">
      <style:table-properties style:width="7.6569in" fo:margin-left="0.8763in" table:align="center"/>
    </style:style>
    <style:style style:name="TableRow12" style:family="table-row">
      <style:table-row-properties style:min-row-height="0.5173in" style:use-optimal-row-height="false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 fo:hyphenate="false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fo:hyphenate="false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fo:hyphenate="false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11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23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28" style:family="table-row">
      <style:table-row-properties style:min-row-height="0.508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30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35" style:family="table-row">
      <style:table-row-properties style:min-row-height="0.508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37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42" style:family="table-row">
      <style:table-row-properties style:min-row-height="0.508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44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49" style:family="table-row">
      <style:table-row-properties style:min-row-height="0.508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51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56" style:family="table-row">
      <style:table-row-properties style:min-row-height="0.508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58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63" style:family="table-row">
      <style:table-row-properties style:min-row-height="0.436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65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70" style:family="table-row">
      <style:table-row-properties style:min-row-height="0.39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72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77" style:family="table-row">
      <style:table-row-properties style:min-row-height="0.5076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79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84" style:family="table-row">
      <style:table-row-properties style:min-row-height="0.507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86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91" style:family="table-row">
      <style:table-row-properties style:min-row-height="0.508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93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98" style:family="table-row">
      <style:table-row-properties style:min-row-height="0.508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100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105" style:family="table-row">
      <style:table-row-properties style:min-row-height="0.508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75in" fo:padding-bottom="0.0395in" fo:padding-right="0.075in"/>
    </style:style>
    <style:style style:name="P107" style:parent-style-name="內文" style:list-style-name="LFO1" style:family="paragraph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Row112" style:family="table-row">
      <style:table-row-properties style:min-row-height="0.5083in" style:use-optimal-row-height="false"/>
    </style:style>
    <style:style style:name="TableCell113" style:family="table-cell">
      <style:table-cell-properties fo:border="0.0208in solid #000000" style:vertical-align="middle" fo:padding-top="0.0395in" fo:padding-left="0.075in" fo:padding-bottom="0.0395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 fo:hyphenate="false"/>
    </style:style>
    <style:style style:name="P119" style:parent-style-name="內文" style:family="paragraph">
      <style:paragraph-properties fo:margin-top="0.0625in" fo:line-height="0.25in" fo:margin-right="-0.2166in"/>
      <style:text-properties style:font-name-asian="標楷體" fo:font-size="14pt" style:font-size-asian="14pt" style:font-size-complex="14pt" fo:hyphenate="false"/>
    </style:style>
    <style:style style:name="P120" style:parent-style-name="內文" style:family="paragraph">
      <style:paragraph-properties fo:margin-top="0.0625in" fo:line-height="0.25in" fo:margin-right="-0.2166in"/>
      <style:text-properties fo:hyphenate="false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衛生福利部國民健康署健康促進醫院典範選拔」複審評分表</text:p>
      <text:p text:style-name="P7">評分標準：<text:s/>1-2(待改進)、3-4（尚可）、5-6（可）、7-8（佳）、9-10 (優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<text:s text:c="2"/>目</text:p>
            </table:table-cell>
            <table:table-cell table:style-name="TableCell15">
              <text:p text:style-name="P16"><text:span text:style-name="T17"><text:s/></text:span></text:p>
            </table:table-cell>
            <table:table-cell table:style-name="TableCell18">
              <text:p text:style-name="P19"><text:span text:style-name="T20"><text:s/></text:span></text:p>
            </table:table-cell>
          </table:table-row>
        </table:table-header-rows>
        <table:table-row table:style-name="TableRow21">
          <table:table-cell table:style-name="TableCell22">
            <text:list text:style-name="LFO1" text:continue-numbering="true">
              <text:list-item>
                <text:p text:style-name="P23">醫院高層是否親自參與並積極推動HPH？有何具體事蹟？</text:p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醫院針對HPH之推動，有在組織架構、營運管理、經費支持與資源開發方面執行哪些具體配套？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HPH之理念與策略（尤其是病人與員工面向）是否有深入紮根到醫院各部門，獲得各部門（特別是各醫療科）之認同與參與，並形成文化？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是否已將病人健康促進共通項目（例如吸菸狀態、BMI、酗酒、嚼檳榔、運動等）之評估，建置到住院、門診、急診、手術之服務流程中，並普及到每一位病人身上？針對評估結果應有之介入行動是否亦已建入標準流程中？<text:s/>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有哪些科別已針對其常見疾病病人健康促進特殊需要之評估與介入，建置到其標準照護流程中？請舉出疾病照護流程，並指出健康促進出現在何處。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醫院是否有持續在監測員工之健康與安全狀況？是否有涵蓋到所有員工？其項目是否完整？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醫院是否有將健康促進納入「員工」考核以及「各部門」之管理責任中？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醫院是否有採取積極行動，有系統且全方位地提升員工健康？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對醫院在HPH之推動，有發展出適切的評估指標暨品質提升系統？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醫院健康促進之具體成效（自由發揮）。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醫院執行高齡友善之特色及成效。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醫院執行菸害防制之特色及成效。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醫院執行自選主題之特色及成效。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計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評審委員簽名：</text:span><text:span text:style-name="T122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65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Arial" style:font-name-complex="Arial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附件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hairly</meta:initial-creator>
    <dc:creator>wistron</dc:creator>
    <meta:creation-date>2017-02-22T09:26:00Z</meta:creation-date>
    <dc:date>2017-02-22T0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