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widows="2" fo:orphans="2" fo:text-align="justify" fo:margin-top="0.25in" fo:line-height="0.3333in"/>
      <style:text-properties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margin-left="0.6527in" fo:text-indent="-0.4861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margin-left="0.6527in" fo:text-indent="-0.4861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3333in"/>
      <style:text-properties style:font-name-asian="標楷體" fo:font-size="14pt" style:font-size-asian="14pt" style:font-size-complex="14pt"/>
    </style:style>
    <style:style style:name="P17" style:parent-style-name="CM9" style:family="paragraph">
      <style:paragraph-properties fo:line-height="0.3472in" fo:margin-left="0.4166in">
        <style:tab-stops/>
      </style:paragraph-properties>
      <style:text-properties style:font-name="Times New Roman" fo:font-size="14pt" style:font-size-asian="14pt" style:font-size-complex="14pt"/>
    </style:style>
    <style:style style:name="P18" style:parent-style-name="CM9" style:family="paragraph">
      <style:paragraph-properties fo:line-height="0.3472in" fo:margin-left="0.4166in">
        <style:tab-stops/>
      </style:paragraph-properties>
      <style:text-properties style:font-name="Times New Roman" fo:font-size="14pt" style:font-size-asian="14pt" style:font-size-complex="14pt"/>
    </style:style>
    <style:style style:name="P19" style:parent-style-name="內文" style:family="paragraph">
      <style:paragraph-properties fo:text-align="justify" fo:margin-top="0.125in" fo:line-height="0.3333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margin-top="0.125in" fo:line-height="0.3333in"/>
      <style:text-properties style:font-name-asian="標楷體" fo:font-size="14pt" style:font-size-asian="14pt" style:font-size-complex="14pt"/>
    </style:style>
    <style:style style:name="P23" style:parent-style-name="清單段落" style:family="paragraph">
      <style:paragraph-properties fo:text-align="justify" fo:margin-left="0.5555in" fo:text-indent="-0.388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" style:parent-style-name="內文" style:list-style-name="LFO2" style:family="paragraph">
      <style:paragraph-properties fo:text-align="justify" fo:line-height="0.3333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margin-left="1.0833in" fo:text-indent="-0.5in">
        <style:tab-stops/>
      </style:paragraph-properties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list-style-name="LFO2" style:family="paragraph">
      <style:paragraph-properties fo:text-align="justify" fo:line-height="0.3333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list-style-name="LFO2" style:family="paragraph">
      <style:paragraph-properties fo:text-align="justify" fo:line-height="0.3333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list-style-name="LFO2" style:family="paragraph">
      <style:paragraph-properties fo:text-align="justify" fo:line-height="0.3333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list-style-name="LFO2" style:family="paragraph">
      <style:paragraph-properties fo:text-align="justify" fo:line-height="0.3333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list-style-name="LFO2" style:family="paragraph">
      <style:paragraph-properties fo:text-align="justify" fo:line-height="0.3333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4" style:parent-style-name="內文" style:list-style-name="LFO2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list-style-name="LFO2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 fo:text-indent="0.4861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text-indent="0.4861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text-indent="0.4861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 fo:margin-left="0.1666in">
        <style:tab-stops/>
      </style:paragraph-properties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5" style:parent-style-name="內文" style:list-style-name="LFO3" style:family="paragraph">
      <style:paragraph-properties fo:text-align="justify" fo:line-height="0.3333in" fo:margin-left="0.6895in" fo:text-indent="-0.2729in">
        <style:tab-stops/>
      </style:paragraph-properties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9" style:parent-style-name="內文" style:list-style-name="LFO3" style:family="paragraph">
      <style:paragraph-properties fo:text-align="justify" fo:line-height="0.3333in"/>
    </style:style>
    <style:style style:name="T130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31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32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5" style:parent-style-name="清單段落" style:family="paragraph">
      <style:paragraph-properties fo:text-align="justify" fo:margin-left="0.8013in" fo:text-indent="-0.24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7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7" style:parent-style-name="內文" style:family="paragraph">
      <style:paragraph-properties fo:text-align="justify" fo:margin-top="0.125in" fo:line-height="0.3333in" fo:margin-left="0.3895in" fo:text-indent="-0.3895in">
        <style:tab-stops/>
      </style:paragraph-properties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margin-top="0.125in" fo:line-height="0.3333in" fo:margin-left="0.3895in" fo:text-indent="-0.3895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margin-top="0.125in" fo:line-height="0.3333in">
        <style:tab-stops>
          <style:tab-stop style:type="left" style:position="0.78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text-align="justify" fo:line-height="0.3333in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3333in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3333in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margin-top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justify" fo:line-height="0.3333in" fo:margin-left="0.4166in">
        <style:tab-stops/>
      </style:paragraph-properties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3333in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margin-top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align="justify" fo:line-height="0.3333in" fo:margin-left="0.7513in" fo:text-indent="-0.418in">
        <style:tab-stops/>
      </style:paragraph-properties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3333in" fo:margin-left="0.7513in" fo:text-indent="-0.418in">
        <style:tab-stops/>
      </style:paragraph-properties>
    </style:style>
    <style:style style:name="T2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333in" fo:margin-left="0.7513in" fo:text-indent="-0.418in">
        <style:tab-stops/>
      </style:paragraph-properties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333in" fo:margin-left="0.4722in" fo:text-indent="-0.1388in">
        <style:tab-stops/>
      </style:paragraph-properties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清單段落" style:family="paragraph">
      <style:paragraph-properties fo:text-align="justify" fo:margin-left="0.4722in" fo:text-indent="-0.1388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41" style:parent-style-name="內文" style:list-style-name="LFO1" style:family="paragraph">
      <style:paragraph-properties fo:widows="2" fo:orphans="2" style:snap-to-layout-grid="false" fo:line-height="0.3472in"/>
      <style:text-properties style:font-name-asian="標楷體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style:snap-to-layout-grid="false" fo:line-height="0.3472in" fo:margin-left="1.3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3" style:parent-style-name="內文" style:family="paragraph">
      <style:paragraph-properties fo:widows="2" fo:orphans="2" style:snap-to-layout-grid="false" fo:line-height="0.3472in" fo:margin-left="1.3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 style:snap-to-layout-grid="false" fo:line-height="0.3472in" fo:margin-left="1.3784in">
        <style:tab-stops/>
      </style:paragraph-properties>
    </style:style>
    <style:style style:name="T2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style:snap-to-layout-grid="false" fo:line-height="0.3472in" fo:margin-left="1.3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0" style:parent-style-name="內文" style:family="paragraph">
      <style:paragraph-properties fo:widows="2" fo:orphans="2" style:snap-to-layout-grid="false" fo:line-height="0.3472in" fo:margin-left="1.3784in">
        <style:tab-stops/>
      </style:paragraph-properties>
    </style:style>
    <style:style style:name="T2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3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254" style:parent-style-name="內文" style:list-style-name="LFO1" style:family="paragraph">
      <style:paragraph-properties fo:widows="2" fo:orphans="2" style:snap-to-layout-grid="false" fo:line-height="0.3472in"/>
      <style:text-properties style:font-name-asian="標楷體" style:letter-kerning="false" fo:font-size="14pt" style:font-size-asian="14pt" style:font-size-complex="14pt"/>
    </style:style>
    <style:style style:name="P255" style:parent-style-name="內文" style:family="paragraph">
      <style:paragraph-properties fo:widows="2" fo:orphans="2" style:snap-to-layout-grid="false" fo:line-height="0.3472in" fo:margin-left="0.75in" fo:text-indent="0.62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6" style:parent-style-name="內文" style:family="paragraph">
      <style:paragraph-properties fo:widows="2" fo:orphans="2" style:snap-to-layout-grid="false" fo:line-height="0.3472in" fo:margin-left="0.75in" fo:text-indent="0.62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7" style:parent-style-name="內文" style:family="paragraph">
      <style:paragraph-properties fo:widows="2" fo:orphans="2" fo:break-before="page"/>
    </style:style>
    <style:style style:name="T258" style:parent-style-name="預設段落字型" style:family="text">
      <style:text-properties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ableColumn261" style:family="table-column">
      <style:table-column-properties style:column-width="1.4465in"/>
    </style:style>
    <style:style style:name="TableColumn262" style:family="table-column">
      <style:table-column-properties style:column-width="2.2944in"/>
    </style:style>
    <style:style style:name="TableColumn263" style:family="table-column">
      <style:table-column-properties style:column-width="1.3784in"/>
    </style:style>
    <style:style style:name="TableColumn264" style:family="table-column">
      <style:table-column-properties style:column-width="1.9687in"/>
    </style:style>
    <style:style style:name="Table260" style:family="table">
      <style:table-properties style:width="7.0881in" fo:margin-left="-0.1222in" table:align="left"/>
    </style:style>
    <style:style style:name="TableRow265" style:family="table-row">
      <style:table-row-properties style:min-row-height="0.5048in"/>
    </style:style>
    <style:style style:name="TableCell26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margin-top="0.0694in" fo:margin-bottom="0.0694in"/>
    </style:style>
    <style:style style:name="T26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269" style:family="table-row">
      <style:table-row-properties style:min-row-height="0.434in" fo:keep-together="always"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margin-top="0.0694in" fo:margin-bottom="0.0694in"/>
      <style:text-properties style:font-name-asian="標楷體" style:letter-kerning="false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77" style:parent-style-name="內文" style:family="paragraph">
      <style:paragraph-properties fo:widows="2" fo:orphans="2" fo:margin-top="0.0694in" fo:margin-bottom="0.0694in"/>
      <style:text-properties style:font-name-asian="標楷體" style:letter-kerning="false" fo:font-size="14pt" style:font-size-asian="14pt" style:font-size-complex="14pt"/>
    </style:style>
    <style:style style:name="TableRow278" style:family="table-row">
      <style:table-row-properties style:min-row-height="0.4152in" fo:keep-together="always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margin-top="0.0694in" fo:margin-bottom="0.0694in"/>
      <style:text-properties style:font-name-asian="標楷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2" fo:orphans="2" fo:margin-top="0.0694in" fo:margin-bottom="0.0694in"/>
      <style:text-properties style:font-name-asian="標楷體" style:letter-kerning="false" fo:font-size="14pt" style:font-size-asian="14pt" style:font-size-complex="14pt"/>
    </style:style>
    <style:style style:name="TableRow287" style:family="table-row">
      <style:table-row-properties style:min-row-height="0.4034in" fo:keep-together="always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margin-top="0.0694in" fo:margin-bottom="0.0694in"/>
      <style:text-properties style:font-name-asian="標楷體" style:letter-kerning="false" fo:font-size="14pt" style:font-size-asian="14pt" style:font-size-complex="14pt"/>
    </style:style>
    <style:style style:name="TableRow292" style:family="table-row">
      <style:table-row-properties style:min-row-height="0.3805in" fo:keep-together="always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margin-top="0.0694in" fo:margin-bottom="0.0694in"/>
      <style:text-properties style:font-name-asian="標楷體" style:letter-kerning="false" fo:font-size="14pt" style:font-size-asian="14pt" style:font-size-complex="14pt"/>
    </style:style>
    <style:style style:name="TableRow297" style:family="table-row">
      <style:table-row-properties style:min-row-height="0.4666in" fo:keep-together="always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margin-top="0.0694in" fo:margin-bottom="0.0694in"/>
      <style:text-properties style:font-name-asian="標楷體" style:letter-kerning="false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2" fo:orphans="2" fo:margin-top="0.0694in" fo:margin-bottom="0.0694in"/>
      <style:text-properties style:font-name-asian="標楷體" style:letter-kerning="false" fo:font-size="14pt" style:font-size-asian="14pt" style:font-size-complex="14pt"/>
    </style:style>
    <style:style style:name="TableRow306" style:family="table-row">
      <style:table-row-properties style:min-row-height="0.5312in" fo:keep-together="always"/>
    </style:style>
    <style:style style:name="TableCell30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margin-top="0.0694in" fo:margin-bottom="0.0694in"/>
      <style:text-properties style:font-name-asian="標楷體" style:letter-kerning="false" fo:font-size="14pt" style:font-size-asian="14pt" style:font-size-complex="14pt"/>
    </style:style>
    <style:style style:name="P309" style:parent-style-name="內文" style:family="paragraph">
      <style:paragraph-properties fo:widows="2" fo:orphans="2" fo:line-height="150%"/>
      <style:text-properties style:font-name-asian="標楷體" style:letter-kerning="false"/>
    </style:style>
    <style:style style:name="P310" style:parent-style-name="內文" style:family="paragraph">
      <style:paragraph-properties fo:widows="2" fo:orphans="2" fo:line-height="150%"/>
      <style:text-properties style:font-name-asian="標楷體" style:letter-kerning="false"/>
    </style:style>
    <style:style style:name="P311" style:parent-style-name="內文" style:family="paragraph">
      <style:paragraph-properties fo:widows="2" fo:orphans="2" fo:line-height="150%"/>
      <style:text-properties style:font-name-asian="標楷體" style:letter-kerning="false"/>
    </style:style>
    <style:style style:name="P312" style:parent-style-name="內文" style:family="paragraph">
      <style:paragraph-properties fo:widows="2" fo:orphans="2" fo:line-height="150%"/>
      <style:text-properties style:font-name-asian="標楷體" style:letter-kerning="false"/>
    </style:style>
    <style:style style:name="P313" style:parent-style-name="內文" style:family="paragraph">
      <style:paragraph-properties fo:widows="2" fo:orphans="2" fo:line-height="150%"/>
      <style:text-properties style:font-name-asian="標楷體" style:letter-kerning="false"/>
    </style:style>
    <style:style style:name="P314" style:parent-style-name="內文" style:family="paragraph">
      <style:paragraph-properties fo:widows="2" fo:orphans="2" fo:line-height="150%"/>
      <style:text-properties style:font-name-asian="標楷體" style:letter-kerning="false"/>
    </style:style>
    <style:style style:name="P315" style:parent-style-name="內文" style:family="paragraph">
      <style:paragraph-properties fo:widows="2" fo:orphans="2" fo:line-height="150%"/>
      <style:text-properties style:font-name-asian="標楷體" style:letter-kerning="false"/>
    </style:style>
    <style:style style:name="P316" style:parent-style-name="內文" style:family="paragraph">
      <style:paragraph-properties fo:widows="2" fo:orphans="2" fo:line-height="150%"/>
      <style:text-properties style:font-name-asian="標楷體" style:letter-kerning="false"/>
    </style:style>
    <style:style style:name="P317" style:parent-style-name="內文" style:family="paragraph">
      <style:paragraph-properties fo:widows="2" fo:orphans="2" fo:line-height="150%"/>
      <style:text-properties style:font-name-asian="標楷體" style:letter-kerning="false"/>
    </style:style>
    <style:style style:name="P318" style:parent-style-name="內文" style:family="paragraph">
      <style:paragraph-properties fo:widows="2" fo:orphans="2" fo:line-height="150%"/>
      <style:text-properties style:font-name-asian="標楷體" style:letter-kerning="false"/>
    </style:style>
    <style:style style:name="P319" style:parent-style-name="內文" style:family="paragraph">
      <style:paragraph-properties fo:widows="2" fo:orphans="2" fo:line-height="150%"/>
      <style:text-properties style:font-name-asian="標楷體" style:letter-kerning="false"/>
    </style:style>
    <style:style style:name="P320" style:parent-style-name="內文" style:family="paragraph">
      <style:paragraph-properties fo:widows="2" fo:orphans="2" fo:line-height="150%"/>
      <style:text-properties style:font-name-asian="標楷體" style:letter-kerning="false"/>
    </style:style>
    <style:style style:name="P321" style:parent-style-name="內文" style:family="paragraph">
      <style:paragraph-properties fo:widows="2" fo:orphans="2" fo:line-height="150%"/>
      <style:text-properties style:font-name-asian="標楷體" style:letter-kerning="false"/>
    </style:style>
    <style:style style:name="P322" style:parent-style-name="內文" style:family="paragraph">
      <style:paragraph-properties fo:widows="2" fo:orphans="2" fo:line-height="150%"/>
      <style:text-properties style:font-name-asian="標楷體" style:letter-kerning="false"/>
    </style:style>
    <style:style style:name="P323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324" style:parent-style-name="內文" style:master-page-name="MP1" style:family="paragraph">
      <style:paragraph-properties fo:break-before="page" style:snap-to-layout-grid="false" fo:text-align="justify" fo:line-height="0.25in"/>
    </style:style>
    <style:style style:name="T326" style:parent-style-name="預設段落字型" style:family="text">
      <style:text-properties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P328" style:parent-style-name="內文" style:family="paragraph">
      <style:paragraph-properties fo:text-align="center">
        <style:tab-stops>
          <style:tab-stop style:type="center" style:position="3.3465in"/>
          <style:tab-stop style:type="left" style:position="4.5104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32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30" style:parent-style-name="內文" style:family="paragraph">
      <style:paragraph-properties style:snap-to-layout-grid="false" fo:line-height="150%" fo:text-indent="0.5in"/>
    </style:style>
    <style:style style:name="T331" style:parent-style-name="預設段落字型" style:family="text">
      <style:text-properties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34" style:parent-style-name="預設段落字型" style:family="text">
      <style:text-properties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36" style:parent-style-name="預設段落字型" style:family="text">
      <style:text-properties style:font-name-asian="標楷體" fo:font-size="18pt" style:font-size-asian="18pt" style:font-size-complex="18pt"/>
    </style:style>
    <style:style style:name="P337" style:parent-style-name="內文" style:family="paragraph">
      <style:paragraph-properties style:snap-to-layout-grid="false" fo:text-align="justify" fo:text-indent="0.5in"/>
      <style:text-properties style:font-name-asian="標楷體" fo:font-size="18pt" style:font-size-asian="18pt" style:font-size-complex="18pt"/>
    </style:style>
    <style:style style:name="P338" style:parent-style-name="內文" style:family="paragraph">
      <style:paragraph-properties style:snap-to-layout-grid="false" fo:text-align="justify" fo:line-height="150%" fo:text-indent="0.5in"/>
      <style:text-properties style:font-name-asian="標楷體" fo:font-size="18pt" style:font-size-asian="18pt" style:font-size-complex="18pt"/>
    </style:style>
    <style:style style:name="P339" style:parent-style-name="內文" style:family="paragraph">
      <style:paragraph-properties style:snap-to-layout-grid="false" fo:text-align="justify" fo:line-height="150%"/>
    </style:style>
    <style:style style:name="T34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341" style:parent-style-name="內文" style:family="paragraph">
      <style:paragraph-properties style:snap-to-layout-grid="false" fo:text-align="justify" fo:line-height="150%"/>
      <style:text-properties style:font-name-asian="標楷體" fo:font-size="18pt" style:font-size-asian="18pt" style:font-size-complex="18pt"/>
    </style:style>
    <style:style style:name="P342" style:parent-style-name="內文" style:family="paragraph">
      <style:paragraph-properties style:snap-to-layout-grid="false" fo:text-align="justify" fo:line-height="150%"/>
      <style:text-properties style:font-name-asian="標楷體" fo:font-size="18pt" style:font-size-asian="18pt" style:font-size-complex="18pt"/>
    </style:style>
    <style:style style:name="P343" style:parent-style-name="內文" style:family="paragraph">
      <style:paragraph-properties fo:text-align="justify" fo:margin-left="1.6666in">
        <style:tab-stops/>
      </style:paragraph-properties>
      <style:text-properties style:font-name-asian="標楷體" fo:font-size="18pt" style:font-size-asian="18pt" style:font-size-complex="18pt"/>
    </style:style>
    <style:style style:name="P344" style:parent-style-name="內文" style:family="paragraph">
      <style:paragraph-properties fo:text-align="justify" fo:margin-left="1.6666in">
        <style:tab-stops/>
      </style:paragraph-properties>
      <style:text-properties style:font-name-asian="標楷體" fo:font-size="18pt" style:font-size-asian="18pt" style:font-size-complex="18pt"/>
    </style:style>
    <style:style style:name="P345" style:parent-style-name="內文" style:family="paragraph">
      <style:paragraph-properties fo:text-align="justify" fo:margin-left="1.6666in">
        <style:tab-stops/>
      </style:paragraph-properties>
      <style:text-properties style:font-name-asian="標楷體" fo:font-size="18pt" style:font-size-asian="18pt" style:font-size-complex="18pt"/>
    </style:style>
    <style:style style:name="P346" style:parent-style-name="內文" style:family="paragraph">
      <style:paragraph-properties style:snap-to-layout-grid="false" fo:text-align="justify" fo:line-height="150%"/>
      <style:text-properties style:font-name-asian="標楷體" fo:font-size="18pt" style:font-size-asian="18pt" style:font-size-complex="18pt"/>
    </style:style>
    <style:style style:name="P347" style:parent-style-name="內文" style:family="paragraph">
      <style:paragraph-properties style:snap-to-layout-grid="false" fo:text-align="justify" fo:line-height="150%"/>
      <style:text-properties style:font-name-asian="標楷體" fo:font-size="18pt" style:font-size-asian="18pt" style:font-size-complex="18pt"/>
    </style:style>
    <style:style style:name="P348" style:parent-style-name="內文" style:family="paragraph">
      <style:paragraph-properties style:snap-to-layout-grid="false" fo:text-align="justify" fo:line-height="150%"/>
      <style:text-properties style:font-name-asian="標楷體" fo:font-size="18pt" style:font-size-asian="18pt" style:font-size-complex="18pt"/>
    </style:style>
    <style:style style:name="P349" style:parent-style-name="內文" style:family="paragraph">
      <style:paragraph-properties style:snap-to-layout-grid="false" fo:text-align="justify" fo:line-height="150%"/>
      <style:text-properties style:font-name-asian="標楷體" fo:font-size="18pt" style:font-size-asian="18pt" style:font-size-complex="18pt"/>
    </style:style>
    <style:style style:name="P350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衛生福利部國民健康署</text:p>
      <text:p text:style-name="P4">104年「高齡友善健康照護徵文活動」簡章</text:p>
      <text:p text:style-name="P5">一、活動目的︰</text:p>
      <text:p text:style-name="P6"><text:span text:style-name="T7">（一）</text:span><text:span text:style-name="T8">鼓勵健康照護機構積極營造高齡友善健康照護環境，</text:span><text:span text:style-name="T9">分享推動高齡友善健康照護機構實際作法與經驗，</text:span><text:span text:style-name="T10">促使更多照護機構投入高齡友善健康照護服務。</text:span></text:p>
      <text:p text:style-name="P11"><text:span text:style-name="T12">（</text:span><text:span text:style-name="T13">二</text:span><text:span text:style-name="T14">）</text:span><text:span text:style-name="T15">透過本徵選活動，提升大眾對高齡友善健康照護服務之瞭解，促發各界對營造高齡友善健康照護環境之重視。</text:span></text:p>
      <text:p text:style-name="P16">二、辦理單位：</text:p>
      <text:p text:style-name="P17">主辦單位：衛生福利部國民健康署</text:p>
      <text:p text:style-name="P18">承辦單位：戴德森醫療財團法人嘉義基督教醫院</text:p>
      <text:p text:style-name="P19"><text:span text:style-name="T20">二、參加對象︰</text:span><text:span text:style-name="T21">不限定資格</text:span></text:p>
      <text:p text:style-name="P22">三、比賽辦法︰</text:p>
      <text:p text:style-name="P23"><text:span text:style-name="T24">（</text:span><text:span text:style-name="T25">一</text:span><text:span text:style-name="T26">）</text:span><text:span text:style-name="T27">比賽項目及規格：</text:span></text:p>
      <text:list text:style-name="LFO2" text:continue-numbering="true">
        <text:list-item>
          <text:p text:style-name="P28"><text:span text:style-name="T29">徵文主題（請以下述主題為主軸，</text:span><text:span text:style-name="T30">自訂題目</text:span><text:span text:style-name="T31">）：</text:span></text:p>
        </text:list-item>
      </text:list>
      <text:p text:style-name="P32"><text:span text:style-name="T33">（</text:span><text:span text:style-name="T34">1</text:span><text:span text:style-name="T35">）</text:span><text:span text:style-name="T36">長輩或長輩家屬接受到高齡友善健康照護之溫馨故事及感想。</text:span></text:p>
      <text:p text:style-name="P37"><text:span text:style-name="T38">（</text:span><text:span text:style-name="T39">2</text:span><text:span text:style-name="T40">）</text:span><text:span text:style-name="T41">機構員工（或家屬）在機構推動高齡友善健康照護過程之溫馨故事及感想。</text:span></text:p>
      <text:p text:style-name="P42"><text:span text:style-name="T43">（</text:span><text:span text:style-name="T44">3</text:span><text:span text:style-name="T45">）</text:span><text:span text:style-name="T46">機構推動「高齡友善健康照護」對高齡者之影響。</text:span></text:p>
      <text:p text:style-name="P47"><text:span text:style-name="T48">（</text:span><text:span text:style-name="T49">4</text:span><text:span text:style-name="T50">）</text:span><text:span text:style-name="T51">機構員工推動「高齡友善健康照護」之推動經驗分享。</text:span></text:p>
      <text:list text:style-name="LFO2" text:continue-numbering="true">
        <text:list-item>
          <text:p text:style-name="P52"><text:span text:style-name="T53">請以</text:span><text:span text:style-name="T54">word</text:span><text:span text:style-name="T55">程式繕打文稿（直式橫書）。一律以中文書寫。</text:span></text:p>
        </text:list-item>
        <text:list-item>
          <text:p text:style-name="P56"><text:span text:style-name="T57">「邊界」設定請上下左右各留</text:span><text:span text:style-name="T58">2.5cm</text:span><text:span text:style-name="T59">。</text:span></text:p>
        </text:list-item>
        <text:list-item>
          <text:p text:style-name="P60"><text:span text:style-name="T61">題目格式規定：標楷體、</text:span><text:span text:style-name="T62">18</text:span><text:span text:style-name="T63">號粗體字、</text:span><text:span text:style-name="T64">1.5</text:span><text:span text:style-name="T65">倍行高；內文格式規定：標楷體、</text:span><text:span text:style-name="T66">14</text:span><text:span text:style-name="T67">號字、</text:span><text:span text:style-name="T68">1.5</text:span><text:span text:style-name="T69">倍行高、全型標點符號（若有英文</text:span><text:span text:style-name="T70">及數字，</text:span><text:span text:style-name="T71">請用</text:span><text:span text:style-name="T72">Times New Roman</text:span><text:span text:style-name="T73">字型）。</text:span></text:p>
        </text:list-item>
        <text:list-item>
          <text:p text:style-name="P74"><text:span text:style-name="T75">作品</text:span><text:span text:style-name="T76">字數以</text:span><text:span text:style-name="T77">1000</text:span><text:span text:style-name="T78">字至</text:span><text:span text:style-name="T79">1500</text:span><text:span text:style-name="T80">字為佳。</text:span></text:p>
        </text:list-item>
        <text:list-item>
          <text:p text:style-name="P81"><text:span text:style-name="T82">每位參賽者投稿徵文</text:span><text:span text:style-name="T83">作品以一件為限。</text:span></text:p>
        </text:list-item>
        <text:list-item>
          <text:p text:style-name="P84">入選要件：</text:p>
        </text:list-item>
      </text:list>
      <text:soft-page-break/>
      <text:p text:style-name="P85"><text:span text:style-name="T86">（</text:span><text:span text:style-name="T87">1</text:span><text:span text:style-name="T88">）</text:span><text:span text:style-name="T89">論述言之有物，切中要點。</text:span></text:p>
      <text:p text:style-name="P90"><text:span text:style-name="T91">（</text:span><text:span text:style-name="T92">2</text:span><text:span text:style-name="T93">）</text:span><text:span text:style-name="T94">所提作法或模式具體可行且符合成本效益。</text:span></text:p>
      <text:p text:style-name="P95"><text:span text:style-name="T96">（</text:span><text:span text:style-name="T97">3</text:span><text:span text:style-name="T98">）</text:span><text:span text:style-name="T99">實例描繪生動活潑、引人入勝。</text:span></text:p>
      <text:p text:style-name="P100"><text:span text:style-name="T101">（</text:span><text:span text:style-name="T102">4</text:span><text:span text:style-name="T103">）</text:span><text:span text:style-name="T104">實例可供標竿學習之典範。</text:span></text:p>
      <text:list text:style-name="LFO2" text:continue-numbering="true">
        <text:list-item>
          <text:p text:style-name="P105">評分標準：</text:p>
        </text:list-item>
      </text:list>
      <text:p text:style-name="P106">（1）主題意識：50%。</text:p>
      <text:p text:style-name="P107">（2）創意：25%。</text:p>
      <text:p text:style-name="P108">（3）文章結構：25%。</text:p>
      <text:p text:style-name="P109"><text:span text:style-name="T110">（</text:span><text:span text:style-name="T111">二</text:span><text:span text:style-name="T112">）</text:span><text:span text:style-name="T113">報名參賽應繳資料（一律以電子檔案傳遞）</text:span><text:span text:style-name="T114">：</text:span></text:p>
      <text:list text:style-name="LFO3" text:continue-numbering="true">
        <text:list-item>
          <text:p text:style-name="P115"><text:span text:style-name="T116">需</text:span><text:span text:style-name="T117">傳送</text:span><text:span text:style-name="T118">「高齡友善健康照護徵文活動」報名資料、與「著作權授權書」電子檔案。報名表及著作權授權書格式請參考本簡章附件</text:span><text:span text:style-name="T119">1</text:span><text:span text:style-name="T120">與附件</text:span><text:span text:style-name="T121">2</text:span><text:span text:style-name="T122">，或逕由</text:span><text:span text:style-name="T123">國民健康署</text:span><text:span text:style-name="T124">（</text:span><text:span text:style-name="T125">http://</text:span><text:span text:style-name="T126">www.hpa.gov.tw</text:span><text:span text:style-name="T127">）及嘉義基督教醫院網站</text:span><text:span text:style-name="T128">下載。</text:span></text:p>
        </text:list-item>
        <text:list-item>
          <text:p text:style-name="P129"><text:a xlink:href="mailto:請將檔案存取為word檔格式逕寄至hphtwmail@gmail.com" office:target-frame-name="_top" xlink:show="replace"><text:span text:style-name="T130">請將參賽作品存取為</text:span><text:span text:style-name="T131">word</text:span><text:span text:style-name="T132">檔格式，逕寄至</text:span></text:a><text:span text:style-name="T133">嘉義基督教醫院</text:span><text:span text:style-name="T134">。</text:span></text:p>
        </text:list-item>
      </text:list>
      <text:p text:style-name="P135">另檔名請依以下提示命名：</text:p>
      <text:p text:style-name="P136"><text:span text:style-name="T137">（</text:span><text:span text:style-name="T138">1</text:span><text:span text:style-name="T139">）</text:span><text:span text:style-name="T140">報名資料檔名：</text:span><text:span text:style-name="T141">徵文報名表</text:span><text:span text:style-name="T142">_</text:span><text:span text:style-name="T143">單位</text:span><text:span text:style-name="T144">_</text:span><text:span text:style-name="T145">姓名</text:span><text:span text:style-name="T146">；</text:span></text:p>
      <text:p text:style-name="P147"><text:span text:style-name="T148">（</text:span><text:span text:style-name="T149">2</text:span><text:span text:style-name="T150">）著作權授權書檔名：</text:span><text:span text:style-name="T151">徵文著作權授權書</text:span><text:span text:style-name="T152">_</text:span><text:span text:style-name="T153">單位</text:span><text:span text:style-name="T154">_</text:span><text:span text:style-name="T155">姓名</text:span><text:span text:style-name="T156">。</text:span></text:p>
      <text:p text:style-name="P157"><text:span text:style-name="T158">四、收件時間︰</text:span><text:span text:style-name="T159">一律以</text:span><text:span text:style-name="T160">e-mail</text:span><text:span text:style-name="T161">寄送，自公告日起至</text:span><text:span text:style-name="T162">當年度</text:span><text:span text:style-name="T163">8</text:span><text:span text:style-name="T164">月</text:span><text:span text:style-name="T165">31</text:span><text:span text:style-name="T166">日下午</text:span><text:span text:style-name="T167">5</text:span><text:span text:style-name="T168">：</text:span><text:span text:style-name="T169">00</text:span><text:span text:style-name="T170">前（以</text:span><text:span text:style-name="T171">嘉義基督教醫院</text:span><text:span text:style-name="T172">單位電腦系統時間為憑</text:span><text:span text:style-name="T173">）</text:span></text:p>
      <text:p text:style-name="P174"><text:span text:style-name="T175">五、評審作業：</text:span><text:span text:style-name="T176">由辦理單位遴選具相關專長或合適人選擔任評審委員。</text:span></text:p>
      <text:p text:style-name="P177">六、錄取名額及活動獎勵︰</text:p>
      <text:p text:style-name="P178">首獎1名︰禮券面值3,000元及獎狀1紙，得從缺。</text:p>
      <text:p text:style-name="P179">貳獎1名︰禮券面值2,000元及獎狀1紙，得從缺。</text:p>
      <text:p text:style-name="P180">参獎1名︰禮券面值1,000元及獎狀1紙，得從缺。</text:p>
      <text:p text:style-name="P181">七、得獎公布︰</text:p>
      <text:p text:style-name="P182"><text:span text:style-name="T183">預定於</text:span><text:span text:style-name="T184">當年度</text:span><text:span text:style-name="T185">10</text:span><text:span text:style-name="T186">月中旬</text:span><text:span text:style-name="T187">以書面通知得獎者，並於</text:span><text:span text:style-name="T188">國民健康署</text:span><text:span text:style-name="T189">（</text:span><text:a xlink:href="http://www" office:target-frame-name="_top" xlink:show="replace">http://www</text:a><text:span text:style-name="T190">.</text:span><text:span text:style-name="T191">hpa.gov</text:span><text:span text:style-name="T192">.tw</text:span><text:span text:style-name="T193">）及</text:span><text:span text:style-name="T194">嘉義基督教醫院</text:span><text:span text:style-name="T195">網站公布</text:span><text:span text:style-name="T196">得獎名單，另於</text:span><text:span text:style-name="T197">11</text:span><text:span text:style-name="T198">月</text:span><text:span text:style-name="T199">國民健康署</text:span><text:span text:style-name="T200">召開之成果發表會公開頒獎。</text:span></text:p>
      <text:p text:style-name="P201"/>
      <text:soft-page-break/>
      <text:p text:style-name="P202">八、注意事項︰</text:p>
      <text:p text:style-name="P203"><text:span text:style-name="T204">（</text:span><text:span text:style-name="T205">一</text:span><text:span text:style-name="T206">）</text:span><text:span text:style-name="T207">徵選作品須為本人創作，限未發表或出版（含雷同作品）且無發生侵害第三人著作權利之情事；</text:span><text:span text:style-name="T208">如有侵害他人權利或著作財產權，</text:span><text:span text:style-name="T209">將取消得獎資格、追回獎勵，並由參賽機構負擔相關法律責任（概與主辦單位無關）</text:span><text:span text:style-name="T210">，</text:span><text:span text:style-name="T211">業經取消之獎項亦不予遞補。</text:span></text:p>
      <text:p text:style-name="P212"><text:span text:style-name="T213">（</text:span><text:span text:style-name="T214">二</text:span><text:span text:style-name="T215">）</text:span><text:span text:style-name="T216">徵選作品請自留底稿，未獲獎作品不予退件，原始檔案請參賽者自行備份。</text:span></text:p>
      <text:p text:style-name="P217"><text:span text:style-name="T218">（</text:span><text:span text:style-name="T219">三</text:span><text:span text:style-name="T220">）</text:span><text:span text:style-name="T221">錄取得獎作品之著作財產權將歸</text:span><text:span text:style-name="T222">衛生福利部國民健康署</text:span><text:span text:style-name="T223">所有，作者應同意放棄行使著作人格權。另，</text:span><text:span text:style-name="T224">得獎者須同意將作品無償由</text:span><text:span text:style-name="T225">衛生福利部國民健康署</text:span><text:span text:style-name="T226">視需要自行或指定其他第三人不限地域、時間或次數予以重製、散布、傳送、發行、公開發表，或為其他方式之利用</text:span><text:span text:style-name="T227">，並無</text:span><text:span text:style-name="T228">違反著作權，</text:span><text:span text:style-name="T229">且不另支稿費及版稅。</text:span></text:p>
      <text:p text:style-name="P230"><text:span text:style-name="T231">（</text:span><text:span text:style-name="T232">四</text:span><text:span text:style-name="T233">）本活動簡章如有未盡事宜，</text:span><text:span text:style-name="T234">主辦單位</text:span><text:span text:style-name="T235">得隨時修正、補充之</text:span><text:span text:style-name="T236">。</text:span></text:p>
      <text:p text:style-name="P237"><text:span text:style-name="T238">（</text:span><text:span text:style-name="T239">五</text:span><text:span text:style-name="T240">）若對本活動有任何疑問，請聯絡</text:span></text:p>
      <text:list text:style-name="LFO1" text:continue-numbering="true">
        <text:list-item>
          <text:p text:style-name="P241">承辦單位：戴德森醫療財團法人嘉義基督教醫院</text:p>
        </text:list-item>
      </text:list>
      <text:p text:style-name="P242">網址：http://www.cych.org.tw/cychweb/health/default.aspx<text:s/></text:p>
      <text:p text:style-name="P243">聯絡人：洪珊菁專員<text:s text:c="3"/></text:p>
      <text:p text:style-name="P244"><text:span text:style-name="T245">電話：</text:span><text:span text:style-name="T246">05-2765-041</text:span><text:span text:style-name="T247">轉</text:span><text:span text:style-name="T248">6173</text:span></text:p>
      <text:p text:style-name="P249">聯絡地址：60002嘉義市東區忠孝路539號社區健康部</text:p>
      <text:p text:style-name="P250"><text:span text:style-name="T251">E-mail</text:span><text:span text:style-name="T252">：</text:span><text:a xlink:href="mailto:afhc@cych.org.tw" office:target-frame-name="_top" xlink:show="replace"><text:span text:style-name="T253">afhc@cych.org.tw</text:span></text:a></text:p>
      <text:list text:style-name="LFO1" text:continue-numbering="true">
        <text:list-item>
          <text:p text:style-name="P254">主辦單位：衛生福利部國民健康署</text:p>
        </text:list-item>
      </text:list>
      <text:p text:style-name="P255">聯絡人：歐良榮技正<text:s text:c="7"/>電話：02-2522-0722</text:p>
      <text:p text:style-name="P256">E-mail：ljou@hpa.gov.tw<text:s/></text:p>
      <text:p text:style-name="P257"><text:span text:style-name="T258">附件</text:span><text:span text:style-name="T259">1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4">
            <text:p text:style-name="P267"><text:span text:style-name="T268">『高齡友善健康照護徵文活動』報名資料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姓<text:s text:c="4"/>名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身分證字號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服務機關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職稱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服務機關地址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通訊地址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聯絡電話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行動電話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4">
            <text:p text:style-name="P308">徵文題目及內容：</text:p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</table:table-row>
      </table:table>
      <text:p text:style-name="P323">本表若不敷使用請自行增列</text:p>
      <text:p text:style-name="P324"><text:span text:style-name="T326">附件</text:span><text:span text:style-name="T327">2</text:span></text:p>
      <text:p text:style-name="P328">著作權授權書</text:p>
      <text:p text:style-name="P329"/>
      <text:p text:style-name="P330"><text:span text:style-name="T331">本人參加</text:span><text:span text:style-name="T332">衛生福利部國民健康署</text:span><text:span text:style-name="T333">『高齡友善健康照護徵文活動』</text:span><text:span text:style-name="T334">如經獲獎，本人同意將該獲獎作品之著作財產權歸屬</text:span><text:span text:style-name="T335">衛生福利部國民健康署</text:span><text:span text:style-name="T336">。</text:span></text:p>
      <text:p text:style-name="P337"/>
      <text:p text:style-name="P338">此致</text:p>
      <text:p text:style-name="P339"><text:span text:style-name="T340">衛生福利部國民健康署</text:span></text:p>
      <text:p text:style-name="P341"/>
      <text:p text:style-name="P342"/>
      <text:p text:style-name="P343">著作權人：<text:s text:c="15"/>（簽章）<text:s/></text:p>
      <text:p text:style-name="P344">身分證字號：</text:p>
      <text:p text:style-name="P345">戶籍地址：<text:s/></text:p>
      <text:p text:style-name="P346"/>
      <text:p text:style-name="P347"/>
      <text:p text:style-name="P348"/>
      <text:p text:style-name="P349"/>
      <text:p text:style-name="P350">中華民國<text:s text:c="11"/>年<text:s text:c="10"/>月<text:s text:c="10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6600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line-height="0.3333in" fo:margin-left="0.3333in">
        <style:tab-stops/>
      </style:paragraph-properties>
      <style:text-properties style:font-name="Calibri" style:font-size-complex="11pt" fo:hyphenate="false"/>
    </style:style>
    <style:style style:name="CM9" style:display-name="CM9" style:family="paragraph" style:parent-style-name="內文" style:next-style-name="內文">
      <style:paragraph-properties style:text-autospace="none"/>
      <style:text-properties style:font-name="標楷體" style:font-name-asian="標楷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CM11" style:display-name="CM11" style:family="paragraph" style:parent-style-name="內文" style:next-style-name="內文">
      <style:paragraph-properties style:text-autospace="none"/>
      <style:text-properties style:font-name="標楷體" style:font-name-asian="標楷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3937in" fo:margin-right="0.6694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3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  <text:p text:style-name="頁尾"/>
      </style:footer>
    </style:master-page>
    <style:master-page style:name="MP1" style:page-layout-name="PL1">
      <style:footer>
        <text:p text:style-name="頁尾"><draw:frame draw:style-name="F325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署國民健康局</dc:title>
    <dc:subject/>
    <meta:initial-creator>liv0908</meta:initial-creator>
    <dc:creator>wistron</dc:creator>
    <meta:creation-date>2017-02-22T09:26:00Z</meta:creation-date>
    <dc:date>2017-02-22T09:26:00Z</dc:date>
    <meta:print-date>2015-05-04T09:0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5" meta:character-count="2180" meta:row-count="15" meta:non-whitespace-character-count="1859"/>
  </office:meta>
</office:document-meta>
</file>