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style:font-name-complex="標楷體" fo:font-weight="bold" style:font-weight-asian="bold" fo:color="#000000" fo:font-size="18pt" style:font-size-asian="18pt" style:font-size-complex="18pt"/>
    </style:style>
    <style:style style:name="P4" style:parent-style-name="內文" style:family="paragraph">
      <style:paragraph-properties fo:text-align="center" fo:line-height="0.3888in"/>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P10" style:parent-style-name="內文" style:family="paragraph">
      <style:paragraph-properties fo:text-align="end" fo:line-height="0.3888in"/>
      <style:text-properties style:font-name-asian="標楷體" style:font-name-complex="標楷體" fo:color="#000000" fo:font-size="10pt" style:font-size-asian="10pt"/>
    </style:style>
    <style:style style:name="P11" style:parent-style-name="內文" style:family="paragraph">
      <style:paragraph-properties fo:widows="2" fo:orphans="2" fo:text-align="justify" fo:margin-top="0.2in" fo:line-height="0.3333in"/>
    </style:style>
    <style:style style:name="T12" style:parent-style-name="預設段落字型" style:family="text">
      <style:text-properties style:font-name-asian="標楷體" fo:color="#000000" fo:font-size="14pt" style:font-size-asian="14pt" style:font-size-complex="14pt"/>
    </style:style>
    <style:style style:name="P13" style:parent-style-name="清單段落" style:family="paragraph">
      <style:paragraph-properties fo:text-align="justify" fo:margin-left="0.4166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text-autospace="none" style:snap-to-layout-grid="false" fo:margin-top="0.125in" fo:line-height="0.3333in"/>
    </style:style>
    <style:style style:name="T15" style:parent-style-name="預設段落字型" style:family="text">
      <style:text-properties style:font-name-asian="標楷體" fo:color="#000000" fo:font-size="14pt" style:font-size-asian="14pt" style:font-size-complex="14pt"/>
    </style:style>
    <style:style style:name="P16"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7"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8" style:parent-style-name="內文" style:family="paragraph">
      <style:paragraph-properties fo:text-align="justify" fo:margin-top="0.125in" fo:line-height="0.3333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26" style:parent-style-name="內文" style:family="paragraph">
      <style:paragraph-properties style:text-autospace="none" fo:text-align="justify" fo:line-height="0.3333in" fo:margin-left="0.6527in" fo:text-indent="-0.4861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43" style:parent-style-name="清單段落" style:family="paragraph">
      <style:paragraph-properties fo:text-align="justify" fo:margin-left="0.4166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margin-top="0.125in" fo:line-height="0.3333in" fo:margin-left="0.3888in" fo:text-indent="-0.3888in">
        <style:tab-stops/>
      </style:paragraph-properties>
      <style:text-properties style:font-name-asian="標楷體" fo:color="#000000" fo:font-size="14pt" style:font-size-asian="14pt" style:font-size-complex="14pt"/>
    </style:style>
    <style:style style:name="P58" style:parent-style-name="內文" style:family="paragraph">
      <style:paragraph-properties fo:text-align="justify" fo:line-height="0.3333in" fo:margin-left="0.5555in" fo:text-indent="-0.3888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472in" fo:margin-left="0.8847in">
        <style:tab-stops/>
      </style:paragraph-properties>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P88" style:parent-style-name="內文" style:family="paragraph">
      <style:paragraph-properties fo:text-align="justify" fo:line-height="0.3333in" fo:margin-left="0.3923in" fo:text-indent="-0.3888in">
        <style:tab-stops/>
      </style:paragraph-properties>
      <style:text-properties style:font-name-asian="標楷體" fo:color="#000000" fo:font-size="14pt" style:font-size-asian="14pt" style:font-size-complex="14pt"/>
    </style:style>
    <style:style style:name="P89" style:parent-style-name="內文" style:family="paragraph">
      <style:paragraph-properties fo:text-align="justify" fo:line-height="0.3333in" fo:margin-left="0.6527in" fo:text-indent="-0.4861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fo:text-align="justify" fo:line-height="0.3333in" fo:margin-left="0.6527in" fo:text-indent="-0.4861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fo:text-align="justify" fo:margin-top="0.125in" fo:line-height="0.3333in">
        <style:tab-stops>
          <style:tab-stop style:type="left" style:position="0.7875in"/>
        </style:tab-stops>
      </style:paragraph-properties>
      <style:text-properties style:font-name-asian="標楷體" fo:color="#000000" fo:font-size="14pt" style:font-size-asian="14pt" style:font-size-complex="14pt"/>
    </style:style>
    <style:style style:name="P103"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104" style:parent-style-name="內文" style:family="paragraph">
      <style:paragraph-properties fo:text-align="justify" fo:line-height="0.3333in" fo:margin-left="0.4166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fo:text-align="justify" fo:line-height="0.3333in" fo:margin-left="0.4166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P129" style:parent-style-name="內文" style:family="paragraph">
      <style:paragraph-properties fo:text-align="justify" fo:line-height="0.3333in" fo:margin-left="0.4166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fo:margin-top="0.125in" fo:margin-bottom="0.125in" fo:line-height="0.3333in"/>
      <style:text-properties style:font-name-asian="標楷體" fo:color="#000000" fo:font-size="14pt" style:font-size-asian="14pt" style:font-size-complex="14pt"/>
    </style:style>
    <style:style style:name="TableColumn138" style:family="table-column">
      <style:table-column-properties style:column-width="1.4763in"/>
    </style:style>
    <style:style style:name="TableColumn139" style:family="table-column">
      <style:table-column-properties style:column-width="5.0201in"/>
    </style:style>
    <style:style style:name="Table137" style:family="table">
      <style:table-properties style:width="6.4965in" fo:margin-left="0.2722in" table:align="left"/>
    </style:style>
    <style:style style:name="TableRow140" style:family="table-row">
      <style:table-row-properties/>
    </style:style>
    <style:style style:name="TableCell141" style:family="table-cell">
      <style:table-cell-properties fo:border="0.0069in solid #000000" style:vertical-align="middle" fo:padding-top="0.0395in" fo:padding-left="0.075in" fo:padding-bottom="0.0395in" fo:padding-right="0.075in"/>
    </style:style>
    <style:style style:name="P142"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45" style:family="table-row">
      <style:table-row-properties/>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Default" style:family="paragraph">
      <style:paragraph-properties style:snap-to-layout-grid="false" fo:text-align="justify"/>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complex="Times New Roman" fo:font-size="14pt" style:font-size-asian="14pt" style:font-size-complex="14pt"/>
    </style:style>
    <style:style style:name="TableRow157" style:family="table-row">
      <style:table-row-properties/>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Default" style:family="paragraph">
      <style:paragraph-properties style:snap-to-layout-grid="false" fo:text-align="justify"/>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complex="Times New Roman" fo:font-size="14pt" style:font-size-asian="14pt" style:font-size-complex="14pt"/>
    </style:style>
    <style:style style:name="TableRow167" style:family="table-row">
      <style:table-row-properties/>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Default" style:family="paragraph">
      <style:paragraph-properties style:snap-to-layout-grid="false" fo:text-align="justify"/>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T176" style:parent-style-name="預設段落字型" style:family="text">
      <style:text-properties style:font-name="Times New Roman" style:font-name-complex="Times New Roman"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P178"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179" style:parent-style-name="內文" style:family="paragraph">
      <style:paragraph-properties fo:text-align="justify" fo:line-height="0.3333in" fo:margin-left="0.4166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text-align="justify" fo:margin-top="0.2in" fo:line-height="0.3333in"/>
      <style:text-properties style:font-name-asian="標楷體" fo:color="#000000" fo:font-size="14pt" style:font-size-asian="14pt" style:font-size-complex="14pt"/>
    </style:style>
    <style:style style:name="P198" style:parent-style-name="內文" style:family="paragraph">
      <style:paragraph-properties fo:text-align="justify" fo:line-height="0.3333in" fo:margin-left="0.6527in" fo:text-indent="-0.4861in">
        <style:tab-stops/>
      </style:paragraph-properties>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line-height="0.3333in" fo:margin-left="0.6527in" fo:text-indent="-0.4861in">
        <style:tab-stops/>
      </style:paragraph-properties>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209" style:parent-style-name="內文" style:family="paragraph">
      <style:paragraph-properties fo:text-align="justify" fo:line-height="0.3333in" fo:margin-left="0.6527in" fo:text-indent="-0.4861in">
        <style:tab-stops/>
      </style:paragraph-propertie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style:snap-to-layout-grid="false" fo:line-height="0.3333in" fo:margin-left="0.6604in" fo:text-indent="-0.4937in">
        <style:tab-stops/>
      </style:paragraph-properties>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family="paragraph">
      <style:paragraph-properties style:snap-to-layout-grid="false" fo:line-height="0.3333in" fo:margin-left="0.6604in" fo:text-indent="-0.4937in">
        <style:tab-stops/>
      </style:paragraph-properties>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fo:text-align="justify" fo:line-height="0.3333in" fo:margin-left="0.6527in" fo:text-indent="-0.4861in">
        <style:tab-stops/>
      </style:paragraph-propertie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style:style style:name="P241" style:parent-style-name="內文" style:family="paragraph">
      <style:paragraph-properties fo:widows="2" fo:orphans="2" style:snap-to-layout-grid="false" fo:line-height="0.3472in" fo:margin-left="0.4166in">
        <style:tab-stops/>
      </style:paragraph-properties>
      <style:text-properties style:font-name-asian="標楷體" fo:color="#000000" style:letter-kerning="false" fo:font-size="14pt" style:font-size-asian="14pt" style:font-size-complex="14pt"/>
    </style:style>
    <style:style style:name="P242"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43"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44" style:parent-style-name="內文" style:family="paragraph">
      <style:paragraph-properties fo:widows="2" fo:orphans="2" style:snap-to-layout-grid="false" fo:line-height="0.3472in" fo:margin-left="1in">
        <style:tab-stops/>
      </style:paragraph-properties>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內文" style:family="paragraph">
      <style:paragraph-properties fo:widows="2" fo:orphans="2" style:snap-to-layout-grid="false" fo:line-height="0.3472in" fo:margin-left="0.4166in" fo:text-indent="0.5833in">
        <style:tab-stops/>
      </style:paragraph-properties>
      <style:text-properties style:font-name-asian="標楷體" fo:color="#000000" style:letter-kerning="false" fo:font-size="14pt" style:font-size-asian="14pt" style:font-size-complex="14pt"/>
    </style:style>
    <style:style style:name="P253" style:parent-style-name="內文" style:family="paragraph">
      <style:paragraph-properties fo:widows="2" fo:orphans="2" style:snap-to-layout-grid="false" fo:line-height="0.3472in" fo:margin-left="0.4166in" fo:text-indent="0.5833in">
        <style:tab-stops/>
      </style:paragraph-properties>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family="paragraph">
      <style:paragraph-properties fo:widows="2" fo:orphans="2" style:snap-to-layout-grid="false" fo:line-height="0.3472in" fo:margin-left="0.4166in">
        <style:tab-stops/>
      </style:paragraph-properties>
      <style:text-properties style:font-name-asian="標楷體" fo:color="#000000" style:letter-kerning="false" fo:font-size="14pt" style:font-size-asian="14pt" style:font-size-complex="14pt"/>
    </style:style>
    <style:style style:name="P260"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61"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62" style:parent-style-name="清單段落" style:family="paragraph">
      <style:paragraph-properties fo:text-align="justify" fo:margin-left="0in">
        <style:tab-stops/>
      </style:paragraph-properties>
      <style:text-properties style:font-name-asian="標楷體" fo:color="#000000" style:letter-kerning="false" fo:font-size="14pt" style:font-size-asian="14pt" style:font-size-complex="14pt"/>
    </style:style>
    <style:style style:name="P263" style:parent-style-name="清單段落" style:family="paragraph">
      <style:paragraph-properties fo:text-align="justify" fo:margin-left="0in">
        <style:tab-stops/>
      </style:paragraph-properties>
      <style:text-properties style:font-name-asian="標楷體" fo:color="#000000" style:letter-kerning="false" fo:font-size="14pt" style:font-size-asian="14pt" style:font-size-complex="14pt"/>
    </style:style>
    <style:style style:name="P264" style:parent-style-name="清單段落" style:master-page-name="MP1" style:family="paragraph">
      <style:paragraph-properties fo:break-before="page" style:snap-to-layout-grid="false" fo:text-align="center" fo:margin-left="0in">
        <style:tab-stops/>
      </style:paragraph-properties>
    </style:style>
    <style:style style:name="P268" style:parent-style-name="內文" style:family="paragraph">
      <style:text-properties style:font-name="標楷體" style:font-name-asian="標楷體" style:font-size-complex="12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P273" style:parent-style-name="清單段落" style:family="paragraph">
      <style:paragraph-properties style:snap-to-layout-grid="false" fo:text-align="center" fo:margin-bottom="0.125in" fo:margin-left="0in">
        <style:tab-stops/>
      </style:paragraph-properties>
      <style:text-properties style:font-name-asian="標楷體" fo:color="#000000" fo:font-size="16pt" style:font-size-asian="16pt" style:font-size-complex="16pt"/>
    </style:style>
    <style:style style:name="TableColumn275" style:family="table-column">
      <style:table-column-properties style:column-width="1.2562in"/>
    </style:style>
    <style:style style:name="TableColumn276" style:family="table-column">
      <style:table-column-properties style:column-width="2.177in"/>
    </style:style>
    <style:style style:name="TableColumn277" style:family="table-column">
      <style:table-column-properties style:column-width="1.0715in"/>
    </style:style>
    <style:style style:name="TableColumn278" style:family="table-column">
      <style:table-column-properties style:column-width="2.3625in"/>
    </style:style>
    <style:style style:name="Table274" style:family="table">
      <style:table-properties style:width="6.8673in" fo:margin-left="0in" table:align="left"/>
    </style:style>
    <style:style style:name="TableRow279" style:family="table-row">
      <style:table-row-properties/>
    </style:style>
    <style:style style:name="TableCell280" style:family="table-cell">
      <style:table-cell-properties fo:border-top="0.0208in solid #000000" fo:border-left="0.0208in solid #000000" fo:border-bottom="0.0069in solid #000000" fo:border-right="0.0069in solid #000000" style:vertical-align="middle" fo:padding-top="0.0784in" fo:padding-left="0.075in" fo:padding-bottom="0.0784in" fo:padding-right="0.075in"/>
    </style:style>
    <style:style style:name="P281"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282" style:family="table-cell">
      <style:table-cell-properties fo:border-top="0.0208in solid #000000" fo:border-left="0.0069in solid #000000" fo:border-bottom="0.0069in solid #000000" fo:border-right="0.0208in solid #000000" style:vertical-align="middle" fo:padding-top="0.0784in" fo:padding-left="0.075in" fo:padding-bottom="0.0784in" fo:padding-right="0.075in"/>
    </style:style>
    <style:style style:name="P283"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286"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vertical-align="middle" fo:padding-top="0.0784in" fo:padding-left="0.075in" fo:padding-bottom="0.0784in" fo:padding-right="0.075in"/>
    </style:style>
    <style:style style:name="P288"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291"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292" style:family="table-cell">
      <style:table-cell-properties fo:border="0.0069in solid #000000" style:vertical-align="middle" fo:padding-top="0.0784in" fo:padding-left="0.075in" fo:padding-bottom="0.0784in" fo:padding-right="0.075in"/>
    </style:style>
    <style:style style:name="P293"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294" style:family="table-cell">
      <style:table-cell-properties fo:border="0.0069in solid #000000" style:vertical-align="middle" fo:padding-top="0.0784in" fo:padding-left="0.075in" fo:padding-bottom="0.0784in" fo:padding-right="0.075in"/>
    </style:style>
    <style:style style:name="P295"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296"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297"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300"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01" style:family="table-cell">
      <style:table-cell-properties fo:border="0.0069in solid #000000" style:vertical-align="middle" fo:padding-top="0.0784in" fo:padding-left="0.075in" fo:padding-bottom="0.0784in" fo:padding-right="0.075in"/>
    </style:style>
    <style:style style:name="P302"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03" style:family="table-cell">
      <style:table-cell-properties fo:border="0.0069in solid #000000" style:vertical-align="middle" fo:padding-top="0.0784in" fo:padding-left="0.075in" fo:padding-bottom="0.0784in" fo:padding-right="0.075in"/>
    </style:style>
    <style:style style:name="P304"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306"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309"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10" style:family="table-cell">
      <style:table-cell-properties fo:border="0.0069in solid #000000" style:vertical-align="middle" fo:padding-top="0.0784in" fo:padding-left="0.075in" fo:padding-bottom="0.0784in" fo:padding-right="0.075in"/>
    </style:style>
    <style:style style:name="P311"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12" style:family="table-cell">
      <style:table-cell-properties fo:border="0.0069in solid #000000" style:vertical-align="middle" fo:padding-top="0.0784in" fo:padding-left="0.075in" fo:padding-bottom="0.0784in" fo:padding-right="0.075in"/>
    </style:style>
    <style:style style:name="P313"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315"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318"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vertical-align="middle" fo:padding-top="0.0784in" fo:padding-left="0.075in" fo:padding-bottom="0.0784in" fo:padding-right="0.075in"/>
    </style:style>
    <style:style style:name="P320"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21" style:family="table-row">
      <style:table-row-properties style:row-height="1.1819in"/>
    </style:style>
    <style:style style:name="TableCell322"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23"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24"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325"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26" style:family="table-row">
      <style:table-row-properties style:row-height="1.3388in"/>
    </style:style>
    <style:style style:name="TableCell327"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28"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P329"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331"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32" style:family="table-row">
      <style:table-row-properties style:row-height="1.3791in"/>
    </style:style>
    <style:style style:name="TableCell333"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34"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35"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336"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vertical-align="middle" fo:padding-top="0.0784in" fo:padding-left="0.075in" fo:padding-bottom="0.0784in" fo:padding-right="0.075in"/>
    </style:style>
    <style:style style:name="P339"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Cell340" style:family="table-cell">
      <style:table-cell-properties fo:border-top="0.0069in solid #000000" fo:border-left="0.0069in solid #000000" fo:border-bottom="0.0208in solid #000000" fo:border-right="0.0208in solid #000000" style:vertical-align="middle" fo:padding-top="0.0784in" fo:padding-left="0.075in" fo:padding-bottom="0.0784in" fo:padding-right="0.075in"/>
    </style:style>
    <style:style style:name="P341" style:parent-style-name="清單段落" style:family="paragraph">
      <style:paragraph-properties style:snap-to-layout-grid="false" fo:text-align="justify" fo:margin-left="0in">
        <style:tab-stops/>
      </style:paragraph-properties>
      <style:text-properties style:font-name-asian="標楷體" fo:color="#000000" fo:font-size="14pt" style:font-size-asian="14pt" style:font-size-complex="14pt"/>
    </style:style>
    <style:style style:name="TableRow342" style:family="table-row">
      <style:table-row-properties/>
    </style:style>
    <style:style style:name="TableCell343" style:family="table-cell">
      <style:table-cell-properties fo:border-top="0.0208in solid #000000" fo:border-left="none" fo:border-bottom="none" fo:border-right="none" fo:padding-top="0.0784in" fo:padding-left="0.075in" fo:padding-bottom="0in" fo:padding-right="0.075in"/>
    </style:style>
    <style:style style:name="P344" style:parent-style-name="清單段落" style:family="paragraph">
      <style:paragraph-properties fo:text-align="justify" fo:margin-left="0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47" style:family="table-cell">
      <style:table-cell-properties fo:border-top="0.0208in solid #000000" fo:border-left="none" fo:border-bottom="none" fo:border-right="none" fo:padding-top="0in" fo:padding-left="0.075in" fo:padding-bottom="0in" fo:padding-right="0.075in"/>
    </style:style>
    <style:style style:name="P348" style:parent-style-name="清單段落" style:family="paragraph">
      <style:paragraph-properties fo:text-align="end" fo:margin-left="0in">
        <style:tab-stops/>
      </style:paragraph-properties>
    </style:style>
    <style:style style:name="T3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4pt" style:font-size-asian="14pt" style:font-size-complex="14pt"/>
    </style:style>
    <style:style style:name="P355" style:parent-style-name="清單段落" style:family="paragraph">
      <style:paragraph-properties style:snap-to-layout-grid="false" fo:text-align="justify" fo:margin-left="0in">
        <style:tab-stops/>
      </style:paragraph-properties>
      <style:text-properties style:font-name-asian="標楷體" fo:color="#000000"/>
    </style:style>
    <style:style style:name="P356" style:parent-style-name="清單段落" style:family="paragraph">
      <style:paragraph-properties style:snap-to-layout-grid="false" fo:text-align="justify" fo:margin-left="0in">
        <style:tab-stops/>
      </style:paragraph-properties>
      <style:text-properties style:font-name-asian="標楷體" fo:color="#000000"/>
    </style:style>
    <style:style style:name="P357" style:parent-style-name="清單段落" style:family="paragraph">
      <style:paragraph-properties style:snap-to-layout-grid="false" fo:text-align="justify" fo:margin-left="0.2083in" fo:text-indent="-0.2083in">
        <style:tab-stops/>
      </style:paragraph-properties>
      <style:text-properties style:font-name-asian="標楷體" fo:color="#000000"/>
    </style:style>
    <style:style style:name="P358" style:parent-style-name="清單段落" style:master-page-name="MP2" style:family="paragraph">
      <style:paragraph-properties fo:break-before="page" style:snap-to-layout-grid="false" fo:text-align="center" fo:margin-top="0.125in" fo:margin-left="0in">
        <style:tab-stops/>
      </style:paragraph-properties>
    </style:style>
    <style:style style:name="T362" style:parent-style-name="預設段落字型" style:family="text">
      <style:text-properties style:font-name-asian="標楷體" fo:color="#000000" fo:font-size="16pt" style:font-size-asian="16pt" style:font-size-complex="16pt"/>
    </style:style>
    <style:style style:name="P363" style:parent-style-name="內文" style:family="paragraph">
      <style:text-properties style:font-name="標楷體" style:font-name-asian="標楷體" style:font-size-complex="12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P369" style:parent-style-name="清單段落" style:family="paragraph">
      <style:paragraph-properties style:snap-to-layout-grid="false" fo:text-align="center" fo:margin-left="0in">
        <style:tab-stops/>
      </style:paragraph-properties>
    </style:style>
    <style:style style:name="T370" style:parent-style-name="預設段落字型" style:family="text">
      <style:text-properties style:font-name-asian="標楷體" fo:color="#000000" fo:font-size="16pt" style:font-size-asian="16pt" style:font-size-complex="16pt"/>
    </style:style>
    <style:style style:name="P371"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372" style:parent-style-name="清單段落" style:family="paragraph">
      <style:paragraph-properties style:snap-to-layout-grid="false" fo:text-align="justify" fo:line-height="0.3472in" fo:margin-left="0.1666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清單段落" style:family="paragraph">
      <style:paragraph-properties style:snap-to-layout-grid="false" fo:text-align="justify" fo:line-height="0.3472in" fo:margin-left="1.6583in">
        <style:tab-stops/>
      </style:paragraph-properties>
      <style:text-properties style:font-name-asian="標楷體" fo:color="#000000" fo:font-size="14pt" style:font-size-asian="14pt" style:font-size-complex="14pt"/>
    </style:style>
    <style:style style:name="P382" style:parent-style-name="清單段落" style:family="paragraph">
      <style:paragraph-properties style:snap-to-layout-grid="false" fo:text-align="justify" fo:line-height="0.3472in" fo:margin-left="0.1666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P387"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388" style:parent-style-name="清單段落" style:family="paragraph">
      <style:paragraph-properties style:snap-to-layout-grid="false" fo:text-align="justify" fo:line-height="0.3472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397" style:parent-style-name="清單段落" style:family="paragraph">
      <style:paragraph-properties style:snap-to-layout-grid="false" fo:text-align="justify" fo:line-height="0.3472in" fo:margin-left="0.1666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清單段落" style:family="paragraph">
      <style:paragraph-properties style:snap-to-layout-grid="false" fo:text-align="justify" fo:line-height="0.3472in" fo:margin-left="0.1666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408" style:parent-style-name="清單段落" style:family="paragraph">
      <style:paragraph-properties style:snap-to-layout-grid="false" fo:text-align="justify" fo:line-height="0.3472in"/>
      <style:text-properties style:font-name-asian="標楷體" fo:color="#000000" fo:font-size="14pt" style:font-size-asian="14pt" style:font-size-complex="14pt"/>
    </style:style>
    <style:style style:name="P409"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410" style:parent-style-name="清單段落" style:family="paragraph">
      <style:paragraph-properties style:snap-to-layout-grid="false" fo:text-align="justify" fo:line-height="0.3472in"/>
      <style:text-properties style:font-name-asian="標楷體" fo:color="#000000" fo:font-size="14pt" style:font-size-asian="14pt" style:font-size-complex="14pt"/>
    </style:style>
    <style:style style:name="P411"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412" style:parent-style-name="清單段落" style:family="paragraph">
      <style:paragraph-properties style:snap-to-layout-grid="false" fo:text-align="justify" fo:line-height="0.3472in"/>
      <style:text-properties style:font-name-asian="標楷體" fo:color="#000000" fo:font-size="14pt" style:font-size-asian="14pt" style:font-size-complex="14pt"/>
    </style:style>
    <style:style style:name="P413"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414"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415" style:parent-style-name="清單段落" style:family="paragraph">
      <style:paragraph-properties style:snap-to-layout-grid="false" fo:text-align="justify" fo:margin-top="0.125in" fo:line-height="0.3472in" fo:margin-left="0in">
        <style:tab-stops/>
      </style:paragraph-properties>
      <style:text-properties style:font-name-asian="標楷體" fo:color="#000000" fo:font-size="14pt" style:font-size-asian="14pt" style:font-size-complex="14pt"/>
    </style:style>
    <style:style style:name="P416" style:parent-style-name="ListParagraph" style:family="paragraph">
      <style:paragraph-properties style:snap-to-layout-grid="false" fo:text-align="center" fo:margin-left="0in">
        <style:tab-stops/>
      </style:paragraph-properties>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衛生福利部國民健康署</text:p>
      <text:p text:style-name="P4"><text:span text:style-name="T5">103年</text:span><text:span text:style-name="T6">「</text:span><text:span text:style-name="T7">高齡友善健康照護創意提案</text:span><text:span text:style-name="T8">」</text:span><text:span text:style-name="T9">徵選辦法</text:span></text:p>
      <text:p text:style-name="P10">103.07.03</text:p>
      <text:p text:style-name="P11"><text:span text:style-name="T12">一、活動目的︰</text:span></text:p>
      <text:p text:style-name="P13">鼓勵健康照護機構對高齡友善健康照護能積極提供創新或建設性建議，建立高齡友善健康照護之標竿，並促進各機構間高齡友善健康照護推動之觀摩及經驗交流。</text:p>
      <text:p text:style-name="P14"><text:span text:style-name="T15">二、辦理單位：</text:span></text:p>
      <text:p text:style-name="P16">主辦單位：衛生福利部國民健康署</text:p>
      <text:p text:style-name="P17">承辦單位：戴德森醫療財團法人嘉義基督教醫院</text:p>
      <text:p text:style-name="P18"><text:span text:style-name="T19">三</text:span><text:span text:style-name="T20">、</text:span><text:span text:style-name="T21">參加</text:span><text:span text:style-name="T22">對象︰</text:span><text:span text:style-name="T23">全國健康照護機構（</text:span><text:span text:style-name="T24">含診所醫療群、長期照護機構）。</text:span></text:p>
      <text:p text:style-name="P25">四、提案範圍</text:p>
      <text:p text:style-name="P26"><text:span text:style-name="T27">（</text:span><text:span text:style-name="T28">一</text:span><text:span text:style-name="T29">） 已在</text:span><text:span text:style-name="T30">健康照護機構</text:span><text:span text:style-name="T31">執行且有成果，並</text:span><text:span text:style-name="T32">符合「高齡友善健康照護」之創新或建設性專案（與活動目的相符），</text:span><text:span text:style-name="T33">可從管理政策、溝通服務、照護流程、物理環境等發想，提案需</text:span><text:span text:style-name="T34">經機構內部審核通過，執行成效良好，且持續執行者，均可報名參加</text:span><text:span text:style-name="T35">。</text:span></text:p>
      <text:p text:style-name="P36"><text:span text:style-name="T37">（</text:span><text:span text:style-name="T38">二</text:span><text:span text:style-name="T39">） 以機構為單位，每家機構至多提</text:span><text:span text:style-name="T40">3</text:span><text:span text:style-name="T41">案。</text:span></text:p>
      <text:p text:style-name="P42">五、提案方式︰</text:p>
      <text:p text:style-name="P43"><text:span text:style-name="T44">由各健康照護機構填寫「高齡友善健康照護創意提案活動報名表」</text:span><text:span text:style-name="T45">（附</text:span><text:span text:style-name="T46">件</text:span><text:span text:style-name="T47">1</text:span><text:span text:style-name="T48">）</text:span><text:span text:style-name="T49">提出報名，並依據「高齡友善健康照護創意提案成果報告書製作說明」</text:span><text:span text:style-name="T50">（附</text:span><text:span text:style-name="T51">件</text:span><text:span text:style-name="T52">2</text:span><text:span text:style-name="T53">）</text:span><text:span text:style-name="T54">製作書面資料，報名表連同書面資料函送</text:span><text:span text:style-name="T55">嘉義基督教醫院</text:span><text:span text:style-name="T56">評審。</text:span></text:p>
      <text:p text:style-name="P57">六、收件與截稿日期</text:p>
      <text:p text:style-name="P58"><text:span text:style-name="T59">（</text:span><text:span text:style-name="T60">一</text:span><text:span text:style-name="T61">） 截稿日期</text:span><text:span text:style-name="T62">：</text:span><text:span text:style-name="T63">自</text:span><text:span text:style-name="T64">公告日</text:span><text:span text:style-name="T65">起至</text:span><text:span text:style-name="T66">當年度</text:span><text:span text:style-name="T67">9</text:span><text:span text:style-name="T68">月</text:span><text:span text:style-name="T69">5</text:span><text:span text:style-name="T70">日止</text:span><text:span text:style-name="T71">（以郵戳為憑）。</text:span></text:p>
      <text:p text:style-name="P72"><text:span text:style-name="T73">（</text:span><text:span text:style-name="T74">二</text:span><text:span text:style-name="T75">）</text:span><text:span text:style-name="T76"><text:s/></text:span><text:span text:style-name="T77">寄送地址：</text:span><text:span text:style-name="T78">「</text:span><text:span text:style-name="T79">60002</text:span><text:span text:style-name="T80">嘉義市東區忠孝路</text:span><text:span text:style-name="T81">539</text:span><text:span text:style-name="T82">號戴德森醫療財團法人嘉義基督教醫院社區健康部</text:span><text:span text:style-name="T83"><text:s/></text:span><text:span text:style-name="T84">石韵彣</text:span><text:span text:style-name="T85">專員</text:span><text:span text:style-name="T86"><text:s/></text:span><text:span text:style-name="T87">收」。</text:span></text:p>
      <text:p text:style-name="P88">七、評審作業：</text:p>
      <text:p text:style-name="P89"><text:span text:style-name="T90">（</text:span><text:span text:style-name="T91">一</text:span><text:span text:style-name="T92">）<text:s/></text:span><text:span text:style-name="T93">由</text:span><text:span text:style-name="T94">國民健康署</text:span><text:span text:style-name="T95">邀請遴選</text:span><text:span text:style-name="T96">具相關專長或合適人選擔任評審委員，以客觀、</text:span><text:soft-page-break/><text:span text:style-name="T97">公平方式進行評選。</text:span></text:p>
      <text:p text:style-name="P98"><text:span text:style-name="T99">（</text:span><text:span text:style-name="T100">二</text:span><text:span text:style-name="T101">） 評審標準：考量機構執行之高齡友善健康照護專案，具有創意、創新與建設性，能積極導入及執行，並有具體成效及未來推廣與發展性。</text:span></text:p>
      <text:p text:style-name="P102">八、獎勵方式︰</text:p>
      <text:p text:style-name="P103">經委員評審後，擇優錄取頒發</text:p>
      <text:p text:style-name="P104"><text:span text:style-name="T105">首獎</text:span><text:span text:style-name="T106">︰</text:span><text:span text:style-name="T107">乙</text:span><text:span text:style-name="T108">名</text:span><text:span text:style-name="T109">，</text:span><text:span text:style-name="T110">禮券面值</text:span><text:span text:style-name="T111">3,000</text:span><text:span text:style-name="T112">元及獎狀</text:span><text:span text:style-name="T113">乙</text:span><text:span text:style-name="T114">紙</text:span><text:span text:style-name="T115">，得從缺。</text:span></text:p>
      <text:p text:style-name="P116"><text:span text:style-name="T117">貳獎</text:span><text:span text:style-name="T118">︰</text:span><text:span text:style-name="T119">乙</text:span><text:span text:style-name="T120">名</text:span><text:span text:style-name="T121">，</text:span><text:span text:style-name="T122">禮券面值</text:span><text:span text:style-name="T123">2</text:span><text:span text:style-name="T124">,000</text:span><text:span text:style-name="T125">元及獎狀</text:span><text:span text:style-name="T126">乙</text:span><text:span text:style-name="T127">紙</text:span><text:span text:style-name="T128">，得從缺。</text:span></text:p>
      <text:p text:style-name="P129"><text:span text:style-name="T130">參獎：乙名，禮卷面值</text:span><text:span text:style-name="T131">1,000</text:span><text:span text:style-name="T132">元及獎狀</text:span><text:span text:style-name="T133">乙</text:span><text:span text:style-name="T134">紙</text:span><text:span text:style-name="T135">，得從缺。</text:span></text:p>
      <text:p text:style-name="P136">九、作業內容及時程︰</text:p>
      <table:table table:style-name="Table137">
        <table:table-columns>
          <table:table-column table:style-name="TableColumn138"/>
          <table:table-column table:style-name="TableColumn139"/>
        </table:table-columns>
        <table:table-row table:style-name="TableRow140">
          <table:table-cell table:style-name="TableCell141">
            <text:p text:style-name="P142">作業內容</text:p>
          </table:table-cell>
          <table:table-cell table:style-name="TableCell143">
            <text:p text:style-name="P144">工作時程</text:p>
          </table:table-cell>
        </table:table-row>
        <table:table-row table:style-name="TableRow145">
          <table:table-cell table:style-name="TableCell146">
            <text:p text:style-name="P147">收件日期</text:p>
          </table:table-cell>
          <table:table-cell table:style-name="TableCell148">
            <text:p text:style-name="P149"><text:span text:style-name="T150">自公告日起至</text:span><text:span text:style-name="T151">當年度</text:span><text:span text:style-name="T152">9</text:span><text:span text:style-name="T153">月</text:span><text:span text:style-name="T154">5</text:span><text:span text:style-name="T155">日</text:span><text:span text:style-name="T156">止（以郵戳為憑）</text:span></text:p>
          </table:table-cell>
        </table:table-row>
        <table:table-row table:style-name="TableRow157">
          <table:table-cell table:style-name="TableCell158">
            <text:p text:style-name="P159">公布得獎名單</text:p>
          </table:table-cell>
          <table:table-cell table:style-name="TableCell160">
            <text:p text:style-name="P161"><text:span text:style-name="T162">當年度</text:span><text:span text:style-name="T163">10</text:span><text:span text:style-name="T164">月</text:span><text:span text:style-name="T165">中</text:span><text:span text:style-name="T166">旬</text:span></text:p>
          </table:table-cell>
        </table:table-row>
        <table:table-row table:style-name="TableRow167">
          <table:table-cell table:style-name="TableCell168">
            <text:p text:style-name="P169">頒獎典禮</text:p>
          </table:table-cell>
          <table:table-cell table:style-name="TableCell170">
            <text:p text:style-name="P171"><text:span text:style-name="T172">當年度</text:span><text:span text:style-name="T173">1</text:span><text:span text:style-name="T174">0</text:span><text:span text:style-name="T175">月</text:span><text:span text:style-name="T176">下</text:span><text:span text:style-name="T177">旬成果發表會中公開頒獎</text:span></text:p>
          </table:table-cell>
        </table:table-row>
      </table:table>
      <text:p text:style-name="P178">十、得獎公布︰</text:p>
      <text:p text:style-name="P179"><text:span text:style-name="T180">預定</text:span><text:span text:style-name="T181">當年度</text:span><text:span text:style-name="T182">1</text:span><text:span text:style-name="T183">0</text:span><text:span text:style-name="T184">月</text:span><text:span text:style-name="T185">中</text:span><text:span text:style-name="T186">旬以書面通知得獎者，並於國民健康署（</text:span><text:span text:style-name="T187">http://</text:span><text:span text:style-name="T188">www.hpa.gov.tw</text:span><text:span text:style-name="T189">）及</text:span><text:span text:style-name="T190">嘉義基督教醫院</text:span><text:span text:style-name="T191">網站公布得獎名單，另於</text:span><text:span text:style-name="T192">1</text:span><text:span text:style-name="T193">0</text:span><text:span text:style-name="T194">月</text:span><text:span text:style-name="T195">下</text:span><text:span text:style-name="T196">旬國民健康署召開之成果發表會公開頒獎。</text:span></text:p>
      <text:p text:style-name="P197">十一、配合事項：</text:p>
      <text:p text:style-name="P198"><text:span text:style-name="T199">（</text:span><text:span text:style-name="T200">一</text:span><text:span text:style-name="T201">）<text:s/></text:span><text:span text:style-name="T202">獲獎單位須配合出席主辦單位安排之高齡友善健康照護推動優良案例發表活動及其他相關活動，並於各活動中公開其推動高齡友善健康照護之作法，以達到互相觀摩學習之目的。</text:span></text:p>
      <text:p text:style-name="P203"><text:span text:style-name="T204">（</text:span><text:span text:style-name="T205">二</text:span><text:span text:style-name="T206">）<text:s/></text:span><text:span text:style-name="T207">獲獎單位配合提供獲獎提案相關資料，以利放置於國民健康局網站上供其他機構觀摩學習。</text:span></text:p>
      <text:p text:style-name="P208">十二、注意事項︰</text:p>
      <text:p text:style-name="P209"><text:span text:style-name="T210">（</text:span><text:span text:style-name="T211">一</text:span><text:span text:style-name="T212">） 獲獎單位所提供之任何平面及電子文件資料，如有侵害他人權利或著作財產權，</text:span><text:span text:style-name="T213">將取消得獎資格、追回獎勵，並由</text:span><text:span text:style-name="T214">參賽機構</text:span><text:span text:style-name="T215">負擔相關法律責任</text:span><text:span text:style-name="T216">，主辦單位不連帶承擔相關法律或賠償責任，</text:span><text:span text:style-name="T217">業經取消之獎項亦不予</text:span><text:soft-page-break/><text:span text:style-name="T218">遞補。</text:span></text:p>
      <text:p text:style-name="P219"><text:span text:style-name="T220">（</text:span><text:span text:style-name="T221">二</text:span><text:span text:style-name="T222">） 參賽作品</text:span><text:span text:style-name="T223">請自留底稿，未獲獎作品不予退件，原始檔案請參賽者自行備份。</text:span></text:p>
      <text:p text:style-name="P224"><text:span text:style-name="T225">（</text:span><text:span text:style-name="T226">三</text:span><text:span text:style-name="T227">）<text:s/></text:span><text:span text:style-name="T228">本</text:span><text:span text:style-name="T229">活動簡章</text:span><text:span text:style-name="T230">如有未盡事宜，</text:span><text:span text:style-name="T231">主辦單位</text:span><text:span text:style-name="T232">得隨時修正、補充之</text:span><text:span text:style-name="T233">。</text:span></text:p>
      <text:p text:style-name="P234"><text:span text:style-name="T235">（</text:span><text:span text:style-name="T236">四</text:span><text:span text:style-name="T237">）<text:s/></text:span><text:span text:style-name="T238">若對本</text:span><text:span text:style-name="T239">活動</text:span><text:span text:style-name="T240">有任何疑問，請聯絡</text:span></text:p>
      <text:p text:style-name="P241">（一）承辦單位：戴德森醫療財團法人嘉義基督教醫院</text:p>
      <text:p text:style-name="P242">活動相關網址：http://www.cych.org.tw/cychweb/health/default.aspx<text:s/></text:p>
      <text:p text:style-name="P243">聯絡人：石韵彣專員或洪珊菁專員<text:s text:c="3"/></text:p>
      <text:p text:style-name="P244"><text:span text:style-name="T245">電話：</text:span><text:span text:style-name="T246">05-2765-041</text:span><text:span text:style-name="T247">轉</text:span><text:span text:style-name="T248">61</text:span><text:span text:style-name="T249">75</text:span><text:span text:style-name="T250">或</text:span><text:span text:style-name="T251">6173</text:span></text:p>
      <text:p text:style-name="P252">聯絡地址：60002嘉義市東區忠孝路539號社區健康部</text:p>
      <text:p text:style-name="P253"><text:span text:style-name="T254">E-mail</text:span><text:span text:style-name="T255">：</text:span><text:span text:style-name="T256">afhc@cych.org.tw</text:span><text:span text:style-name="T257">/</text:span><text:span text:style-name="T258">cych12536@gmail.com</text:span></text:p>
      <text:p text:style-name="P259">（二）主辦單位：衛生福利部國民健康署</text:p>
      <text:p text:style-name="P260">聯絡人：郭貞吟技正<text:s text:c="7"/>電話：02-29978616#121</text:p>
      <text:p text:style-name="P261">E-mail：kuo.jwhat@hpa.gov.tw<text:s/></text:p>
      <text:p text:style-name="P262"/>
      <text:p text:style-name="P263"/>
      <text:soft-page-break/>
      <text:p text:style-name="P264"><draw:frame draw:z-index="251657216" draw:id="id0" draw:style-name="a1" draw:name="文字方塊 2" text:anchor-type="paragraph" svg:x="5.77778in" svg:y="-0.025in" svg:width="1.13889in" svg:height="0.36042in" style:rel-width="scale" style:rel-height="scale-min"><draw:text-box><text:p text:style-name="P268">附件1</text:p></draw:text-box><svg:title/><svg:desc/></draw:frame><text:span text:style-name="T269">衛生</text:span><text:span text:style-name="T270">福利部</text:span><text:span text:style-name="T271">國民健康</text:span><text:span text:style-name="T272">署</text:span></text:p>
      <text:p text:style-name="P273">高齡友善健康照護創意提案活動報名表</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機構名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機構地址</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提案聯絡人</text:p>
          </table:table-cell>
          <table:table-cell table:style-name="TableCell292">
            <text:p text:style-name="P293"/>
          </table:table-cell>
          <table:table-cell table:style-name="TableCell294">
            <text:p text:style-name="P295">聯絡電話</text:p>
          </table:table-cell>
          <table:table-cell table:style-name="TableCell296">
            <text:p text:style-name="P297"/>
          </table:table-cell>
        </table:table-row>
        <table:table-row table:style-name="TableRow298">
          <table:table-cell table:style-name="TableCell299">
            <text:p text:style-name="P300">部門</text:p>
          </table:table-cell>
          <table:table-cell table:style-name="TableCell301">
            <text:p text:style-name="P302"/>
          </table:table-cell>
          <table:table-cell table:style-name="TableCell303">
            <text:p text:style-name="P304">手機</text:p>
          </table:table-cell>
          <table:table-cell table:style-name="TableCell305">
            <text:p text:style-name="P306"/>
          </table:table-cell>
        </table:table-row>
        <table:table-row table:style-name="TableRow307">
          <table:table-cell table:style-name="TableCell308">
            <text:p text:style-name="P309">職稱</text:p>
          </table:table-cell>
          <table:table-cell table:style-name="TableCell310">
            <text:p text:style-name="P311"/>
          </table:table-cell>
          <table:table-cell table:style-name="TableCell312">
            <text:p text:style-name="P313">E-mail</text:p>
          </table:table-cell>
          <table:table-cell table:style-name="TableCell314">
            <text:p text:style-name="P315"/>
          </table:table-cell>
        </table:table-row>
        <table:table-row table:style-name="TableRow316">
          <table:table-cell table:style-name="TableCell317">
            <text:p text:style-name="P318">提案主題</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提案動機</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執行方法</text:p>
            <text:p text:style-name="P329">及內容</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執行成效</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執行期限</text:p>
          </table: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ext:p text:style-name="P344"><text:span text:style-name="T345">機關主管簽章：</text:span><text:span text:style-name="T346"><text:s text:c="19"/></text:span></text:p>
          </table:table-cell>
          <table:covered-table-cell/>
          <table:table-cell table:style-name="TableCell347" table:number-columns-spanned="2">
            <text:p text:style-name="P348"><text:span text:style-name="T349"><text:s text:c="6"/></text:span><text:span text:style-name="T350">年</text:span><text:span text:style-name="T351"><text:s text:c="6"/></text:span><text:span text:style-name="T352">月</text:span><text:span text:style-name="T353"><text:s text:c="6"/></text:span><text:span text:style-name="T354">日</text:span></text:p>
          </table:table-cell>
          <table:covered-table-cell/>
        </table:table-row>
      </table:table>
      <text:p text:style-name="P355">附註：</text:p>
      <text:p text:style-name="P356">1.<text:s/>報名及資料繳交日期：自公告日起至當年度9月5日截止</text:p>
      <text:p text:style-name="P357">2.<text:s/>繳交資料：報名表（需用印）乙份、院內委員會審查通過證明、成果報告書一式6份及上述資料電子檔光碟1份。</text:p>
      <text:p text:style-name="P358"><text:span text:style-name="T362"><draw:frame draw:z-index="251658240" draw:id="id1" draw:style-name="a2" draw:name="文字方塊 2" text:anchor-type="paragraph" svg:x="5.48194in" svg:y="-0.34514in" svg:width="1.13889in" svg:height="0.36042in" style:rel-width="scale" style:rel-height="scale-min"><draw:text-box><text:p text:style-name="P363">附件2</text:p></draw:text-box><svg:title/><svg:desc/></draw:frame></text:span><text:span text:style-name="T364">衛生</text:span><text:span text:style-name="T365">福利部</text:span><text:span text:style-name="T366">國民健康</text:span><text:span text:style-name="T367">署</text:span><text:span text:style-name="T368">「高齡友善健康照護創意提案」活動</text:span></text:p>
      <text:p text:style-name="P369"><text:span text:style-name="T370">成果報告書面資料製作規範說明</text:span></text:p>
      <text:p text:style-name="P371">一、字體規格</text:p>
      <text:p text:style-name="P372"><text:span text:style-name="T373">（一）<text:s/></text:span><text:span text:style-name="T374">字型大小：標題為</text:span><text:span text:style-name="T375">20</text:span><text:span text:style-name="T376">，內文為</text:span><text:span text:style-name="T377">14</text:span><text:span text:style-name="T378">，行距為固定行高</text:span><text:span text:style-name="T379">20pt</text:span><text:span text:style-name="T380">；</text:span></text:p>
      <text:p text:style-name="P381">圖表中字型不限，以閱讀清晰為原則。</text:p>
      <text:p text:style-name="P382"><text:span text:style-name="T383">（二）<text:s/></text:span><text:span text:style-name="T384">字體規格：中文為標楷體，英文及數字為</text:span><text:span text:style-name="T385">Time New Roman</text:span><text:span text:style-name="T386">。</text:span></text:p>
      <text:p text:style-name="P387">二、紙張規格</text:p>
      <text:p text:style-name="P388"><text:span text:style-name="T389">A4 Size</text:span><text:span text:style-name="T390"><text:s/>（</text:span><text:span text:style-name="T391">長</text:span><text:span text:style-name="T392">297mm*</text:span><text:span text:style-name="T393">寬</text:span><text:span text:style-name="T394">210mm</text:span><text:span text:style-name="T395">）</text:span></text:p>
      <text:p text:style-name="P396">三、邊界</text:p>
      <text:p text:style-name="P397"><text:span text:style-name="T398">（一）<text:s/></text:span><text:span text:style-name="T399">內容：上下與左右皆為</text:span><text:span text:style-name="T400">2.5</text:span><text:span text:style-name="T401">公分</text:span></text:p>
      <text:p text:style-name="P402"><text:span text:style-name="T403">（二）<text:s/></text:span><text:span text:style-name="T404">封面：上下與左右皆為</text:span><text:span text:style-name="T405">3.5</text:span><text:span text:style-name="T406">公分</text:span></text:p>
      <text:p text:style-name="P407">四、頁數限制</text:p>
      <text:p text:style-name="P408">每案以10頁為限（含封面），附件以5頁為限，內容應顯示頁碼。</text:p>
      <text:p text:style-name="P409">五、封面格式</text:p>
      <text:p text:style-name="P410">封面應包含機構名稱、提案主題、提案期限、提案連絡人及聯絡電話。</text:p>
      <text:p text:style-name="P411">六、裝訂</text:p>
      <text:p text:style-name="P412">採雙面列印，裝訂於左側，以不易脫落為原則。</text:p>
      <text:p text:style-name="P413"/>
      <text:p text:style-name="P414"/>
      <text:p text:style-name="P415"/>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152in" fo:margin-left="0.7875in" fo:margin-bottom="0.3152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65" style:parent-style-name="頁首" style:family="paragraph">
      <style:text-properties fo:font-size="12pt" style:font-size-asian="12pt" style:font-size-complex="12pt"/>
    </style:style>
    <style:style style:name="P266" style:parent-style-name="頁尾" style:family="paragraph">
      <style:paragraph-properties fo:text-align="center"/>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59" style:parent-style-name="頁首" style:family="paragraph">
      <style:text-properties fo:font-size="12pt" style:font-size-asian="12pt" style:font-size-complex="12pt"/>
    </style:style>
    <style:style style:name="P360" style:parent-style-name="頁尾" style:family="paragraph">
      <style:paragraph-properties fo:text-align="center"/>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265"/>
      </style:header>
      <style:footer>
        <text:p text:style-name="P266"><draw:frame draw:style-name="F26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359"/>
      </style:header>
      <style:footer>
        <text:p text:style-name="P360"><draw:frame draw:style-name="F36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創意提案</dc:title>
    <dc:description/>
    <dc:subject>103年創意提案</dc:subject>
    <meta:initial-creator>liv0908; A21040000I</meta:initial-creator>
    <dc:creator>wistron</dc:creator>
    <meta:creation-date>2017-02-22T09:29:00Z</meta:creation-date>
    <dc:date>2017-02-22T09:29:00Z</dc:date>
    <meta:print-date>2013-08-07T10:10:00Z</meta:print-date>
    <meta:template xlink:href="Normal.dotm" xlink:type="simple"/>
    <meta:editing-cycles>2</meta:editing-cycles>
    <meta:editing-duration>PT0S</meta:editing-duration>
    <meta:document-statistic meta:page-count="4" meta:paragraph-count="4" meta:word-count="323" meta:character-count="2161" meta:row-count="15" meta:non-whitespace-character-count="1842"/>
  </office:meta>
</office:document-meta>
</file>