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/>
      <style:text-properties style:font-name-asian="標楷體" style:font-name-complex="標楷體" fo:color="#000000" fo:font-size="10pt" style:font-size-asian="10pt"/>
    </style:style>
    <style:style style:name="P11" style:parent-style-name="內文" style:family="paragraph">
      <style:paragraph-properties fo:widows="2" fo:orphans="2" fo:text-align="justify" fo:margin-top="0.25in" fo:line-height="0.3333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margin-left="0.6527in" fo:text-indent="-0.48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margin-left="0.6527in" fo:text-indent="-0.486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CM9" style:family="paragraph">
      <style:paragraph-properties fo:line-height="0.3472in" fo:margin-left="0.416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CM9" style:family="paragraph">
      <style:paragraph-properties fo:line-height="0.3472in" fo:margin-left="0.416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3333in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family="paragraph">
      <style:paragraph-properties fo:text-align="justify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875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6597in" fo:text-indent="-0.24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6597in" fo:text-indent="-0.243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6597in" fo:text-indent="-0.243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6597in" fo:text-indent="-0.243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6597in" fo:text-indent="-0.243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3" style:parent-style-name="清單段落" style:family="paragraph">
      <style:paragraph-properties fo:margin-left="0.5763in" fo:text-indent="-0.243in">
        <style:tab-stops/>
      </style:paragraph-properties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清單段落" style:family="paragraph">
      <style:paragraph-properties fo:text-align="justify" fo:margin-left="0.5763in" fo:text-indent="-0.243in">
        <style:tab-stops/>
      </style:paragraph-properties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超連結" style:family="text">
      <style:text-properties style:font-name-asian="標楷體" fo:color="#000000" fo:font-size="14pt" style:font-size-asian="14pt" style:font-size-complex="14pt"/>
    </style:style>
    <style:style style:name="T203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超連結" style:family="text">
      <style:text-properties style:font-name-asian="標楷體" fo:color="#000000" fo:font-size="14pt" style:font-size-asian="14pt" style:font-size-complex="14pt"/>
    </style:style>
    <style:style style:name="T205" style:parent-style-name="超連結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8" style:parent-style-name="清單段落" style:family="paragraph">
      <style:paragraph-properties fo:text-align="justify" fo:margin-left="0.8013in" fo:text-indent="-0.243in">
        <style:tab-stops/>
      </style:paragraph-properties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margin-top="0.125in" fo:line-height="0.3333in" fo:margin-left="0.3895in" fo:text-indent="-0.3895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fo:margin-top="0.125in" fo:line-height="0.3333in" fo:margin-left="0.3895in" fo:text-indent="-0.3895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fo:margin-top="0.125in" fo:line-height="0.3333in">
        <style:tab-stops>
          <style:tab-stop style:type="left" style:position="0.787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justify"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justify"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family="paragraph">
      <style:paragraph-properties fo:text-align="justify" fo:line-height="0.3333in" fo:margin-left="0.7513in" fo:text-indent="-0.41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text-align="justify" fo:line-height="0.3333in" fo:margin-left="0.7513in" fo:text-indent="-0.41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3333in" fo:margin-left="0.7513in" fo:text-indent="-0.41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fo:line-height="0.3333in" fo:margin-left="0.4722in" fo:text-indent="-0.13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0" style:parent-style-name="清單段落" style:family="paragraph">
      <style:paragraph-properties fo:text-align="justify" fo:margin-left="0.4722in" fo:text-indent="-0.13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8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color="#000000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style:snap-to-layout-grid="false" fo:line-height="0.3472in" fo:margin-left="1.37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style:snap-to-layout-grid="false" fo:line-height="0.3472in" fo:margin-left="1.37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style:snap-to-layout-grid="false" fo:line-height="0.3472in" fo:margin-left="1.3784in">
        <style:tab-stops/>
      </style:paragraph-properties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widows="2" fo:orphans="2" style:snap-to-layout-grid="false" fo:line-height="0.3472in" fo:margin-left="1.37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style:snap-to-layout-grid="false" fo:line-height="0.3472in" fo:margin-left="1.3784in">
        <style:tab-stops/>
      </style:paragraph-properties>
    </style:style>
    <style:style style:name="T3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6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color="#000000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fo:line-height="0.3472in" fo:margin-left="0.75in" fo:text-indent="0.62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line-height="0.3472in" fo:margin-left="0.75in" fo:text-indent="0.62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break-before="page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02" style:family="table-column">
      <style:table-column-properties style:column-width="1.4465in"/>
    </style:style>
    <style:style style:name="TableColumn403" style:family="table-column">
      <style:table-column-properties style:column-width="2.2944in"/>
    </style:style>
    <style:style style:name="TableColumn404" style:family="table-column">
      <style:table-column-properties style:column-width="1.3784in"/>
    </style:style>
    <style:style style:name="TableColumn405" style:family="table-column">
      <style:table-column-properties style:column-width="1.9687in"/>
    </style:style>
    <style:style style:name="Table401" style:family="table">
      <style:table-properties style:width="7.0881in" fo:margin-left="-0.1222in" table:align="left"/>
    </style:style>
    <style:style style:name="TableRow406" style:family="table-row">
      <style:table-row-properties style:min-row-height="0.5048in"/>
    </style:style>
    <style:style style:name="TableCell4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margin-top="0.0694in" fo:margin-bottom="0.0694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10" style:family="table-row">
      <style:table-row-properties style:min-row-height="0.434in" fo:keep-together="always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9" style:family="table-row">
      <style:table-row-properties style:min-row-height="0.4152in" fo:keep-together="always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8" style:family="table-row">
      <style:table-row-properties style:min-row-height="0.4034in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3" style:family="table-row">
      <style:table-row-properties style:min-row-height="0.3805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8" style:family="table-row">
      <style:table-row-properties style:min-row-height="0.4666in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7" style:family="table-row">
      <style:table-row-properties style:min-row-height="0.5312in" fo:keep-together="always"/>
    </style:style>
    <style:style style:name="TableCell44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3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7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8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5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6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6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6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63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P464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465" style:parent-style-name="內文" style:master-page-name="MP1" style:family="paragraph">
      <style:paragraph-properties fo:break-before="page" style:snap-to-layout-grid="false" fo:text-align="justify" fo:line-height="0.25in"/>
    </style:style>
    <style:style style:name="T4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5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0" style:parent-style-name="內文" style:family="paragraph">
      <style:paragraph-properties style:snap-to-layout-grid="false" fo:line-height="150%" fo:text-indent="0.5in"/>
    </style:style>
    <style:style style:name="T4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77" style:parent-style-name="內文" style:family="paragraph">
      <style:paragraph-properties style:snap-to-layout-grid="false" fo:text-align="justify" fo:text-indent="0.5in"/>
      <style:text-properties style:font-name-asian="標楷體" fo:color="#000000" fo:font-size="18pt" style:font-size-asian="18pt" style:font-size-complex="18pt"/>
    </style:style>
    <style:style style:name="P478" style:parent-style-name="內文" style:family="paragraph">
      <style:paragraph-properties style:snap-to-layout-grid="false" fo:text-align="justify" fo:line-height="150%" fo:text-indent="0.5in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80" style:parent-style-name="內文" style:family="paragraph">
      <style:paragraph-properties style:snap-to-layout-grid="false" fo:text-align="justify" fo:line-height="150%"/>
    </style:style>
    <style:style style:name="T48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482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5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6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7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488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489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490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4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衛生福利部國民健康署</text:p>
      <text:p text:style-name="P4"><text:span text:style-name="T5">103年</text:span><text:span text:style-name="T6">「</text:span><text:span text:style-name="T7">高齡友善健康照護徵文活動</text:span><text:span text:style-name="T8">」</text:span><text:span text:style-name="T9">簡章</text:span></text:p>
      <text:p text:style-name="P10">103.07.03</text:p>
      <text:p text:style-name="P11"><text:span text:style-name="T12">一、活動目的︰</text:span></text:p>
      <text:p text:style-name="P13"><text:span text:style-name="T14">（</text:span><text:span text:style-name="T15">一</text:span><text:span text:style-name="T16">）</text:span><text:span text:style-name="T17"><text:s/></text:span><text:span text:style-name="T18">鼓勵健康照護機構積極營造高齡友善健康照護環境，</text:span><text:span text:style-name="T19">分享推動高齡友善健康照護機構實際作法與經驗，</text:span><text:span text:style-name="T20">促使更多</text:span><text:span text:style-name="T21">照護</text:span><text:span text:style-name="T22">機構投入高齡友善</text:span><text:span text:style-name="T23">健康照護服務</text:span><text:span text:style-name="T24">。</text:span></text:p>
      <text:p text:style-name="P25"><text:span text:style-name="T26">（</text:span><text:span text:style-name="T27">二</text:span><text:span text:style-name="T28">）</text:span><text:span text:style-name="T29"><text:s/></text:span><text:span text:style-name="T30">透過本徵選活動，</text:span><text:span text:style-name="T31">提升</text:span><text:span text:style-name="T32">大眾對</text:span><text:span text:style-name="T33">高齡友善</text:span><text:span text:style-name="T34">健康照護服務</text:span><text:span text:style-name="T35">之</text:span><text:span text:style-name="T36">瞭解，促發各界對營造</text:span><text:span text:style-name="T37">高齡友善健康照護</text:span><text:span text:style-name="T38">環境之重視</text:span><text:span text:style-name="T39">。</text:span></text:p>
      <text:p text:style-name="P40">二、辦理單位：</text:p>
      <text:p text:style-name="P41">主辦單位：衛生福利部國民健康署</text:p>
      <text:p text:style-name="P42">承辦單位：戴德森醫療財團法人嘉義基督教醫院</text:p>
      <text:p text:style-name="P43"><text:span text:style-name="T44">二、參加對象︰</text:span><text:span text:style-name="T45">不限定資格</text:span></text:p>
      <text:p text:style-name="P46">三、比賽辦法︰</text:p>
      <text:p text:style-name="P47"><text:span text:style-name="T48">（</text:span><text:span text:style-name="T49">一</text:span><text:span text:style-name="T50">）</text:span><text:span text:style-name="T51"><text:s/></text:span><text:span text:style-name="T52">比賽項目及規格：</text:span></text:p>
      <text:p text:style-name="P53"><text:span text:style-name="T54">1.<text:s/></text:span><text:span text:style-name="T55">徵文主題</text:span><text:span text:style-name="T56">（</text:span><text:span text:style-name="T57">請以下述主題為主軸，</text:span><text:span text:style-name="T58">自訂題目</text:span><text:span text:style-name="T59">）</text:span><text:span text:style-name="T60">：</text:span></text:p>
      <text:p text:style-name="P61"><text:span text:style-name="T62">（</text:span><text:span text:style-name="T63">1</text:span><text:span text:style-name="T64">）</text:span><text:span text:style-name="T65">長輩或長輩家屬接受到高齡友善健康照護之溫馨故事及感想。</text:span></text:p>
      <text:p text:style-name="P66"><text:span text:style-name="T67">（</text:span><text:span text:style-name="T68">2</text:span><text:span text:style-name="T69">）</text:span><text:span text:style-name="T70">機構員工</text:span><text:span text:style-name="T71">（</text:span><text:span text:style-name="T72">或家屬</text:span><text:span text:style-name="T73">）</text:span><text:span text:style-name="T74">在機構推動高齡友善健康照護過程之溫馨故事及感想。</text:span></text:p>
      <text:p text:style-name="P75"><text:span text:style-name="T76">（</text:span><text:span text:style-name="T77">3</text:span><text:span text:style-name="T78">）</text:span><text:span text:style-name="T79">機構</text:span><text:span text:style-name="T80">推動「高齡友善健康照護」對高齡者之影響。</text:span></text:p>
      <text:p text:style-name="P81"><text:span text:style-name="T82">（</text:span><text:span text:style-name="T83">4</text:span><text:span text:style-name="T84">）</text:span><text:span text:style-name="T85">機構</text:span><text:span text:style-name="T86">員工</text:span><text:span text:style-name="T87">推動「高齡友善健康照護」之</text:span><text:span text:style-name="T88">推動</text:span><text:span text:style-name="T89">經驗分享。</text:span></text:p>
      <text:p text:style-name="P90"><text:span text:style-name="T91">2.<text:s/></text:span><text:span text:style-name="T92">請以</text:span><text:span text:style-name="T93">word</text:span><text:span text:style-name="T94">程式繕打文稿</text:span><text:span text:style-name="T95">（</text:span><text:span text:style-name="T96">直式橫書</text:span><text:span text:style-name="T97">）</text:span><text:span text:style-name="T98">。</text:span><text:span text:style-name="T99">「</text:span><text:span text:style-name="T100">邊界</text:span><text:span text:style-name="T101">」</text:span><text:span text:style-name="T102">設定請</text:span><text:span text:style-name="T103">上下</text:span><text:span text:style-name="T104">左右各留</text:span><text:span text:style-name="T105">2.54cm</text:span><text:span text:style-name="T106">。</text:span></text:p>
      <text:p text:style-name="P107"><text:span text:style-name="T108">3.<text:s/></text:span><text:span text:style-name="T109">一律以中文書寫。題目格式規定</text:span><text:span text:style-name="T110">：</text:span><text:span text:style-name="T111">標楷體、</text:span><text:span text:style-name="T112">18</text:span><text:span text:style-name="T113">號粗體字、</text:span><text:span text:style-name="T114">1.5</text:span><text:span text:style-name="T115">倍行高；內文格式規定</text:span><text:span text:style-name="T116">：</text:span><text:span text:style-name="T117">標楷體、</text:span><text:span text:style-name="T118">14</text:span><text:span text:style-name="T119">號字、</text:span><text:span text:style-name="T120">1.5</text:span><text:span text:style-name="T121">倍行高、全型標點符號</text:span><text:span text:style-name="T122">（</text:span><text:span text:style-name="T123">若有英文部分請用</text:span><text:span text:style-name="T124">Times</text:span><text:span text:style-name="T125"><text:s/></text:span><text:span text:style-name="T126">New Roman</text:span><text:span text:style-name="T127">字型</text:span><text:span text:style-name="T128">）</text:span><text:span text:style-name="T129">。</text:span></text:p>
      <text:p text:style-name="P130"><text:span text:style-name="T131">4.<text:s/></text:span><text:span text:style-name="T132">作品</text:span><text:span text:style-name="T133">字數以</text:span><text:span text:style-name="T134">1000</text:span><text:span text:style-name="T135">字至</text:span><text:span text:style-name="T136">1500</text:span><text:span text:style-name="T137">字為佳。</text:span></text:p>
      <text:p text:style-name="P138"><text:span text:style-name="T139">5</text:span><text:span text:style-name="T140">.<text:s/></text:span><text:span text:style-name="T141">每位參賽者投稿徵文</text:span><text:span text:style-name="T142">作品以一件為限。</text:span></text:p>
      <text:p text:style-name="P143"/>
      <text:p text:style-name="P144"><text:span text:style-name="T145">6.</text:span><text:span text:style-name="T146"><text:s/></text:span><text:span text:style-name="T147">入選要件：</text:span></text:p>
      <text:p text:style-name="P148"><text:span text:style-name="T149">（</text:span><text:span text:style-name="T150">1</text:span><text:span text:style-name="T151">）</text:span><text:span text:style-name="T152">論述言之有物，切中要點。</text:span></text:p>
      <text:p text:style-name="P153"><text:span text:style-name="T154">（</text:span><text:span text:style-name="T155">2</text:span><text:span text:style-name="T156">）</text:span><text:span text:style-name="T157">所提作法或模式具體可行</text:span><text:span text:style-name="T158">且符合</text:span><text:span text:style-name="T159">成本效益。</text:span></text:p>
      <text:p text:style-name="P160"><text:span text:style-name="T161">（</text:span><text:span text:style-name="T162">3</text:span><text:span text:style-name="T163">）</text:span><text:span text:style-name="T164">實例描繪生動活潑</text:span><text:span text:style-name="T165">、</text:span><text:span text:style-name="T166">引人入勝。</text:span></text:p>
      <text:p text:style-name="P167"><text:span text:style-name="T168">（</text:span><text:span text:style-name="T169">4</text:span><text:span text:style-name="T170">）</text:span><text:span text:style-name="T171">實例可供標竿學習之典範。</text:span></text:p>
      <text:p text:style-name="P172">　　7.<text:s/>評分標準：</text:p>
      <text:p text:style-name="P173">（1）主題意識：50%。</text:p>
      <text:p text:style-name="P174">（2）創意：25%。</text:p>
      <text:p text:style-name="P175">（3）文章結構：25%。</text:p>
      <text:p text:style-name="P176"><text:span text:style-name="T177">（</text:span><text:span text:style-name="T178">二</text:span><text:span text:style-name="T179">）</text:span><text:span text:style-name="T180"><text:s/></text:span><text:span text:style-name="T181">報名參賽應繳資料（一律以電子檔案傳遞）</text:span><text:span text:style-name="T182">：</text:span></text:p>
      <text:p text:style-name="P183"><text:span text:style-name="T184">1.<text:s/></text:span><text:span text:style-name="T185">需傳送「高齡友善健康照護徵文活動」報名</text:span><text:span text:style-name="T186">資料</text:span><text:span text:style-name="T187">、與「著作權授權書」電子檔案。報名表及著作權授權書格式請參考本</text:span><text:span text:style-name="T188">簡章</text:span><text:span text:style-name="T189">附件一與附件二，</text:span><text:span text:style-name="T190">或逕由</text:span><text:span text:style-name="T191">國民健康署</text:span><text:span text:style-name="T192">（</text:span><text:span text:style-name="T193">http://</text:span><text:span text:style-name="T194">www.hpa.gov.tw</text:span><text:span text:style-name="T195">）</text:span><text:span text:style-name="T196">及</text:span><text:span text:style-name="T197">嘉義基督教醫院網站</text:span><text:span text:style-name="T198">下載。</text:span></text:p>
      <text:p text:style-name="P199"><text:span text:style-name="T200">2.</text:span><text:span text:style-name="T201"><text:s/></text:span><text:a xlink:href="mailto:請將檔案存取為word檔格式逕寄至hphtwmail@gmail.com" office:target-frame-name="_top" xlink:show="replace"><text:span text:style-name="T202">請將參賽作品存取為</text:span><text:span text:style-name="T203">word</text:span><text:span text:style-name="T204">檔格</text:span><text:span text:style-name="T205">式，逕寄至</text:span></text:a><text:span text:style-name="T206">嘉義基督教醫院</text:span><text:span text:style-name="T207">。</text:span></text:p>
      <text:p text:style-name="P208"><text:span text:style-name="T209">另檔名請</text:span><text:span text:style-name="T210">依</text:span><text:span text:style-name="T211">以下提示命名</text:span><text:span text:style-name="T212">：</text:span></text:p>
      <text:p text:style-name="P213"><text:span text:style-name="T214">（</text:span><text:span text:style-name="T215">1</text:span><text:span text:style-name="T216">）</text:span><text:span text:style-name="T217">報名</text:span><text:span text:style-name="T218">資料</text:span><text:span text:style-name="T219">檔名</text:span><text:span text:style-name="T220">：</text:span><text:span text:style-name="T221">徵文報名表</text:span><text:span text:style-name="T222">_</text:span><text:span text:style-name="T223">單位</text:span><text:span text:style-name="T224">_</text:span><text:span text:style-name="T225">姓名</text:span><text:span text:style-name="T226">；</text:span></text:p>
      <text:p text:style-name="P227"><text:span text:style-name="T228">（</text:span><text:span text:style-name="T229">2</text:span><text:span text:style-name="T230">）</text:span><text:span text:style-name="T231">著作權授權書檔名</text:span><text:span text:style-name="T232">：</text:span><text:span text:style-name="T233">徵文著作權授權書</text:span><text:span text:style-name="T234">_</text:span><text:span text:style-name="T235">單位</text:span><text:span text:style-name="T236">_</text:span><text:span text:style-name="T237">姓名</text:span><text:span text:style-name="T238">。</text:span></text:p>
      <text:p text:style-name="P239"><text:span text:style-name="T240">四、收件時間︰</text:span><text:span text:style-name="T241">一律以</text:span><text:span text:style-name="T242">e-mail</text:span><text:span text:style-name="T243">寄送，</text:span><text:span text:style-name="T244">自</text:span><text:span text:style-name="T245">公告日起</text:span><text:span text:style-name="T246">至</text:span><text:span text:style-name="T247">當年度</text:span><text:span text:style-name="T248">9</text:span><text:span text:style-name="T249">月</text:span><text:span text:style-name="T250">5</text:span><text:span text:style-name="T251">日下午</text:span><text:span text:style-name="T252">5</text:span><text:span text:style-name="T253">：</text:span><text:span text:style-name="T254">00</text:span><text:span text:style-name="T255">前（以</text:span><text:span text:style-name="T256">嘉義基督教醫院</text:span><text:span text:style-name="T257">單位電腦系統時間為憑</text:span><text:span text:style-name="T258">）</text:span></text:p>
      <text:p text:style-name="P259"><text:span text:style-name="T260">五、評審作業：</text:span><text:span text:style-name="T261">由</text:span><text:span text:style-name="T262">辦理單位</text:span><text:span text:style-name="T263">遴選具相關專長或合適人選擔任評審委員</text:span><text:span text:style-name="T264">。</text:span></text:p>
      <text:p text:style-name="P265">六、錄取名額及活動獎勵︰</text:p>
      <text:p text:style-name="P266"><text:span text:style-name="T267">首獎</text:span><text:span text:style-name="T268">乙</text:span><text:span text:style-name="T269">名</text:span><text:span text:style-name="T270">︰禮券面值</text:span><text:span text:style-name="T271">3,000</text:span><text:span text:style-name="T272">元及獎狀</text:span><text:span text:style-name="T273">乙</text:span><text:span text:style-name="T274">紙</text:span><text:span text:style-name="T275">，得從缺。</text:span></text:p>
      <text:p text:style-name="P276"><text:span text:style-name="T277">貳獎</text:span><text:span text:style-name="T278">乙</text:span><text:span text:style-name="T279">名</text:span><text:span text:style-name="T280">︰禮券面值</text:span><text:span text:style-name="T281">2</text:span><text:span text:style-name="T282">,000</text:span><text:span text:style-name="T283">元及獎狀</text:span><text:span text:style-name="T284">乙</text:span><text:span text:style-name="T285">紙</text:span><text:span text:style-name="T286">，得從缺。</text:span></text:p>
      <text:p text:style-name="P287"><text:span text:style-name="T288">参獎</text:span><text:span text:style-name="T289">乙</text:span><text:span text:style-name="T290">名</text:span><text:span text:style-name="T291">︰禮券面值</text:span><text:span text:style-name="T292">1,000</text:span><text:span text:style-name="T293">元及獎狀</text:span><text:span text:style-name="T294">乙</text:span><text:span text:style-name="T295">紙</text:span><text:span text:style-name="T296">，得從缺。</text:span></text:p>
      <text:p text:style-name="P297">七、得獎公布︰</text:p>
      <text:p text:style-name="P298"><text:span text:style-name="T299">預定於</text:span><text:span text:style-name="T300">當年度</text:span><text:span text:style-name="T301">10</text:span><text:span text:style-name="T302">月中旬</text:span><text:span text:style-name="T303">以書面通知得獎者，並於</text:span><text:span text:style-name="T304">國民健康署</text:span><text:span text:style-name="T305">（</text:span><text:a xlink:href="http://www" office:target-frame-name="_top" xlink:show="replace"><text:span text:style-name="T306">http://www</text:span></text:a><text:span text:style-name="T307">.</text:span><text:span text:style-name="T308">hpa.gov</text:span><text:span text:style-name="T309">.tw</text:span><text:span text:style-name="T310">）</text:span><text:span text:style-name="T311">及</text:span><text:span text:style-name="T312">嘉義基督教醫院</text:span><text:span text:style-name="T313">網站公</text:span><text:span text:style-name="T314">布</text:span><text:span text:style-name="T315">得獎名單，另於</text:span><text:span text:style-name="T316">10</text:span><text:span text:style-name="T317">月</text:span><text:soft-page-break/><text:span text:style-name="T318">下旬</text:span><text:span text:style-name="T319">國民健康署</text:span><text:span text:style-name="T320">召</text:span><text:span text:style-name="T321">開之成果發表會公開頒獎。</text:span></text:p>
      <text:p text:style-name="P322"/>
      <text:p text:style-name="P323">八、注意事項︰</text:p>
      <text:p text:style-name="P324"><text:span text:style-name="T325">（</text:span><text:span text:style-name="T326">一</text:span><text:span text:style-name="T327">）</text:span><text:span text:style-name="T328"><text:s/></text:span><text:span text:style-name="T329">徵選作品須為本人創作，限未發表或出版（含雷同作品）且無發生侵害第三人著作權利之情事；</text:span><text:span text:style-name="T330">如有侵害他人權利或著作財產權，</text:span><text:span text:style-name="T331">將取消得獎資格、追回獎勵，並由</text:span><text:span text:style-name="T332">參賽機構</text:span><text:span text:style-name="T333">負擔相關法律責任</text:span><text:span text:style-name="T334">（概與主辦單位無關）</text:span><text:span text:style-name="T335">，</text:span><text:span text:style-name="T336">業經取消之獎項亦不予遞補。</text:span></text:p>
      <text:p text:style-name="P337"><text:span text:style-name="T338">（</text:span><text:span text:style-name="T339">二</text:span><text:span text:style-name="T340">）</text:span><text:span text:style-name="T341"><text:s/></text:span><text:span text:style-name="T342">徵選作品請自留底稿</text:span><text:span text:style-name="T343">，</text:span><text:span text:style-name="T344">未獲獎作品不予退件，原始檔案請參賽者自行備份。</text:span></text:p>
      <text:p text:style-name="P345"><text:span text:style-name="T346">（</text:span><text:span text:style-name="T347">三</text:span><text:span text:style-name="T348">）</text:span><text:span text:style-name="T349"><text:s/></text:span><text:span text:style-name="T350">錄取得獎作品之著作財產權將歸</text:span><text:span text:style-name="T351">衛生福利部國民健康署</text:span><text:span text:style-name="T352">所有，作者應同意放棄行使著作人格權。另，</text:span><text:span text:style-name="T353">得獎者須同意將作品無償由</text:span><text:span text:style-name="T354">衛生福利部國民健康署</text:span><text:span text:style-name="T355">視需要自行或指定其他第三人不限地域、時間或次數予以重製、散布、傳送、發行、公開發表，或為其他方式之利用</text:span><text:span text:style-name="T356">，並無</text:span><text:span text:style-name="T357">違反著作權，</text:span><text:span text:style-name="T358">且不另支稿費及版稅。</text:span></text:p>
      <text:p text:style-name="P359"><text:span text:style-name="T360">（</text:span><text:span text:style-name="T361">四</text:span><text:span text:style-name="T362">）</text:span><text:span text:style-name="T363"><text:s/></text:span><text:span text:style-name="T364">本</text:span><text:span text:style-name="T365">活動簡章</text:span><text:span text:style-name="T366">如有未盡事宜，</text:span><text:span text:style-name="T367">主辦單位</text:span><text:span text:style-name="T368">得隨時修正、補充之</text:span><text:span text:style-name="T369">。</text:span></text:p>
      <text:p text:style-name="P370"><text:span text:style-name="T371">（</text:span><text:span text:style-name="T372">五</text:span><text:span text:style-name="T373">）</text:span><text:span text:style-name="T374"><text:s/></text:span><text:span text:style-name="T375">若對本</text:span><text:span text:style-name="T376">活動</text:span><text:span text:style-name="T377">有任何疑問，請聯絡</text:span></text:p>
      <text:list text:style-name="LFO1" text:continue-numbering="true">
        <text:list-item>
          <text:p text:style-name="P378">承辦單位：戴德森醫療財團法人嘉義基督教醫院</text:p>
        </text:list-item>
      </text:list>
      <text:p text:style-name="P379">活動相關網址：http://www.cych.org.tw/cychweb/health/default.aspx<text:s/></text:p>
      <text:p text:style-name="P380">聯絡人：石韵彣專員或洪珊菁專員<text:s text:c="3"/></text:p>
      <text:p text:style-name="P381"><text:span text:style-name="T382">電話：</text:span><text:span text:style-name="T383">05-2765-041</text:span><text:span text:style-name="T384">轉</text:span><text:span text:style-name="T385">61</text:span><text:span text:style-name="T386">75</text:span><text:span text:style-name="T387">或</text:span><text:span text:style-name="T388">6173</text:span></text:p>
      <text:p text:style-name="P389">聯絡地址：60002嘉義市東區忠孝路539號社區健康部</text:p>
      <text:p text:style-name="P390"><text:span text:style-name="T391">E-mail</text:span><text:span text:style-name="T392">：</text:span><text:span text:style-name="T393">afhc@cych.org.tw</text:span><text:span text:style-name="T394">/</text:span><text:span text:style-name="T395">cych12536@gmail.com</text:span></text:p>
      <text:list text:style-name="LFO1" text:continue-numbering="true">
        <text:list-item>
          <text:p text:style-name="P396">主辦單位：衛生福利部國民健康署</text:p>
        </text:list-item>
      </text:list>
      <text:p text:style-name="P397">聯絡人：郭貞吟技正<text:s text:c="7"/>電話：02-29978616#121</text:p>
      <text:p text:style-name="P398">E-mail：kuo.jwhat@hpa.gov.tw<text:s/></text:p>
      <text:p text:style-name="P399"><text:span text:style-name="T400">附件一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4">
            <text:p text:style-name="P408"><text:span text:style-name="T409">『高齡友善健康照護徵文活動』報名資料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姓<text:s text:c="4"/>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身分證字號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服務機關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職稱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服務機關地址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通訊地址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聯絡電話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行動電話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徵文題目及內容：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</table:table-row>
      </table:table>
      <text:p text:style-name="P464">本表若不敷使用請自行增列</text:p>
      <text:p text:style-name="P465"><text:span text:style-name="T467">附件二</text:span></text:p>
      <text:p text:style-name="P468">著作權授權書</text:p>
      <text:p text:style-name="P469"/>
      <text:p text:style-name="P470"><text:span text:style-name="T471">本人參加</text:span><text:span text:style-name="T472">衛生福利部國民健康署</text:span><text:span text:style-name="T473">『高齡友善健康照護徵文活動』</text:span><text:span text:style-name="T474">如經獲獎，本人同意將該獲獎作品之著作財產權歸屬</text:span><text:span text:style-name="T475">衛生福利部國民健康署</text:span><text:span text:style-name="T476">。</text:span></text:p>
      <text:p text:style-name="P477"/>
      <text:p text:style-name="P478"><text:span text:style-name="T479">此致</text:span></text:p>
      <text:p text:style-name="P480"><text:span text:style-name="T481">衛生福利部國民健康署</text:span></text:p>
      <text:p text:style-name="P482"/>
      <text:p text:style-name="P483"/>
      <text:p text:style-name="P484">著作權人：<text:s text:c="9"/><text:s/><text:s text:c="4"/><text:s/>（簽章）<text:s/></text:p>
      <text:p text:style-name="P485">身分證字號：</text:p>
      <text:p text:style-name="P486">戶籍地址：<text:s/></text:p>
      <text:p text:style-name="P487"/>
      <text:p text:style-name="P488"/>
      <text:p text:style-name="P489"/>
      <text:p text:style-name="P490"/>
      <text:p text:style-name="P491">中華民國<text:s text:c="11"/>年<text:s text:c="10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0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line-height="0.3333in" fo:margin-left="0.3333in">
        <style:tab-stops/>
      </style:paragraph-properties>
      <style:text-properties style:font-name="Calibri" style:font-size-complex="11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M11" style:display-name="CM11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4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  <text:p text:style-name="頁尾"/>
      </style:footer>
    </style:master-page>
    <style:master-page style:name="MP1" style:page-layout-name="PL1">
      <style:footer>
        <text:p text:style-name="頁尾"><draw:frame draw:style-name="F466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徵文活動(final)</dc:title>
    <dc:description/>
    <dc:subject>103年徵文活動(final)</dc:subject>
    <meta:initial-creator>A21040000I</meta:initial-creator>
    <dc:creator>wistron</dc:creator>
    <meta:creation-date>2017-02-22T09:29:00Z</meta:creation-date>
    <dc:date>2017-02-22T09:29:00Z</dc:date>
    <meta:print-date>2014-04-24T08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