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333in" fo:margin-left="0.5562in" fo:text-indent="-0.5562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line-height="0.3333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list-style-name="LFO5" style:family="paragraph">
      <style:paragraph-properties fo:margin-top="0.0833in" fo:line-height="0.3333in" fo:margin-left="0.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list-style-name="LFO5" style:family="paragraph">
      <style:paragraph-properties fo:margin-top="0.0833in" fo:line-height="0.3333in" fo:margin-left="0.625in" fo:text-indent="-0.625in">
        <style:tab-stops>
          <style:tab-stop style:type="left" style:position="0in"/>
          <style:tab-stop style:type="left" style:position="0.0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0833in" fo:line-height="0.3333in">
        <style:tab-stops>
          <style:tab-stop style:type="left" style:position="2.468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1.4111in"/>
    </style:style>
    <style:style style:name="TableColumn14" style:family="table-column">
      <style:table-column-properties style:column-width="4.5069in"/>
    </style:style>
    <style:style style:name="Table12" style:family="table">
      <style:table-properties style:width="5.918in" style:rel-width="100%" fo:margin-left="0in" table:align="center"/>
    </style:style>
    <style:style style:name="TableRow15" style:family="table-row">
      <style:table-row-properties style:min-row-height="0.293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weight="bold" style:font-weight-asian="bold" fo:color="#000000" fo:font-size="14pt" style:font-size-asian="14pt" style:font-size-complex="13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3.5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weight="bold" style:font-weight-asian="bold" fo:color="#000000" fo:font-size="13.5pt" style:font-size-asian="13.5pt" style:font-size-complex="13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0.2812in" fo:text-indent="-0.2812in">
        <style:tab-stops/>
      </style:paragraph-properties>
    </style:style>
    <style:style style:name="T2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28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2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3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3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3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3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3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36" style:parent-style-name="內文" style:family="paragraph">
      <style:paragraph-properties fo:margin-left="0.2812in" fo:text-indent="-0.2812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40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ableRow41" style:family="table-row">
      <style:table-row-properties style:min-row-height="1.254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P46" style:parent-style-name="內文" style:family="paragraph">
      <style:paragraph-properties fo:margin-left="0.4687in" fo:text-indent="-0.4687in">
        <style:tab-stops/>
      </style:paragraph-properties>
      <style:text-properties style:font-name-asian="標楷體" fo:color="#FF0000" fo:font-size="13.5pt" style:font-size-asian="13.5pt" style:font-size-complex="13.5pt"/>
    </style:style>
    <style:style style:name="P47" style:parent-style-name="內文" style:family="paragraph">
      <style:paragraph-properties fo:line-height="0.2222in"/>
      <style:text-properties style:font-name-asian="標楷體" fo:color="#FF0000" fo:font-size="13.5pt" style:font-size-asian="13.5pt" style:font-size-complex="13.5pt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5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6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P65" style:parent-style-name="內文" style:family="paragraph">
      <style:paragraph-properties fo:margin-left="0.4687in" fo:text-indent="-0.4687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0.2812in" fo:margin-right="-0.075in" fo:text-indent="-0.2812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7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7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7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7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2812in" fo:margin-right="-0.075in" fo:text-indent="-0.2812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7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9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9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10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Row101" style:family="table-row">
      <style:table-row-properties style:min-row-height="0.516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 fo:margin-left="0.1944in" fo:text-indent="-0.2027in">
        <style:tab-stops/>
      </style:paragraph-properties>
    </style:style>
    <style:style style:name="T10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5" style:parent-style-name="預設段落字型" style:family="text">
      <style:text-properties fo:color="#0000FF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6" style:parent-style-name="內文" style:family="paragraph">
      <style:paragraph-properties fo:margin-top="0.0833in" fo:line-height="0.3333in">
        <style:tab-stops>
          <style:tab-stop style:type="left" style:position="2.468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內文" style:list-style-name="LFO5" style:family="paragraph">
      <style:paragraph-properties fo:margin-top="0.0833in" fo:line-height="0.3333in" fo:margin-left="0.625in" fo:text-indent="-0.625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" style:parent-style-name="內文" style:list-style-name="LFO5" style:family="paragraph">
      <style:paragraph-properties fo:margin-top="0.0833in" fo:line-height="0.3333in" fo:margin-left="0.625in" fo:text-indent="-0.625in">
        <style:tab-stops>
          <style:tab-stop style:type="left" style:position="0in"/>
          <style:tab-stop style:type="left" style:position="0.0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0" style:parent-style-name="內文" style:list-style-name="LFO5" style:family="paragraph">
      <style:paragraph-properties fo:margin-top="0.0833in" fo:line-height="0.3333in" fo:margin-left="0.625in" fo:text-indent="-0.625in">
        <style:tab-stops>
          <style:tab-stop style:type="left" style:position="0in"/>
          <style:tab-stop style:type="left" style:position="0.0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1" style:parent-style-name="內文" style:list-style-name="LFO5" style:family="paragraph">
      <style:paragraph-properties fo:margin-top="0.0833in" fo:line-height="0.3333in" fo:margin-left="0.625in" fo:text-indent="-0.625in">
        <style:tab-stops>
          <style:tab-stop style:type="left" style:position="0in"/>
          <style:tab-stop style:type="left" style:position="0.0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2" style:parent-style-name="內文" style:list-style-name="LFO5" style:family="paragraph">
      <style:paragraph-properties fo:margin-top="0.0833in" fo:line-height="0.3333in" fo:margin-left="0.625in" fo:text-indent="-0.625in">
        <style:tab-stops>
          <style:tab-stop style:type="left" style:position="0in"/>
          <style:tab-stop style:type="left" style:position="0.0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3" style:parent-style-name="內文" style:list-style-name="LFO5" style:family="paragraph">
      <style:paragraph-properties fo:margin-top="0.0833in" fo:line-height="0.3333in" fo:margin-left="0.625in" fo:text-indent="-0.625in">
        <style:tab-stops>
          <style:tab-stop style:type="left" style:position="0in"/>
          <style:tab-stop style:type="left" style:position="0.0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4" style:parent-style-name="內文" style:list-style-name="LFO5" style:family="paragraph">
      <style:paragraph-properties fo:margin-top="0.0833in" fo:line-height="0.3333in" fo:margin-left="0.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list-style-name="LFO5" style:family="paragraph">
      <style:paragraph-properties fo:margin-top="0.0833in" fo:line-height="0.3333in" fo:margin-left="0.625in" fo:text-indent="-0.625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內文" style:list-style-name="LFO6" style:family="paragraph">
      <style:paragraph-properties fo:text-align="justify" fo:margin-top="0.125in" fo:line-height="0.333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內文" style:list-style-name="LFO6" style:family="paragraph">
      <style:paragraph-properties fo:text-align="justify" fo:margin-top="0.125in" fo:line-height="0.3333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6" style:parent-style-name="內文" style:list-style-name="LFO6" style:family="paragraph">
      <style:paragraph-properties fo:text-align="justify" fo:margin-top="0.125in" fo:line-height="0.333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1" style:parent-style-name="內文" style:list-style-name="LFO5" style:family="paragraph">
      <style:paragraph-properties fo:margin-top="0.0833in" fo:line-height="0.3333in" fo:margin-left="0.625in" fo:text-indent="-0.625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margin-top="0.125in" fo:line-height="0.3333in" fo:margin-left="0.5798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0" style:parent-style-name="內文" style:list-style-name="LFO7" style:family="paragraph">
      <style:paragraph-properties fo:text-align="justify" fo:margin-top="0.125in" fo:line-height="0.3333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1" style:parent-style-name="內文" style:list-style-name="LFO7" style:family="paragraph">
      <style:paragraph-properties fo:text-align="justify" fo:margin-top="0.125in" fo:line-height="0.3333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2" style:parent-style-name="內文" style:list-style-name="LFO7" style:family="paragraph">
      <style:paragraph-properties fo:text-align="justify" fo:margin-top="0.125in" fo:line-height="0.3333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3" style:parent-style-name="內文" style:list-style-name="LFO5" style:family="paragraph">
      <style:paragraph-properties fo:margin-top="0.0833in" fo:line-height="0.3333in" fo:margin-left="0.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14" style:parent-style-name="內文" style:list-style-name="LFO5" style:family="paragraph">
      <style:paragraph-properties fo:margin-top="0.0833in" fo:line-height="0.3333in" fo:margin-left="0.625in" fo:text-indent="-0.625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2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2" style:parent-style-name="內文" style:list-style-name="LFO9" style:family="paragraph">
      <style:paragraph-properties fo:margin-top="0.0833in" fo:line-height="0.3333in"/>
      <style:text-properties style:font-name-asian="標楷體" fo:color="#000000" fo:font-size="14pt" style:font-size-asian="14pt" style:font-size-complex="14pt"/>
    </style:style>
    <style:style style:name="P223" style:parent-style-name="內文" style:list-style-name="LFO10" style:family="paragraph">
      <style:paragraph-properties fo:margin-top="0.0833in" fo:line-height="0.3333in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6" style:parent-style-name="內文" style:list-style-name="LFO10" style:family="paragraph">
      <style:paragraph-properties fo:margin-top="0.0833in" fo:line-height="0.3333in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6" style:parent-style-name="內文" style:list-style-name="LFO9" style:family="paragraph">
      <style:paragraph-properties fo:margin-top="0.0833in" fo:line-height="0.3333in"/>
      <style:text-properties style:font-name-asian="標楷體" fo:color="#000000" fo:font-size="14pt" style:font-size-asian="14pt" style:font-size-complex="14pt"/>
    </style:style>
    <style:style style:name="P247" style:parent-style-name="內文" style:list-style-name="LFO12" style:family="paragraph">
      <style:paragraph-properties fo:margin-top="0.0833in" fo:line-height="0.3333in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7" style:parent-style-name="內文" style:list-style-name="LFO12" style:family="paragraph">
      <style:paragraph-properties fo:margin-top="0.0833in" fo:line-height="0.3333in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8" style:parent-style-name="內文" style:list-style-name="LFO9" style:family="paragraph">
      <style:paragraph-properties fo:margin-top="0.0833in" fo:line-height="0.3333in"/>
      <style:text-properties style:font-name-asian="標楷體" fo:color="#000000" fo:font-size="14pt" style:font-size-asian="14pt" style:font-size-complex="14pt"/>
    </style:style>
    <style:style style:name="P269" style:parent-style-name="內文" style:list-style-name="LFO9" style:family="paragraph">
      <style:paragraph-properties fo:margin-top="0.0833in" fo:line-height="0.3333in"/>
      <style:text-properties style:font-name-asian="標楷體" fo:color="#000000" fo:font-size="14pt" style:font-size-asian="14pt" style:font-size-complex="14pt"/>
    </style:style>
    <style:style style:name="P270" style:parent-style-name="內文" style:list-style-name="LFO11" style:family="paragraph">
      <style:paragraph-properties fo:margin-top="0.0833in" fo:line-height="0.3333in" fo:margin-left="1in" fo:text-indent="-0.5833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1" style:parent-style-name="內文" style:list-style-name="LFO11" style:family="paragraph">
      <style:paragraph-properties fo:margin-top="0.0833in" fo:line-height="0.3333in" fo:margin-left="1in" fo:text-indent="-0.5833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2" style:parent-style-name="內文" style:list-style-name="LFO5" style:family="paragraph">
      <style:paragraph-properties fo:margin-top="0.0833in" fo:line-height="0.3333in" fo:margin-left="0.625in" fo:text-indent="-0.625in">
        <style:tab-stops>
          <style:tab-stop style:type="left" style:position="0in"/>
          <style:tab-stop style:type="left" style:position="0.0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3" style:parent-style-name="內文" style:list-style-name="LFO5" style:family="paragraph">
      <style:paragraph-properties fo:margin-top="0.0833in"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margin-top="0.0833in" fo:line-height="0.3333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新生兒篩檢採集執行注意事項</text:p>
      <text:p text:style-name="P3"><text:span text:style-name="T4"><text:s text:c="44"/></text:span><text:span text:style-name="T5"><text:s/></text:span><text:span text:style-name="T6">100</text:span><text:span text:style-name="T7">.0</text:span><text:span text:style-name="T8">4</text:span></text:p>
      <text:list text:style-name="LFO5" text:continue-numbering="true">
        <text:list-item>
          <text:p text:style-name="P9">新生兒篩檢採集機構之採集作業</text:p>
          <text:list text:continue-numbering="true">
            <text:list-item>
              <text:p text:style-name="P10">採血時間與條件：<text:s/></text:p>
            </text:list-item>
          </text:list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採血時間與條件</text:p>
          </table:table-cell>
        </table:table-row>
        <table:table-row table:style-name="TableRow20">
          <table:table-cell table:style-name="TableCell21">
            <text:p text:style-name="P22">1.初次篩檢</text:p>
          </table:table-cell>
          <table:table-cell table:style-name="TableCell23">
            <text:p text:style-name="P24"><text:span text:style-name="T25">1-1</text:span><text:span text:style-name="T26">出生滿</text:span><text:span text:style-name="T27">48</text:span><text:span text:style-name="T28">小時</text:span><text:span text:style-name="T29">（哺乳未滿</text:span><text:span text:style-name="T30">24</text:span><text:span text:style-name="T31">小時者，請於血片上註明</text:span><text:span text:style-name="T32">「</text:span><text:span text:style-name="T33">NPO</text:span><text:span text:style-name="T34">」或「未進食」</text:span><text:span text:style-name="T35">）。</text:span></text:p>
            <text:p text:style-name="P36">1-2出生未滿48小時即出院者，健康情形良好之新生兒。</text:p>
          </table:table-cell>
        </table:table-row>
        <table:table-row table:style-name="TableRow37">
          <table:table-cell table:style-name="TableCell38" table:number-columns-spanned="2">
            <text:p text:style-name="內文"><text:span text:style-name="T39">2.</text:span><text:span text:style-name="T40">特殊個案</text:span></text:p>
          </table:table-cell>
          <table:covered-table-cell/>
        </table:table-row>
        <table:table-row table:style-name="TableRow41">
          <table:table-cell table:style-name="TableCell42">
            <text:p text:style-name="P43">2-1輸血個案</text:p>
          </table:table-cell>
          <table:table-cell table:style-name="TableCell44">
            <text:p text:style-name="P45">請儘量於輸血前完成初檢血片之採血，如無法完成者：</text:p>
            <text:p text:style-name="P46">2-1-1視輸血量而定，依醫師指示進行初檢，並且於完成輸血之醫療措施1週後進行複檢。</text:p>
            <text:p text:style-name="P47">2-1-2<text:s/>G6PD應於輸血3-4個月後，自行至醫院再次</text:p>
            <text:p text:style-name="P48"><text:span text:style-name="T49"><text:s text:c="5"/></text:span><text:span text:style-name="T50">檢查</text:span><text:span text:style-name="T51">(建議到確診醫院進行確診)</text:span><text:span text:style-name="T52">。</text:span></text:p>
          </table:table-cell>
        </table:table-row>
        <table:table-row table:style-name="TableRow53">
          <table:table-cell table:style-name="TableCell54">
            <text:p text:style-name="P55">2-2無法進食者</text:p>
          </table:table-cell>
          <table:table-cell table:style-name="TableCell56">
            <text:p text:style-name="內文"><text:span text:style-name="T57">2-2-1</text:span><text:span text:style-name="T58">初次篩檢：同</text:span><text:span text:style-name="T59">1-1</text:span><text:span text:style-name="T60">，</text:span><text:span text:style-name="T61">並於血片上註明「</text:span><text:span text:style-name="T62">NPO</text:span><text:span text:style-name="T63">」或</text:span></text:p>
            <text:p text:style-name="P64"><text:s text:c="4"/>「未進食」。</text:p>
            <text:p text:style-name="P65">2-2-2複檢：哺乳滿24小時後採血（複檢項目：半乳醣、串聯質譜儀檢測項目）。</text:p>
          </table:table-cell>
        </table:table-row>
        <table:table-row table:style-name="TableRow66">
          <table:table-cell table:style-name="TableCell67">
            <text:p text:style-name="P68"><text:span text:style-name="T69">2-3</text:span><text:span text:style-name="T70">早產兒</text:span><text:span text:style-name="T71">(</text:span><text:span text:style-name="T72">出生週數未滿</text:span><text:span text:style-name="T73">37</text:span><text:span text:style-name="T74">週</text:span><text:span text:style-name="T75">)</text:span></text:p>
          </table:table-cell>
          <table:table-cell table:style-name="TableCell76">
            <text:p text:style-name="P77">2-3-1初次篩檢；同1-1。</text:p>
            <text:p text:style-name="內文"><text:span text:style-name="T78">2-3-2</text:span><text:span text:style-name="T79">複檢：</text:span><text:span text:style-name="T80">早產兒</text:span><text:span text:style-name="T81">出生週數滿</text:span><text:span text:style-name="T82">37</text:span><text:span text:style-name="T83">週</text:span><text:span text:style-name="T84">，</text:span><text:span text:style-name="T85">且</text:span><text:span text:style-name="T86">體重達</text:span><text:span text:style-name="T87">2200</text:span><text:span text:style-name="T88">克時採血</text:span><text:span text:style-name="T89">（複檢項目：先天性腎上腺增生症、先天性甲狀腺低能症、串聯質譜儀檢測項目）。</text:span></text:p>
          </table:table-cell>
        </table:table-row>
        <table:table-row table:style-name="TableRow90">
          <table:table-cell table:style-name="TableCell91">
            <text:p text:style-name="P92">2-4新生兒死亡</text:p>
          </table:table-cell>
          <table:table-cell table:style-name="TableCell93">
            <text:p text:style-name="內文"><text:span text:style-name="T94">請於篩檢血片註明「死亡</text:span><text:span text:style-name="T95">」</text:span><text:span text:style-name="T96">，且須註明</text:span><text:span text:style-name="T97">死亡日期</text:span><text:span text:style-name="T98">及</text:span><text:span text:style-name="T99">死因</text:span><text:span text:style-name="T100">。</text:span>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3.</text:span><text:span text:style-name="T105"><text:s/></text:span><text:span text:style-name="T106">以上</text:span><text:span text:style-name="T107">特殊個案</text:span><text:span text:style-name="T108">併</text:span><text:span text:style-name="T109">有早產</text:span><text:span text:style-name="T110">、</text:span><text:span text:style-name="T111">輸血與NPO狀況者, 建議</text:span><text:span text:style-name="T112">依醫師指示</text:span><text:span text:style-name="T113">於適當時間執行輸血後複檢與早產兒複檢</text:span><text:span text:style-name="T114">。</text:span><text:span text:style-name="T115">（例特殊個案如因臨床個案狀況需提前採血，可依醫師指示提前執行複檢）</text:span></text:p>
          </table:table-cell>
          <table:covered-table-cell/>
        </table:table-row>
      </table:table>
      <text:p text:style-name="P116"/>
      <text:list text:style-name="LFO5" text:continue-numbering="true">
        <text:list-item>
          <text:list>
            <text:list-item>
              <text:p text:style-name="P117"><text:span text:style-name="T118">血片寄送：請於</text:span><text:span text:style-name="T119">採血後</text:span><text:span text:style-name="T120">24</text:span><text:span text:style-name="T121">小時之內</text:span><text:span text:style-name="T122">，</text:span><text:span text:style-name="T123">以</text:span><text:span text:style-name="T124">限時掛號</text:span><text:span text:style-name="T125">或快捷</text:span><text:span text:style-name="T126">（假日請</text:span><text:span text:style-name="T127">寄交</text:span><text:span text:style-name="T128">快遞</text:span><text:span text:style-name="T129">）</text:span><text:span text:style-name="T130">，</text:span><text:span text:style-name="T131">逕</text:span><text:span text:style-name="T132">寄</text:span><text:span text:style-name="T133">各</text:span><text:span text:style-name="T134">負責區域</text:span><text:span text:style-name="T135">之</text:span><text:span text:style-name="T136">合約實驗室</text:span><text:span text:style-name="T137">；</text:span><text:span text:style-name="T138">請勿以平信</text:span><text:soft-page-break/><text:span text:style-name="T139">或限時專送寄出</text:span><text:span text:style-name="T140">或直接投遞郵筒</text:span><text:span text:style-name="T141">。</text:span><text:span text:style-name="T142">採血日與篩檢</text:span><text:span text:style-name="T143">合約實驗室</text:span><text:span text:style-name="T144">收到案件日</text:span><text:span text:style-name="T145">務必</text:span><text:span text:style-name="T146">勿相差超過</text:span><text:span text:style-name="T147">2</text:span><text:span text:style-name="T148">日。</text:span></text:p>
            </text:list-item>
            <text:list-item>
              <text:p text:style-name="P149">請於產婦住院時即指定專人，按日登記欲篩檢之新生兒資料於「篩檢名冊」，確認採集機構內有無漏採或重複採檢個案，並確實紀錄於兒童健康手冊。至於提前出院尚未採檢者，請提醒家長返院受檢或至鄰近之採集機構代為採檢；轉院個案，請確認是否完成新生兒篩檢。</text:p>
            </text:list-item>
            <text:list-item>
              <text:p text:style-name="P150">採集新生兒腳跟血前，請再次確認篩檢血片上產婦所留之行動電話或電話資料正確無誤。最佳狀況為2組電話號碼皆登載，若產婦僅願意留其中1組電話，則須請產婦提供一定可以聯絡到產婦本人之電話號碼，以避免日後產生後續追蹤上之困難，另請勿填寫採集機構之電話。採集新生兒腳跟血前請向家屬說明：篩檢目的、減免金額、家長自付金額及明細、篩檢結果通知方式及時間，以及陰性、疑陽性與陽性個案之處理原則等相關資訊。</text:p>
            </text:list-item>
            <text:list-item>
              <text:p text:style-name="P151">為利儘速追蹤篩檢陽性個案接受後續確診及遺傳諮詢，倘遇本署指定之新生兒篩檢確診醫院（如附件）聯繫採集機構予以提供受檢個案之聯絡住址及電話等資料時，請於確認對方身份後確實配合，以免延誤個案之治療時機。非本署指定之確診醫院或自行確診醫院，請配合篩檢合約實驗室之轉介確診流程，協助個案進行陽性確認診斷作業。</text:p>
            </text:list-item>
            <text:list-item>
              <text:p text:style-name="P152">若遇個案無法回到原出生（採集）機構採血者，請採集機構予以協助個案代為採集血片，並註明「代採」、「篩檢編號」及「複檢項目」，並於血片陰乾後寄回原採集機構所轄之篩檢合約實驗室。</text:p>
            </text:list-item>
            <text:list-item>
              <text:p text:style-name="P153">若遇個案於採集機構採血後，轉至其他醫療機構住院者，請採集機構務必註明「轉○○醫院住院中」；若採集機構有個案<text:soft-page-break/>較詳細住院資料亦請予以登錄，並適時提供篩檢合約實驗室或公共衛生系統作為追蹤個案之所需。</text:p>
            </text:list-item>
          </text:list>
        </text:list-item>
        <text:list-item>
          <text:p text:style-name="P154">新生兒篩檢及相關先趨計畫之知情同意模式與執行原則</text:p>
          <text:list text:continue-numbering="true">
            <text:list-item>
              <text:p text:style-name="P155"><text:span text:style-name="T156">衛生署認定</text:span><text:span text:style-name="T157">11</text:span><text:span text:style-name="T158">項新生兒篩檢</text:span><text:span text:style-name="T159">項目</text:span><text:span text:style-name="T160">—採「</text:span><text:span text:style-name="T161">知情不同意（</text:span><text:span text:style-name="T162">informed refusal</text:span><text:span text:style-name="T163">）</text:span><text:span text:style-name="T164">」模式</text:span><text:span text:style-name="T165">：</text:span></text:p>
            </text:list-item>
          </text:list>
        </text:list-item>
      </text:list>
      <text:list text:style-name="LFO6" text:continue-numbering="true">
        <text:list-item>
          <text:p text:style-name="P166"><text:span text:style-name="T167">篩檢前，由醫護人員</text:span><text:span text:style-name="T168">口頭衛教說明後，</text:span><text:span text:style-name="T169">詢問是否有問題</text:span><text:span text:style-name="T170">；</text:span><text:span text:style-name="T171">家長</text:span><text:span text:style-name="T172">無</text:span><text:span text:style-name="T173">提出</text:span><text:span text:style-name="T174">異議或未主動拒絕篩檢</text:span><text:span text:style-name="T175">者</text:span><text:span text:style-name="T176">，即視為</text:span><text:span text:style-name="T177">同意</text:span><text:span text:style-name="T178">篩檢，均須予以採血</text:span><text:span text:style-name="T179">。</text:span><text:span text:style-name="T180">亦即</text:span><text:span text:style-name="T181">毋</text:span><text:span text:style-name="T182">需家長簽署</text:span><text:span text:style-name="T183">書面同意書</text:span><text:span text:style-name="T184">。</text:span></text:p>
        </text:list-item>
        <text:list-item>
          <text:p text:style-name="P185">如經採集機構醫護人員充分說明，而家長仍以口頭或書面表示不同意新生兒接受該篩檢時，應詳實記載（或簽名）於病歷，並將拒檢個案通報轄區衛生局（副知篩檢合約實驗室）進一步追蹤；然基於新生兒之健康及其利益最大考量，仍應積極勸說家長同意其新生兒受檢。</text:p>
        </text:list-item>
        <text:list-item>
          <text:p text:style-name="P186"><text:span text:style-name="T187">新生兒篩檢衛教</text:span><text:span text:style-name="T188">資訊，已併入</text:span><text:span text:style-name="T189">兒童健康手冊</text:span><text:span text:style-name="T190">，不再另行印製</text:span><text:span text:style-name="T191">；至</text:span><text:span text:style-name="T192">於</text:span><text:span text:style-name="T193">原衛教單張（另含越南文、印尼文、柬埔寨文、英文及泰文等版本）之電子檔，已置於本</text:span><text:span text:style-name="T194">署</text:span><text:span text:style-name="T195">網站「媽媽寶寶」</text:span><text:span text:style-name="T196">健康主題專區之</text:span><text:span text:style-name="T197">「遺傳疾病防治」子</text:span><text:span text:style-name="T198">主題</text:span><text:span text:style-name="T199">之主題</text:span><text:span text:style-name="T200">文章中，請逕行下載使用。</text:span></text:p>
        </text:list-item>
      </text:list>
      <text:list text:style-name="LFO5" text:continue-numbering="true">
        <text:list-item>
          <text:list>
            <text:list-item>
              <text:p text:style-name="P201"><text:span text:style-name="T202">新生兒篩檢先趨計畫</text:span><text:span text:style-name="T203">—採「</text:span><text:span text:style-name="T204">知情同意（</text:span><text:span text:style-name="T205">informed consent</text:span><text:span text:style-name="T206">）</text:span><text:span text:style-name="T207">」模式</text:span><text:span text:style-name="T208">：</text:span></text:p>
            </text:list-item>
          </text:list>
        </text:list-item>
      </text:list>
      <text:p text:style-name="P209">有關經本署認定之11項新生兒篩檢檢驗項目之外，其他尚未納入本署認定項目而可透過串聯質譜儀同時檢驗之項目，因考量須釐清其臨床效力、或有無確診後續發展及有效的治療方法等，將由篩檢中心採先趨性研究。醫療機構應充分提供資訊，並獲得父母簽署之書面同意書，方可進行篩檢。其執<text:soft-page-break/>行原則如下：</text:p>
      <text:list text:style-name="LFO7" text:continue-numbering="true">
        <text:list-item>
          <text:p text:style-name="P210">篩檢前，由醫護人員提供新生兒篩檢先趨計畫之資訊及同意書，家長瞭解後簽署同意書（存採集機構病歷），說明聯交由家長自存。</text:p>
        </text:list-item>
        <text:list-item>
          <text:p text:style-name="P211">經家長書面簽署同意參與篩檢先趨計畫者，於檢體濾紙註記（依各篩檢合約實驗室之註記方式）後，送篩檢合約實驗室進行先趨篩檢項目之檢驗。</text:p>
        </text:list-item>
        <text:list-item>
          <text:p text:style-name="P212">未獲家長簽署書面同意參與篩檢先趨計畫者，不可強迫篩檢，並建議仍需定期接受兒童健康檢查，以確保寶寶健康權益。</text:p>
        </text:list-item>
      </text:list>
      <text:list text:style-name="LFO5" text:continue-numbering="true">
        <text:list-item>
          <text:p text:style-name="P213">新生兒篩檢檢驗費用</text:p>
          <text:list text:continue-numbering="true">
            <text:list-item>
              <text:p text:style-name="P214"><text:span text:style-name="T215">衛生署認定</text:span><text:span text:style-name="T216">11</text:span><text:span text:style-name="T217">項新生兒篩檢減免額度：</text:span><text:span text:style-name="T218">依據「優生保健措施減免及費用補助辦法」</text:span><text:span text:style-name="T219">辦理，有關減免對象、減免金額之說明</text:span><text:span text:style-name="T220">，</text:span><text:span text:style-name="T221">如下：</text:span></text:p>
            </text:list-item>
          </text:list>
        </text:list-item>
      </text:list>
      <text:list text:style-name="LFO9" text:continue-numbering="true">
        <text:list-item>
          <text:p text:style-name="P222">初次篩檢之檢驗費用：</text:p>
        </text:list-item>
      </text:list>
      <text:list text:style-name="LFO10" text:continue-numbering="true">
        <text:list-item>
          <text:p text:style-name="P223"><text:span text:style-name="T224">一般新生兒</text:span><text:span text:style-name="T225">：</text:span><text:span text:style-name="T226">出生一個月內且父母之一方為本國籍者，</text:span><text:span text:style-name="T227">每案減免</text:span><text:span text:style-name="T228">200</text:span><text:span text:style-name="T229">元</text:span><text:span text:style-name="T230">（民眾僅</text:span><text:span text:style-name="T231">需</text:span><text:span text:style-name="T232">自付檢驗費</text:span><text:span text:style-name="T233">350</text:span><text:span text:style-name="T234">元及採集機構之</text:span><text:span text:style-name="T235">行政費用或相關材料費）。</text:span></text:p>
        </text:list-item>
        <text:list-item>
          <text:p text:style-name="P236"><text:span text:style-name="T237">列案低收入戶或居住於山地、離島或偏遠地區醫療機構（助產所）出生之新生兒：</text:span><text:span text:style-name="T238">每案減免</text:span><text:span text:style-name="T239">550</text:span><text:span text:style-name="T240">元</text:span><text:span text:style-name="T241">（政府全額補助檢驗費用，民眾仍</text:span><text:span text:style-name="T242">需</text:span><text:span text:style-name="T243">自付採</text:span><text:span text:style-name="T244">集機構之</text:span><text:span text:style-name="T245">行政費用或相關材料費）。</text:span></text:p>
        </text:list-item>
      </text:list>
      <text:list text:style-name="LFO9" text:continue-numbering="true">
        <text:list-item>
          <text:p text:style-name="P246">初次篩檢後，懷疑為陽性或因檢體條件不良需複檢之個案，其複檢檢驗費用：</text:p>
        </text:list-item>
      </text:list>
      <text:list text:style-name="LFO12" text:continue-numbering="true">
        <text:list-item>
          <text:p text:style-name="P247"><text:span text:style-name="T248">非串聯質譜儀之篩檢項目（含先天性甲狀腺低能症、葡萄糖六磷酸鹽去氫酶缺乏症、先天性腎上腺增生症、半乳糖</text:span><text:soft-page-break/><text:span text:style-name="T249">血症等</text:span><text:span text:style-name="T250">4</text:span><text:span text:style-name="T251">項）之複檢：</text:span><text:span text:style-name="T252">每案每項</text:span><text:span text:style-name="T253">減免</text:span><text:span text:style-name="T254">100</text:span><text:span text:style-name="T255">元</text:span><text:span text:style-name="T256">。</text:span></text:p>
        </text:list-item>
        <text:list-item>
          <text:p text:style-name="P257"><text:span text:style-name="T258">串聯質譜儀之篩檢項目（含苯酮尿症、高胱胺酸尿症、楓糖漿尿症、中鏈醯輔酶</text:span><text:span text:style-name="T259">Α</text:span><text:span text:style-name="T260">去氫酶缺乏症、戊二酸血症第一型、異戊酸血症及甲基丙二酸血症等</text:span><text:span text:style-name="T261">7</text:span><text:span text:style-name="T262">項）之複檢：</text:span><text:span text:style-name="T263">每案</text:span><text:span text:style-name="T264">減免</text:span><text:span text:style-name="T265">200</text:span><text:span text:style-name="T266">元</text:span><text:span text:style-name="T267">。</text:span></text:p>
        </text:list-item>
      </text:list>
      <text:list text:style-name="LFO9" text:continue-numbering="true">
        <text:list-item>
          <text:p text:style-name="P268">有關新生兒篩檢費用，請於收據上載明檢驗費、採集機構之行政費用或相關材料費等明細，並分別列計政府減免金額及民眾自付金額。至各採集機構收取費用之標準，請依醫療法相關規定辦理。</text:p>
        </text:list-item>
        <text:list-item>
          <text:p text:style-name="P269">減免申請案件核退之情況</text:p>
        </text:list-item>
      </text:list>
      <text:list text:style-name="LFO11" text:continue-numbering="true">
        <text:list-item>
          <text:p text:style-name="P270">非屬醫療理由，致使個案（新生兒）之出生日期與採血日期相差30天以上者。</text:p>
        </text:list-item>
        <text:list-item>
          <text:p text:style-name="P271">重複篩檢之個案。</text:p>
        </text:list-item>
      </text:list>
      <text:list text:style-name="LFO5" text:continue-numbering="true">
        <text:list-item>
          <text:list>
            <text:list-item>
              <text:p text:style-name="P272">各負責之合約實驗室將於每月15日前，寄發上個月「篩檢名冊」及「帳單」，請於核對無誤後，按時繳納每月代收個案自付檢驗費用。</text:p>
            </text:list-item>
          </text:list>
        </text:list-item>
        <text:list-item>
          <text:p text:style-name="P273"><text:span text:style-name="T274">「新生兒先天性代謝異常疾病篩檢作業手冊（採集機構版本）」</text:span><text:span text:style-name="T275">電子檔可至本</text:span><text:span text:style-name="T276">署</text:span><text:span text:style-name="T277">網站健康主題專區「媽媽寶寶」</text:span><text:span text:style-name="T278">/</text:span><text:span text:style-name="T279">其他</text:span><text:span text:style-name="T280">子主題</text:span><text:span text:style-name="T281">/</text:span><text:span text:style-name="T282">「</text:span><text:span text:style-name="T283">遺傳疾病防治</text:span><text:span text:style-name="T284">」</text:span><text:span text:style-name="T285">/</text:span><text:span text:style-name="T286">主題公告區</text:span><text:span text:style-name="T287">下載，網址：</text:span><text:a xlink:href="http://www.hpa.gov.tw/BHPNet/Web/HealthTopic/TopicBulletin.aspx?id=200802210001&amp;parentid=200712250005" office:target-frame-name="_top" xlink:show="replace"><text:span text:style-name="超連結">http://www.hpa.gov.tw/BHPNet/Web/HealthTopic/TopicBulletin.aspx?id=200802210001&amp;parentid=200712250005</text:span></text:a><text:span text:style-name="T288">，請工作人員務必詳閱並依篩檢作業手冊內容執行。</text:span></text:p>
        </text:list-item>
      </text:list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BS合約實驗室執行注意事項</dc:title>
    <dc:description/>
    <dc:subject>NBS合約實驗室執行注意事項</dc:subject>
    <meta:keyword>新生兒篩檢、合約實驗室</meta:keyword>
    <meta:initial-creator>BHP</meta:initial-creator>
    <dc:creator>林士傑@婦幼健康組</dc:creator>
    <meta:creation-date>2015-10-13T07:34:00Z</meta:creation-date>
    <dc:date>2015-10-13T07:34:00Z</dc:date>
    <meta:print-date>2011-04-25T09:4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4" meta:character-count="3040" meta:row-count="21" meta:non-whitespace-character-count="2592"/>
  </office:meta>
</office:document-meta>
</file>