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5in" fo:margin-right="-0.336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1222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2.1416in" style:use-optimal-column-width="false"/>
    </style:style>
    <style:style style:name="Table9" style:family="table">
      <style:table-properties style:width="7.4583in" fo:margin-left="-0.3062in" table:align="left"/>
    </style:style>
    <style:style style:name="TableRow17" style:family="table-row">
      <style:table-row-properties style:min-row-height="0.3875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letter-spacing="0.0166in" style:letter-kerning="false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letter-spacing="0.0333in" style:letter-kerning="false"/>
    </style:style>
    <style:style style:name="T22" style:parent-style-name="預設段落字型" style:family="text">
      <style:text-properties style:font-name="標楷體" style:font-name-asian="標楷體" fo:letter-spacing="0.0333in" style:letter-kerning="false"/>
    </style:style>
    <style:style style:name="T23" style:parent-style-name="預設段落字型" style:family="text">
      <style:text-properties style:font-name="標楷體" style:font-name-asian="標楷體" fo:letter-spacing="0.0166in" style:letter-kerning="false"/>
    </style:style>
    <style:style style:name="TableCell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09in" style:use-optimal-row-height="false"/>
    </style:style>
    <style:style style:name="P44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7" style:family="table-row">
      <style:table-row-properties style:min-row-height="0.3729in" style:use-optimal-row-height="false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1" style:family="table-row">
      <style:table-row-properties style:min-row-height="0.3729in" style:use-optimal-row-height="false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9" style:family="table-row">
      <style:table-row-properties style:min-row-height="0.3729in" style:use-optimal-row-height="false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8" style:family="table-row">
      <style:table-row-properties style:min-row-height="0.1527in" style:use-optimal-row-height="false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TableRow92" style:family="table-row">
      <style:table-row-properties style:min-row-height="2.2444in" style:use-optimal-row-height="false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TableCell96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TableRow98" style:family="table-row">
      <style:table-row-properties style:min-row-height="0.6513in"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.0833in"/>
      <style:text-properties style:font-name="標楷體" style:font-name-asian="標楷體"/>
    </style:style>
    <style:style style:name="P104" style:parent-style-name="內文" style:family="paragraph">
      <style:paragraph-properties style:line-height-at-least="0.0833in"/>
      <style:text-properties style:font-name="標楷體" style:font-name-asian="標楷體"/>
    </style:style>
    <style:style style:name="P105" style:parent-style-name="內文" style:family="paragraph">
      <style:paragraph-properties style:line-height-at-least="0.083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1.4736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6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5" style:parent-style-name="內文" style:family="paragraph">
      <style:paragraph-properties fo:line-height="0.62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13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indent="0.196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055in" fo:margin-left="-0.1965in" fo:text-indent="-0.0986in">
        <style:tab-stops/>
      </style:paragraph-properties>
    </style:style>
    <style:style style:name="T141" style:parent-style-name="預設段落字型" style:family="text">
      <style:text-properties style:font-name="MS Mincho" style:font-name-asian="MS Mincho" style:font-name-complex="MS Mincho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line-height="0.2222in" fo:margin-left="-0.1986in" fo:margin-right="-0.2368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222in" fo:margin-left="-0.002in" fo:margin-right="-0.0416in" fo:text-indent="-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45440" draw:id="id0" draw:style-name="a0" draw:name="Text Box 119" text:anchor-type="paragraph" svg:x="3.83125in" svg:y="-0.25764in" svg:width="3.37431in" svg:height="0.375in" style:rel-width="scale" style:rel-height="scale"><draw:text-box><text:p text:style-name="內文">【<text:span text:style-name="T5">本補助方案經費由菸品健康福利捐支應</text:span>】</text:p></draw:text-box><svg:title/><svg:desc/></draw:frame></text:span><text:span text:style-name="T6">附表一</text:span></text:p>
      <text:p text:style-name="P7"><text:span text:style-name="T8">體外受精（俗稱試管嬰兒）施術補助之資格審查申請表（個案申請用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><text:s text:c="15"/>(受術夫妻)</text:p>
            <text:p text:style-name="P20"><text:span text:style-name="T21"><text:s text:c="13"/></text:span><text:span text:style-name="T22">申 請 人 基 本 資<text:s/></text:span><text:span text:style-name="T23">料</text:span></text:p>
          </table:table-cell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>
            <text:p text:style-name="P27"><text:span text:style-name="T28">身分證統一編號</text:span><text:span text:style-name="T29">/</text:span><text:span text:style-name="T30">外籍統一證號或護照號碼</text:span></text:p>
          </table:table-cell>
          <table:table-cell table:style-name="TableCell31">
            <text:p text:style-name="P32"><text:span text:style-name="T33">出生日期</text:span></text:p>
          </table:table-cell>
          <table:table-cell table:style-name="TableCell34">
            <text:p text:style-name="P35"><text:span text:style-name="T36">電</text:span><text:span text:style-name="T37"><text:s/></text:span><text:span text:style-name="T38">話</text:span><text:span text:style-name="T39"><text:s/></text:span><text:span text:style-name="T40">及</text:span><text:span text:style-name="T41"><text:s/></text:span><text:span text:style-name="T42">Email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本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　<text:s/>年<text:s text:c="3"/>月<text:s text:c="2"/>日</text:p>
          </table:table-cell>
          <table:table-cell table:style-name="TableCell53">
            <text:p text:style-name="P54">住宅:</text:p>
            <text:p text:style-name="P55">手機:</text:p>
            <text:p text:style-name="P56">Email: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配偶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　<text:s/>年<text:s text:c="3"/>月<text:s text:c="2"/>日</text:p>
          </table:table-cell>
          <table:table-cell table:style-name="TableCell67">
            <text:p text:style-name="P68">住宅:</text:p>
            <text:p text:style-name="P69">手機:</text:p>
            <text:p text:style-name="P70">Email: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戶籍地</text:p>
          </table:table-cell>
          <table:table-cell table:style-name="TableCell75" table:number-columns-spanned="5">
            <text:p text:style-name="P76">郵遞區號□□□□□</text:p>
            <text:p text:style-name="P77"><text:s text:c="2"/>　<text:s text:c="4"/>縣市<text:s text:c="2"/>　<text:s text:c="2"/>　<text:s text:c="2"/>鄉鎮市區<text:s text:c="2"/>　<text:s text:c="3"/>　<text:s/>村里<text:s text:c="6"/>鄰<text:s text:c="5"/>　　<text:s text:c="2"/>路/街<text:s text:c="3"/>　<text:s/>段<text:s text:c="3"/></text:p>
            <text:p text:style-name="P78"><text:s text:c="5"/>　<text:s text:c="3"/>巷<text:s text:c="3"/>　　<text:s text:c="3"/>弄<text:s text:c="4"/>　<text:s/>號<text:s text:c="2"/>　<text:s text:c="3"/>樓之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現居地</text:p>
          </table:table-cell>
          <table:table-cell table:style-name="TableCell83" table:number-columns-spanned="5">
            <text:p text:style-name="P84">□同上</text:p>
            <text:p text:style-name="P85">郵遞區號□□□□□</text:p>
            <text:p text:style-name="P86"><text:s text:c="2"/>　<text:s text:c="4"/>縣市<text:s text:c="2"/>　<text:s text:c="4"/>　鄉鎮市區<text:s text:c="2"/>　<text:s text:c="3"/>　<text:s/>村里<text:s text:c="6"/>鄰<text:s text:c="5"/>　　<text:s text:c="2"/>路/街<text:s text:c="3"/>　<text:s/>段<text:s text:c="3"/></text:p>
            <text:p text:style-name="P87"><text:s text:c="5"/>　<text:s text:c="3"/>巷<text:s text:c="3"/>　<text:s/>　<text:s text:c="2"/>弄<text:s text:c="4"/>　<text:s/>號<text:s text:c="4"/>　<text:s/>樓之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>＃請提供夫妻一方之身分證黏貼於下方表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<text:s text:c="9"/>黏貼身分證影本(正面) <text:s text:c="4"/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<text:s text:c="11"/>黏貼身分證影本(背面)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應備文件</text:p>
            <text:p text:style-name="P101">(確認並勾選)</text:p>
          </table:table-cell>
          <table:covered-table-cell/>
          <table:covered-table-cell/>
          <table:table-cell table:style-name="TableCell102" table:number-columns-spanned="4">
            <text:p text:style-name="P103">□1.人工生殖機構開立之不孕症診斷證明正本1份<text:s text:c="5"/></text:p>
            <text:p text:style-name="P104">□2.中低收入戶或低收入戶證明文件正本1份</text:p>
            <text:p text:style-name="P105"><text:span text:style-name="T106">□3.</text:span><text:span text:style-name="T107">本資格審查申請表</text:span><text:span text:style-name="T108">1</text:span><text:span text:style-name="T109">份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<text:s text:c="4"/></text:span><text:span text:style-name="T114">本人已瞭解本申請表各節，保證上述所填各項資料及所附文件均為真實，並知悉提供不實資料及違反相關法令之後果，若有可歸責於己之事由，除繳回所領金額並自負一切法律責任。</text:span></text:p>
            <text:p text:style-name="P115"><text:span text:style-name="T116"><text:s text:c="2"/></text:span><text:span text:style-name="T117">申請人</text:span><text:span text:style-name="T118">(</text:span><text:span text:style-name="T119">受術夫妻</text:span><text:span text:style-name="T120">)</text:span><text:span text:style-name="T121">簽章：夫</text:span><text:span text:style-name="T122"><text:s text:c="16"/></text:span><text:span text:style-name="T123"><text:s/></text:span><text:span text:style-name="T124">□</text:span></text:p>
            <text:p text:style-name="P125"><text:span text:style-name="T126"><text:s text:c="24"/></text:span><text:span text:style-name="T127">妻</text:span><text:span text:style-name="T128">________________<text:s/></text:span><text:span text:style-name="T129">□</text:span><text:span text:style-name="T130"><text:s text:c="2"/></text:span><text:span text:style-name="T131"><text:s text:c="4"/></text:span></text:p>
            <text:p text:style-name="P132"><text:span text:style-name="T133">申請日期：中華民國</text:span><text:span text:style-name="T134"><text:s text:c="10"/></text:span><text:span text:style-name="T135">年</text:span><text:span text:style-name="T136"><text:s text:c="10"/></text:span><text:span text:style-name="T137">月</text:span><text:span text:style-name="T138"><text:s text:c="10"/></text:span><text:span text:style-name="T1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※</text:span><text:span text:style-name="T142">備註</text:span></text:p>
      <text:p text:style-name="P143">1.補助審查條件：低收入戶或中低收入戶之不孕夫妻，補助對象夫妻至少一方應具中華民國籍。</text:p>
      <text:p text:style-name="P144"><text:span text:style-name="T145">2.</text:span><text:span text:style-name="T146">申請人應備齊證明文件</text:span><text:span text:style-name="T147">，</text:span><text:span text:style-name="T148">向衛生福利部國民健康署提出申請</text:span><text:span text:style-name="T149">(</text:span><text:span text:style-name="T150">地址</text:span><text:span text:style-name="T151">:</text:span><text:span text:style-name="T152">台北市大同區塔城街</text:span><text:span text:style-name="T153">36</text:span><text:span text:style-name="T154">號；電話</text:span><text:span text:style-name="T155">:02-25220642)</text:span><text:span text:style-name="T1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="sөũ" fo:font-weight="normal" style:font-weight-asian="normal" style:font-weight-complex="normal" style:text-line-through-type="none" fo:color="#0000FF" fo:font-size="11.5pt" style:font-size-asian="11.5pt" style:font-size-complex="11.5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1965in" fo:margin-right="0.76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工生殖補助制度</dc:title>
    <dc:subject/>
    <meta:initial-creator>lanpo0603</meta:initial-creator>
    <dc:creator>周立婷@婦幼健康組</dc:creator>
    <meta:creation-date>2019-01-07T02:55:00Z</meta:creation-date>
    <dc:date>2019-01-07T04:17:00Z</dc:date>
    <meta:print-date>2019-01-02T09:45:00Z</meta:print-date>
    <meta:template xlink:href="Normal" xlink:type="simple"/>
    <meta:editing-cycles>10</meta:editing-cycles>
    <meta:editing-duration>PT840S</meta:editing-duration>
    <meta:document-statistic meta:page-count="1" meta:paragraph-count="1" meta:word-count="134" meta:character-count="903" meta:row-count="6" meta:non-whitespace-character-count="770"/>
  </office:meta>
</office:document-meta>
</file>