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08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fo:line-height="0.2777in" fo:margin-left="0.0159in" fo:text-indent="-0.214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668in"/>
    </style:style>
    <style:style style:name="TableColumn20" style:family="table-column">
      <style:table-column-properties style:column-width="0.4986in"/>
    </style:style>
    <style:style style:name="TableColumn21" style:family="table-column">
      <style:table-column-properties style:column-width="0.7777in"/>
    </style:style>
    <style:style style:name="TableColumn22" style:family="table-column">
      <style:table-column-properties style:column-width="0.4916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1.5701in"/>
    </style:style>
    <style:style style:name="Table17" style:family="table">
      <style:table-properties style:width="7.375in" fo:margin-left="-0.2006in" table:align="left"/>
    </style:style>
    <style:style style:name="TableRow26" style:family="table-row">
      <style:table-row-properties style:min-row-height="0.7708in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Row56" style:family="table-row">
      <style:table-row-properties style:min-row-height="0.7118in"/>
    </style:style>
    <style:style style:name="P57" style:parent-style-name="內文" style:family="paragraph">
      <style:paragraph-properties fo:line-height="0.3472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style:snap-to-layout-grid="false" fo:line-height="0.25in" fo:margin-left="0.3131in" fo:text-indent="-0.313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5in" fo:margin-left="0.3131in" fo:text-indent="-0.3131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25in" fo:margin-left="0.3131in" fo:text-indent="-0.3131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/>
    </style:style>
    <style:style style:name="TableRow163" style:family="table-row">
      <style:table-row-properties style:min-row-height="2.7847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新細明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paragraph-properties fo:line-height="0.4444in"/>
      <style:text-properties style:font-name="標楷體" style:font-name-asian="標楷體"/>
    </style:style>
    <style:style style:name="P175" style:parent-style-name="內文" style:family="paragraph">
      <style:paragraph-properties fo:line-height="0.4444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paragraph-properties fo:line-height="0.347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position="25% 100%"/>
    </style:style>
    <style:style style:name="P180" style:parent-style-name="內文" style:family="paragraph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444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444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line-height="0.444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444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" style:parent-style-name="內文" style:master-page-name="MP1" style:family="paragraph">
      <style:paragraph-properties fo:break-before="page" fo:line-height="0.2222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10" style:family="table-column">
      <style:table-column-properties style:column-width="0.5986in" style:use-optimal-column-width="false"/>
    </style:style>
    <style:style style:name="TableColumn211" style:family="table-column">
      <style:table-column-properties style:column-width="3.4451in" style:use-optimal-column-width="false"/>
    </style:style>
    <style:style style:name="TableColumn212" style:family="table-column">
      <style:table-column-properties style:column-width="0.3937in" style:use-optimal-column-width="false"/>
    </style:style>
    <style:style style:name="TableColumn213" style:family="table-column">
      <style:table-column-properties style:column-width="0.3937in" style:use-optimal-column-width="false"/>
    </style:style>
    <style:style style:name="TableColumn214" style:family="table-column">
      <style:table-column-properties style:column-width="0.3472in" style:use-optimal-column-width="false"/>
    </style:style>
    <style:style style:name="TableColumn215" style:family="table-column">
      <style:table-column-properties style:column-width="0.0465in" style:use-optimal-column-width="false"/>
    </style:style>
    <style:style style:name="TableColumn216" style:family="table-column">
      <style:table-column-properties style:column-width="0.3284in" style:use-optimal-column-width="false"/>
    </style:style>
    <style:style style:name="TableColumn217" style:family="table-column">
      <style:table-column-properties style:column-width="0.0652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0.4423in" style:use-optimal-column-width="false"/>
    </style:style>
    <style:style style:name="TableColumn220" style:family="table-column">
      <style:table-column-properties style:column-width="0.05in" style:use-optimal-column-width="false"/>
    </style:style>
    <style:style style:name="TableColumn221" style:family="table-column">
      <style:table-column-properties style:column-width="0.484in" style:use-optimal-column-width="false"/>
    </style:style>
    <style:style style:name="TableColumn222" style:family="table-column">
      <style:table-column-properties style:column-width="0.9125in" style:use-optimal-column-width="false"/>
    </style:style>
    <style:style style:name="TableColumn223" style:family="table-column">
      <style:table-column-properties style:column-width="0.0798in" style:use-optimal-column-width="false"/>
    </style:style>
    <style:style style:name="TableColumn224" style:family="table-column">
      <style:table-column-properties style:column-width="0.4201in" style:use-optimal-column-width="false"/>
    </style:style>
    <style:style style:name="TableColumn225" style:family="table-column">
      <style:table-column-properties style:column-width="0.625in" style:use-optimal-column-width="false"/>
    </style:style>
    <style:style style:name="TableColumn226" style:family="table-column">
      <style:table-column-properties style:column-width="0.727in" style:use-optimal-column-width="false"/>
    </style:style>
    <style:style style:name="TableColumn227" style:family="table-column">
      <style:table-column-properties style:column-width="0.3937in" style:use-optimal-column-width="false"/>
    </style:style>
    <style:style style:name="TableColumn228" style:family="table-column">
      <style:table-column-properties style:column-width="0.6291in" style:use-optimal-column-width="false"/>
    </style:style>
    <style:style style:name="Table209" style:family="table">
      <style:table-properties style:width="10.875in" fo:margin-left="-0.425in" table:align="left"/>
    </style:style>
    <style:style style:name="TableRow229" style:family="table-row">
      <style:table-row-properties style:min-row-height="0.3131in" style:use-optimal-row-height="false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1944in" style:use-optimal-row-height="false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02" style:family="table-row">
      <style:table-row-properties style:min-row-height="1.2444in" style:use-optimal-row-height="false"/>
    </style:style>
    <style:style style:name="P30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22" style:family="table-row">
      <style:table-row-properties style:min-row-height="0.2826in" style:use-optimal-row-height="false"/>
    </style:style>
    <style:style style:name="P32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222in" fo:margin-left="0.0236in" fo:text-indent="-0.0236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fo:background-color="#595959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fo:background-color="#60606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2395in" style:use-optimal-row-height="false"/>
    </style:style>
    <style:style style:name="P34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222in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131in" style:use-optimal-row-height="false"/>
    </style:style>
    <style:style style:name="P35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4131in" style:use-optimal-row-height="false"/>
    </style:style>
    <style:style style:name="P36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222in" fo:margin-left="0.2194in" fo:text-indent="-0.2194in">
        <style:tab-stops/>
      </style:paragraph-properties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4138in" style:use-optimal-row-height="false"/>
    </style:style>
    <style:style style:name="P37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222in" fo:margin-left="0.1187in" fo:text-indent="-0.1187in">
        <style:tab-stops/>
      </style:paragraph-properties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P38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222in" fo:margin-left="0.0972in" fo:text-indent="-0.0972in">
        <style:tab-stops/>
      </style:paragraph-properties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fo:background-color="#60606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312in soli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-top="0.0312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222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312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312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312in soli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2958in" style:use-optimal-row-height="false"/>
    </style:style>
    <style:style style:name="P4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055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472in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472in" fo:margin-left="0.1951in" fo:text-indent="0.0006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48512" draw:id="id0" draw:style-name="a0" draw:name="Text Box 122" text:anchor-type="paragraph" svg:x="3.79236in" svg:y="-0.08706in" svg:width="3.37431in" svg:height="0.375in" style:rel-width="scale" style:rel-height="scale"><draw:text-box><text:p text:style-name="內文">【<text:span text:style-name="T5">本補助方案經費由菸品健康福利捐支應</text:span>】</text:p><text:p text:style-name="內文"/></draw:text-box><svg:title/><svg:desc/></draw:frame></text:span><text:span text:style-name="T6">附表三</text:span><text:span text:style-name="T7"><text:s/></text:span></text:p>
      <text:p text:style-name="P8"><text:span text:style-name="T9">體外受精（俗稱試管嬰兒）</text:span><text:span text:style-name="T10">施術結果</text:span><text:span text:style-name="T11">證明書</text:span><text:span text:style-name="T12">（人工生殖機構專用）</text:span></text:p>
      <text:p text:style-name="P13"><text:span text:style-name="T14">補助者編號：</text:span><text:span text:style-name="T15">○○-○○-○○○</text:span><text:span text:style-name="T16">號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申</text:span><text:span text:style-name="T30"><text:s/></text:span><text:span text:style-name="T31">請</text:span><text:span text:style-name="T32"><text:s/></text:span><text:span text:style-name="T33">人</text:span><text:span text:style-name="T34"><text:s/></text:span><text:span text:style-name="T35">基</text:span><text:span text:style-name="T36"><text:s/></text:span><text:span text:style-name="T37">本</text:span><text:span text:style-name="T38"><text:s/></text:span><text:span text:style-name="T39">資</text:span><text:span text:style-name="T40"><text:s/></text:span><text:span text:style-name="T41">料</text:span><text:span text:style-name="T42"><text:s text:c="3"/></text:span></text:p>
          </table:table-cell>
          <table:table-cell table:style-name="TableCell43">
            <text:p text:style-name="P44">受術妻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出生</text:p>
            <text:p text:style-name="P49">日期</text:p>
          </table:table-cell>
          <table:table-cell table:style-name="TableCell50">
            <text:p text:style-name="P51">年<text:s text:c="4"/>月<text:s text:c="4"/>日</text:p>
          </table:table-cell>
          <table:table-cell table:style-name="TableCell52">
            <text:p text:style-name="P53">身分證統一編號/外籍統一證號或護照號碼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受術夫</text:p>
            <text:p text:style-name="P60">姓名</text:p>
          </table:table-cell>
          <table:table-cell table:style-name="TableCell61" table:number-columns-spanned="2">
            <text:p text:style-name="P62"><text:s text:c="2"/></text:p>
            <text:p text:style-name="P63"/>
          </table:table-cell>
          <table:covered-table-cell/>
          <table:table-cell table:style-name="TableCell64">
            <text:p text:style-name="P65">出生</text:p>
            <text:p text:style-name="P66">日期</text:p>
          </table:table-cell>
          <table:table-cell table:style-name="TableCell67">
            <text:p text:style-name="P68">年<text:s text:c="4"/>月<text:s text:c="4"/>日</text:p>
          </table:table-cell>
          <table:table-cell table:style-name="TableCell69">
            <text:p text:style-name="P70">身分證統一編號/外籍統一證號或護照號碼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本次施術情形</text:p>
          </table:table-cell>
          <table:covered-table-cell/>
          <table:covered-table-cell/>
          <table:table-cell table:style-name="TableCell76" table:number-columns-spanned="5">
            <text:p text:style-name="P77"><text:span text:style-name="T78">請勾選</text:span><text:span text:style-name="T79">一項</text:span><text:span text:style-name="T80">與本次施術情形符合之選項：</text:span></text:p>
            <text:p text:style-name="P81"><text:span text:style-name="T82">□</text:span><text:span text:style-name="T83">A</text:span><text:span text:style-name="T84">.</text:span><text:span text:style-name="T85">實施新鮮胚胎植入</text:span><text:span text:style-name="T86">(35</text:span><text:span text:style-name="T87">歲以下一次植入</text:span><text:span text:style-name="T88">1</text:span><text:span text:style-name="T89">個胚胎、</text:span><text:span text:style-name="T90">36</text:span><text:span text:style-name="T91">歲以上一次最多植入</text:span><text:span text:style-name="T92">2</text:span><text:span text:style-name="T93">個胚胎</text:span><text:span text:style-name="T94">)</text:span><text:span text:style-name="T95">。</text:span></text:p>
            <text:p text:style-name="P96"><text:span text:style-name="T97">□</text:span><text:span text:style-name="T98">B</text:span><text:span text:style-name="T99">.</text:span><text:span text:style-name="T100">實施冷凍胚胎植入</text:span><text:span text:style-name="T101">(35</text:span><text:span text:style-name="T102">歲以下一次植入</text:span><text:span text:style-name="T103">1</text:span><text:span text:style-name="T104">個胚胎、</text:span><text:span text:style-name="T105">36</text:span><text:span text:style-name="T106">歲以上一次最多植入</text:span><text:span text:style-name="T107">2</text:span><text:span text:style-name="T108">個胚胎</text:span><text:span text:style-name="T109">)</text:span><text:span text:style-name="T110">。</text:span></text:p>
            <text:p text:style-name="P111"><text:span text:style-name="T112">□</text:span><text:span text:style-name="T113">C</text:span><text:span text:style-name="T114">.</text:span><text:span text:style-name="T115">將過去冷凍胚胎解凍並進行胚胎植入</text:span><text:span text:style-name="T116">(35</text:span><text:span text:style-name="T117">歲以下一次植入</text:span><text:span text:style-name="T118">1</text:span><text:span text:style-name="T119">個胚胎、</text:span><text:span text:style-name="T120">36</text:span><text:span text:style-name="T121">歲以上一次最多植入</text:span><text:span text:style-name="T122">2</text:span><text:span text:style-name="T123">個胚胎</text:span><text:span text:style-name="T124">)</text:span><text:span text:style-name="T125">。</text:span></text:p>
            <text:p text:style-name="P126"><text:span text:style-name="T127">□</text:span><text:span text:style-name="T128">D</text:span><text:span text:style-name="T129">.</text:span><text:span text:style-name="T130">有進行取卵，因體況不佳等，別無他法之原因終止治療。</text:span></text:p>
            <text:p text:style-name="P131"><text:span text:style-name="T132">□</text:span><text:span text:style-name="T133">E</text:span><text:span text:style-name="T134">.</text:span><text:span text:style-name="T135">無法受精或因胚胎分裂停止、萎縮、多精子受精等異常受精而中止。</text:span></text:p>
            <text:p text:style-name="P136"><text:span text:style-name="T137">□</text:span><text:span text:style-name="T138">F</text:span><text:span text:style-name="T139">.</text:span><text:span text:style-name="T140">已取卵卻不得卵或是因取不到狀態良好卵子而中止。</text:span></text:p>
            <text:p text:style-name="P141"><text:span text:style-name="T142">註：以上任一項相符者屬補助對象，無法進行取卵者（</text:span><text:span text:style-name="T143">G</text:span><text:span text:style-name="T144">、</text:span><text:span text:style-name="T145">H</text:span><text:span text:style-name="T146">）</text:span><text:span text:style-name="T147">不屬於補助對象（詳附表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本次施術期間</text:p>
          </table:table-cell>
          <table:covered-table-cell/>
          <table:covered-table-cell/>
          <table:table-cell table:style-name="TableCell151" table:number-columns-spanned="5">
            <text:p text:style-name="P152"><text:s text:c="4"/>年<text:s text:c="4"/>月<text:s text:c="4"/>日~ <text:s text:c="3"/>年<text:s text:c="4"/>月<text:s text:c="4"/>日（懷孕確認或治療終止日）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取卵施行日期</text:p>
          </table:table-cell>
          <table:covered-table-cell/>
          <table:covered-table-cell/>
          <table:table-cell table:style-name="TableCell156" table:number-columns-spanned="5">
            <text:p text:style-name="P157">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胚胎植入施行日期</text:p>
          </table:table-cell>
          <table:covered-table-cell/>
          <table:covered-table-cell/>
          <table:table-cell table:style-name="TableCell161" table:number-columns-spanned="5">
            <text:p text:style-name="P162">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以上病人經本院</text:span><text:span text:style-name="T167">(</text:span><text:span text:style-name="T168">所</text:span><text:span text:style-name="T169">)</text:span><text:span text:style-name="T170">醫師診斷屬實</text:span><text:span text:style-name="T171">，</text:span><text:span text:style-name="T172">特予證明</text:span><text:span text:style-name="T173"><text:s text:c="13"/></text:span></text:p>
            <text:p text:style-name="P174">醫事機構名稱╴╴╴╴╴╴╴╴╴╴╴</text:p>
            <text:p text:style-name="P175"><text:span text:style-name="T176"><draw:frame draw:z-index="251649536" draw:id="id1" draw:style-name="a1" draw:name="Text Box 124" text:anchor-type="paragraph" svg:x="4.30833in" svg:y="0.30069in" svg:width="2.725in" svg:height="1.86875in" style:rel-width="scale" style:rel-height="scale"><draw:text-box><text:p text:style-name="P177"><text:span text:style-name="T178"><text:s/></text:span><text:span text:style-name="T179">（請蓋關防及負責醫師章）</text:span></text:p><text:p text:style-name="P180"/></draw:text-box><svg:title/><svg:desc/></draw:frame></text:span><text:span text:style-name="T181">地址：</text:span><text:span text:style-name="T182"><text:s text:c="36"/></text:span></text:p>
            <text:p text:style-name="P183"><text:span text:style-name="T184">院長（負責人）：</text:span><text:span text:style-name="T185"><text:s text:c="13"/></text:span></text:p>
            <text:p text:style-name="P186"><text:span text:style-name="T187">診斷醫師：</text:span><text:span text:style-name="T188"><text:s text:c="18"/></text:span></text:p>
            <text:p text:style-name="P189"><text:span text:style-name="T190">醫師證書字號：</text:span><text:span text:style-name="T191"><text:s text:c="14"/></text:span></text:p>
            <text:p text:style-name="P192"><text:span text:style-name="T193">診斷書出具日期：</text:span><text:span text:style-name="T194"><text:s text:c="3"/>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text:span text:style-name="T2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1"><text:span text:style-name="T204"><draw:frame draw:z-index="251651584" draw:id="id2" draw:style-name="a2" draw:name="Text Box 126" text:anchor-type="paragraph" svg:x="7.275in" svg:y="0in" svg:width="3.37431in" svg:height="0.375in" style:rel-width="scale" style:rel-height="scale"><draw:text-box><text:p text:style-name="內文">【<text:span text:style-name="T205">本補助方案經費由菸品健康福利捐支應</text:span>】</text:p><text:p text:style-name="內文"/></draw:text-box><svg:title/><svg:desc/></draw:frame></text:span><text:span text:style-name="T206">附表三</text:span><text:span text:style-name="T207">-1</text:span></text:p>
      <text:p text:style-name="P208">體外受精（俗稱試管嬰兒）施術補助對象之施術範圍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9">
            <text:p text:style-name="P231"><text:span text:style-name="T232"><text:s text:c="4"/></text:span><text:span text:style-name="T233"><text:s/></text:span></text:p>
            <text:p text:style-name="P234"><text:s/>補</text:p>
            <text:p text:style-name="P235"/>
            <text:p text:style-name="P236"><text:s/>助</text:p>
            <text:p text:style-name="P237"/>
            <text:p text:style-name="P238"><text:s/>對</text:p>
            <text:p text:style-name="P239"/>
            <text:p text:style-name="P240"><text:span text:style-name="T241"><text:s/></text:span><text:span text:style-name="T242">象</text:span></text:p>
          </table:table-cell>
          <table:table-cell table:style-name="TableCell243" table:number-rows-spanned="3">
            <text:p text:style-name="P244">治療內容</text:p>
          </table:table-cell>
          <table:table-cell table:style-name="TableCell245" table:number-columns-spanned="4">
            <text:p text:style-name="P246">至取卵為止</text:p>
          </table:table-cell>
          <table:covered-table-cell/>
          <table:covered-table-cell/>
          <table:covered-table-cell/>
          <table:table-cell table:style-name="TableCell247" table:number-columns-spanned="2" table:number-rows-spanned="3">
            <text:p text:style-name="P248">取精</text:p>
            <text:p text:style-name="P249"/>
          </table:table-cell>
          <table:covered-table-cell/>
          <table:table-cell table:style-name="TableCell250" table:number-rows-spanned="3">
            <text:p text:style-name="P251">體外受精</text:p>
          </table:table-cell>
          <table:table-cell table:style-name="TableCell252" table:number-columns-spanned="2" table:number-rows-spanned="3">
            <text:p text:style-name="P253">胚</text:p>
            <text:p text:style-name="P254">胎</text:p>
            <text:p text:style-name="P255">培</text:p>
            <text:p text:style-name="P256">養</text:p>
          </table:table-cell>
          <table:covered-table-cell/>
          <table:table-cell table:style-name="TableCell257" table:number-columns-spanned="6">
            <text:p text:style-name="P258">胚胎植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rows-spanned="3">
            <text:p text:style-name="P260">懷</text:p>
            <text:p text:style-name="P261">孕</text:p>
            <text:p text:style-name="P262">確</text:p>
            <text:p text:style-name="P263">認</text:p>
          </table:table-cell>
          <table:table-cell table:style-name="TableCell264" table:number-rows-spanned="3">
            <text:p text:style-name="P265">補</text:p>
            <text:p text:style-name="P266">助</text:p>
            <text:p text:style-name="P267">對</text:p>
            <text:p text:style-name="P268">象</text:p>
            <text:p text:style-name="P269">範</text:p>
            <text:p text:style-name="P270">圍</text:p>
            <text:p text:style-name="P271"/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rows-spanned="2">
            <text:p text:style-name="P277">誘導排卵</text:p>
          </table:table-cell>
          <table:table-cell table:style-name="TableCell278" table:number-rows-spanned="2">
            <text:p text:style-name="P279">偵</text:p>
            <text:p text:style-name="P280">測</text:p>
            <text:p text:style-name="P281">卵</text:p>
            <text:p text:style-name="P282">泡</text:p>
            <text:p text:style-name="P283">成</text:p>
            <text:p text:style-name="P284">長</text:p>
          </table:table-cell>
          <table:table-cell table:style-name="TableCell285" table:number-columns-spanned="2" table:number-rows-spanned="2">
            <text:p text:style-name="P286">取</text:p>
            <text:p text:style-name="P287">卵</text:p>
          </table: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 table:number-columns-spanned="3">
            <text:p text:style-name="P292">新鮮胚胎</text:p>
          </table:table-cell>
          <table:covered-table-cell/>
          <table:covered-table-cell/>
          <table:table-cell table:style-name="TableCell293" table:number-rows-spanned="2">
            <text:p text:style-name="P294">冷</text:p>
            <text:p text:style-name="P295">凍</text:p>
            <text:p text:style-name="P296">胚</text:p>
            <text:p text:style-name="P297">胎</text:p>
          </table:table-cell>
          <table:table-cell table:style-name="TableCell298" table:number-columns-spanned="2">
            <text:p text:style-name="P299">冷凍胚胎</text:p>
          </table: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 table:style-name="TableCell311">
            <text:p text:style-name="P312">胚胎植入</text:p>
          </table:table-cell>
          <table:table-cell table:style-name="TableCell313" table:number-columns-spanned="2">
            <text:p text:style-name="P314">補充黃體素促進著床</text:p>
          </table:table-cell>
          <table:covered-table-cell/>
          <table:covered-table-cell>
            <text:p text:style-name="P315"/>
          </table:covered-table-cell>
          <table:table-cell table:style-name="TableCell316">
            <text:p text:style-name="P317">胚胎植入</text:p>
          </table:table-cell>
          <table:table-cell table:style-name="TableCell318">
            <text:p text:style-name="P319">補充黃體素促進著床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A</text:span><text:span text:style-name="T327">實施新鮮胚胎植入</text:span></text:p>
          </table:table-cell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rows-spanned="6">
            <text:p text:style-name="P335"/>
            <text:p text:style-name="P336"/>
            <text:p text:style-name="P337"/>
            <text:p text:style-name="P338">補助</text:p>
            <text:p text:style-name="P339">對象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B</text:span><text:span text:style-name="T345">實施冷凍胚胎植入</text:span><text:span text:style-name="T346">※</text:span></text:p>
          </table:table-cell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C</text:span><text:span text:style-name="T359">將過去冷凍胚胎解凍並進行胚胎植入</text:span></text:p>
          </table:table-cell>
          <table:table-cell table:style-name="TableCell360" table:number-columns-spanned="1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D</text:span><text:span text:style-name="T370">有進行取卵，因體況不佳等，別無他法之原因終止治療</text:span></text:p>
          </table:table-cell>
          <table:table-cell table:style-name="TableCell371" table:number-columns-spanned="8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E</text:span><text:span text:style-name="T381">無法受精或因胚胎分裂停止、萎縮、多精子受精等異常受精而中止</text:span></text:p>
          </table:table-cell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F</text:span><text:span text:style-name="T392">已取卵卻不得卵或是因取不到狀態良好卵子而中止</text:span>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2">
            <text:p text:style-name="P400">非補助對象<text:s text:c="2"/></text:p>
          </table:table-cell>
          <table:table-cell table:style-name="TableCell401">
            <text:p text:style-name="P402"><text:span text:style-name="T403">G</text:span><text:span text:style-name="T404">卵泡未發育、或是因停止取卵而中止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13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rows-spanned="2">
            <text:p text:style-name="P410">非補助對象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H</text:span><text:span text:style-name="T416">因取卵準備中、或體況不佳而中止</text:span></text:p>
          </table:table-cell>
          <table:table-cell table:style-name="TableCell417" table:number-columns-spanned="16">
            <text:p text:style-name="P418"><text:span text:style-name="T419"><draw:connector draw:type="line" svg:x1="-0.075in" svg:y1="0.24445in" svg:x2="1.3in" svg:y2="-0.00486in" draw:z-index="251652608" draw:id="id3" draw:style-name="a3" draw:name="Line 127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</table:table-row>
      </table:table>
      <text:p text:style-name="P421"><text:span text:style-name="T422">※</text:span><text:span text:style-name="T423"><text:s text:c="2"/></text:span><text:span text:style-name="T424">B</text:span><text:span text:style-name="T425">：以當初治療方針為基礎進行治療：在取卵、受精後，距離間隔至受術妻狀態準備好，再進行胚胎植入的情況。</text:span></text:p>
      <text:p text:style-name="P426"><text:span text:style-name="T427">G</text:span><text:span text:style-name="T428">、</text:span><text:span text:style-name="T429">H</text:span><text:span text:style-name="T430">：不予以補助</text:span><text:span text:style-name="T4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="sөũ" fo:font-weight="normal" style:font-weight-asian="normal" style:font-weight-complex="normal" style:text-line-through-type="none" fo:color="#0000FF" fo:font-size="11.5pt" style:font-size-asian="11.5pt" style:font-size-complex="11.5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1965in" fo:margin-right="0.5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5715in"/>
      </style:footer-style>
    </style:page-layout>
    <style:style style:name="P202" style:parent-style-name="頁尾" style:family="paragraph">
      <style:paragraph-properties fo:text-align="center"/>
    </style:style>
    <style:style style:name="T20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02"><text:span text:style-name="T20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工生殖補助制度</dc:title>
    <dc:subject/>
    <meta:initial-creator>lanpo0603</meta:initial-creator>
    <dc:creator>周立婷@婦幼健康組</dc:creator>
    <meta:creation-date>2019-01-07T03:47:00Z</meta:creation-date>
    <dc:date>2019-01-07T03:50:00Z</dc:date>
    <meta:print-date>2019-01-02T09:45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4" meta:character-count="1233" meta:row-count="8" meta:non-whitespace-character-count="1051"/>
  </office:meta>
</office:document-meta>
</file>