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2.9034in"/>
    </style:style>
    <style:style style:name="TableColumn7" style:family="table-column">
      <style:table-column-properties style:column-width="2.9034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0833in" fo:text-indent="-0.08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305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精卵徵募訊息範本</text:p>
      <text:p text:style-name="P2">想要擁有一個孩子是許多不孕症夫妻遙遠的夢想，部分不孕夫妻必須藉由他人的捐贈才能完成這個夢想；對捐贈者而言，精卵捐贈也是人生重要的決定；若您有意幫助不孕夫妻實現生育的夢想，請先參閱下列資訊！</text:p>
      <text:p text:style-name="P3"/>
      <text:p text:style-name="P4">一、捐贈者條件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捐卵者</text:p>
          </table:table-cell>
          <table:table-cell table:style-name="TableCell11">
            <text:p text:style-name="P12">捐精者</text:p>
          </table:table-cell>
        </table:table-row>
        <table:table-row table:style-name="TableRow13">
          <table:table-cell table:style-name="TableCell14">
            <text:p text:style-name="P15">1.20歲以上，未滿40歲</text:p>
          </table:table-cell>
          <table:table-cell table:style-name="TableCell16">
            <text:p text:style-name="P17">1.20歲以上，未滿50歲</text:p>
          </table:table-cell>
        </table:table-row>
        <table:table-row table:style-name="TableRow18">
          <table:table-cell table:style-name="TableCell19">
            <text:p text:style-name="P20">2.未曾捐贈，或曾捐贈而未有活產且未有儲存。</text:p>
          </table:table-cell>
          <table:table-cell table:style-name="TableCell21">
            <text:p text:style-name="P22">2.未曾捐贈，或曾捐贈而未有活產且未有儲存</text:p>
          </table:table-cell>
        </table:table-row>
        <table:table-row table:style-name="TableRow23">
          <table:table-cell table:style-name="TableCell24">
            <text:p text:style-name="P25">3.經依規定實施檢查及評估結果，適合捐贈</text:p>
          </table:table-cell>
          <table:table-cell table:style-name="TableCell26">
            <text:p text:style-name="P27">3.經依規定實施檢查及評估結果，適合捐贈</text:p>
          </table:table-cell>
        </table:table-row>
        <table:table-row table:style-name="TableRow28">
          <table:table-cell table:style-name="TableCell29">
            <text:p text:style-name="P30">4.*以無償方式捐贈</text:p>
          </table:table-cell>
          <table:table-cell table:style-name="TableCell31">
            <text:p text:style-name="P32">4.*以無償方式捐贈</text:p>
          </table:table-cell>
        </table:table-row>
      </table:table>
      <text:p text:style-name="P33">*考量捐贈人於捐贈過程必須接受相關檢查、醫療等措施，因此受術夫妻在主管機關所定金額或價額內，得委請人工生殖機構提供營養費或營養品予捐贈人，或負擔其必要之檢查、醫療、工時損失及交通費用。</text:p>
      <text:p text:style-name="P34"/>
      <text:p text:style-name="P35">二、捐贈者法律權益</text:p>
      <text:p text:style-name="P36">（一）醫療機構依人工生殖法第13條應提供捐贈者的種族、膚色及血型資料供受術夫妻參考，其他捐贈人個資則不會提供。</text:p>
      <text:p text:style-name="P37">（二）依人工生殖法第19條規定，生殖細胞經捐贈後，捐贈人不得請求返還。但捐贈人捐贈後，經醫師診斷或證明有生育功能障礙者，得請求返還未經銷毀之生殖細胞。</text:p>
      <text:p text:style-name="P38">（三）生殖細胞捐贈人及人工生殖子女間，依人工生殖法規定不存在任何法律關係，不會產生人工生殖子女要求捐贈者強制認領之情形。</text:p>
      <text:p text:style-name="P39"/>
      <text:p text:style-name="P40">若您願意成為捐贈者，請來電（________________________）與我們連絡！</text:p>
      <text:p text:style-name="P41"><text:span text:style-name="T42">○○醫院（診所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精卵徵募範本</dc:title>
    <dc:description/>
    <dc:subject/>
    <meta:initial-creator>admin</meta:initial-creator>
    <dc:creator>wistron</dc:creator>
    <meta:creation-date>2017-02-22T09:30:00Z</meta:creation-date>
    <dc:date>2017-02-22T09:30:00Z</dc:date>
    <meta:print-date>2013-02-08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