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之二</text:p>
      <text:p text:style-name="P2">切結書</text:p>
      <text:p text:style-name="P3">(申請輸出生殖細胞或胚胎用)</text:p>
      <text:p text:style-name="P4"><text:span text:style-name="T5">立書人</text:span><text:span text:style-name="T6">__________<text:s/></text:span><text:span text:style-name="T7">、</text:span><text:span text:style-name="T8"><text:s/>__________保證所</text:span><text:span text:style-name="T9">委託</text:span><text:span text:style-name="T10"><text:s text:c="10"/></text:span><text:span text:style-name="T11">(人工生殖機構</text:span><text:span text:style-name="T12">名稱</text:span><text:span text:style-name="T13">)</text:span><text:span text:style-name="T14">申請輸出至國外之</text:span></text:p>
      <text:list text:style-name="LFO1" text:continue-numbering="true">
        <text:list-item>
          <text:p text:style-name="P15">□生殖細胞(□精子□卵子)確係取自本人；</text:p>
        </text:list-item>
        <text:list-item>
          <text:p text:style-name="P16">□胚胎確係由立書夫妻之生殖細胞所形成。</text:p>
        </text:list-item>
      </text:list>
      <text:p text:style-name="P17">前項輸出之生殖細胞/胚胎，將僅供所有人於國外自行生育使用，且絕不供作違反我國及輸入國法令規定之任何其他用途。</text:p>
      <text:p text:style-name="P18">此致 <text:s text:c="4"/>衛生福利部國民健康署</text:p>
      <text:p text:style-name="P19"/>
      <text:p text:style-name="P20"><text:span text:style-name="T21">所有</text:span><text:span text:style-name="T22">人(一):</text:span><text:span text:style-name="T23"><text:s text:c="15"/></text:span><text:span text:style-name="T24">(簽章)</text:span></text:p>
      <text:p text:style-name="P25">國民身分證統一編號:_______________</text:p>
      <text:p text:style-name="P26">外籍人士之統一證號：______________</text:p>
      <text:p text:style-name="P27">外籍人士之護照號碼：______________</text:p>
      <text:p text:style-name="P28"><text:span text:style-name="T29">戶籍地址:</text:span><text:span text:style-name="T30"><text:s text:c="31"/></text:span></text:p>
      <text:p text:style-name="P31"><text:span text:style-name="T32">現住址:</text:span><text:span text:style-name="T33"><text:s text:c="33"/></text:span><text:span text:style-name="T34"><text:s text:c="22"/></text:span></text:p>
      <text:p text:style-name="P35"><text:span text:style-name="T36">電話:</text:span><text:span text:style-name="T37"><text:s text:c="20"/></text:span></text:p>
      <text:p text:style-name="P38"><text:span text:style-name="T39">所有</text:span><text:span text:style-name="T40">人(二，即配偶):</text:span><text:span text:style-name="T41"><text:s text:c="14"/>(簽章)</text:span><text:span text:style-name="T42"><text:s/>(申請輸出胚胎時填寫)</text:span></text:p>
      <text:p text:style-name="P43">國民身分證統一編號:_______________</text:p>
      <text:p text:style-name="P44">外籍人士之統一證號：______________</text:p>
      <text:p text:style-name="P45">外籍人士之護照號碼：______________</text:p>
      <text:p text:style-name="P46"><text:span text:style-name="T47">戶籍地址:</text:span><text:span text:style-name="T48"><text:s text:c="31"/></text:span></text:p>
      <text:p text:style-name="P49"><text:span text:style-name="T50">現住址:</text:span><text:span text:style-name="T51"><text:s text:c="33"/></text:span><text:span text:style-name="T52"><text:s text:c="22"/></text:span></text:p>
      <text:p text:style-name="P53"><text:span text:style-name="T54">電話:</text:span><text:span text:style-name="T55"><text:s text:c="20"/></text:span></text:p>
      <text:p text:style-name="P56"><text:span text:style-name="T57">中華民國 <text:s text:c="8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wistron</dc:creator>
    <meta:creation-date>2017-02-22T09:30:00Z</meta:creation-date>
    <dc:date>2017-02-22T09:30:00Z</dc:date>
    <meta:print-date>2016-09-26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