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25in" fo:line-height="0.2777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25in" fo:line-height="0.347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13288in" svg:y="-0.04426in" svg:width="1in" svg:height="1.53542in" style:rel-width="scale" style:rel-height="scale"><draw:text-box><text:p text:style-name="P3">附件一</text:p></draw:text-box><svg:title/><svg:desc/></draw:frame></text:span></text:p>
      <text:p text:style-name="P4">委託書</text:p>
      <text:p text:style-name="P5"><text:span text:style-name="T6">本人委託</text:span><text:span text:style-name="T7"><text:s text:c="15"/></text:span><text:span text:style-name="T8">(</text:span><text:span text:style-name="T9">國內人工生殖機構名稱</text:span><text:span text:style-name="T10">)</text:span><text:span text:style-name="T11">向貴署辦理將</text:span><text:span text:style-name="T12">□</text:span><text:span text:style-name="T13">本人之生殖細胞</text:span><text:span text:style-name="T14">/□</text:span><text:span text:style-name="T15">本人與配偶之胚胎，</text:span><text:span text:style-name="T16">□</text:span><text:span text:style-name="T17">輸入我國</text:span><text:span text:style-name="T18">/□</text:span><text:span text:style-name="T19">輸出國外之申請。</text:span></text:p>
      <text:p text:style-name="P20">此致</text:p>
      <text:p text:style-name="P21">衛生福利部國民健康署</text:p>
      <text:p text:style-name="P22"><text:span text:style-name="T23">委託人</text:span><text:span text:style-name="T24">(</text:span><text:span text:style-name="T25">一</text:span><text:span text:style-name="T26">):</text:span><text:span text:style-name="T27"><text:s text:c="15"/></text:span><text:span text:style-name="T28">(</text:span><text:span text:style-name="T29">簽章</text:span><text:span text:style-name="T30">)</text:span></text:p>
      <text:p text:style-name="P31">國民身分證統一編號:_______________</text:p>
      <text:p text:style-name="P32">外籍人士之統一證號：______________</text:p>
      <text:p text:style-name="P33">外籍人士之護照號碼：______________</text:p>
      <text:p text:style-name="P34"><text:span text:style-name="T35">戶籍地址</text:span><text:span text:style-name="T36">:</text:span><text:span text:style-name="T37">_______________________________</text:span></text:p>
      <text:p text:style-name="P38"><text:span text:style-name="T39">現住址</text:span><text:span text:style-name="T40">:</text:span><text:span text:style-name="T41">_________________________________</text:span></text:p>
      <text:p text:style-name="P42"><text:span text:style-name="T43">電話</text:span><text:span text:style-name="T44">:</text:span><text:span text:style-name="T45">____________________</text:span></text:p>
      <text:p text:style-name="P46"><text:span text:style-name="T47">委託人</text:span><text:span text:style-name="T48">(</text:span><text:span text:style-name="T49">二，即配偶</text:span><text:span text:style-name="T50">):</text:span><text:span text:style-name="T51"><text:s text:c="13"/>(</text:span><text:span text:style-name="T52">簽章</text:span><text:span text:style-name="T53">)(</text:span><text:span text:style-name="T54">申請輸出輸入胚胎時應填寫</text:span><text:span text:style-name="T55">)</text:span></text:p>
      <text:p text:style-name="P56">國民身分證統一編號:_______________</text:p>
      <text:p text:style-name="P57">外籍人士之統一證號：_________________</text:p>
      <text:p text:style-name="P58">外籍人士之護照號碼：_________________</text:p>
      <text:p text:style-name="P59"><text:span text:style-name="T60">戶籍地址:_______________________________</text:span></text:p>
      <text:p text:style-name="P61"><text:span text:style-name="T62">現住址:_________________________________</text:span></text:p>
      <text:p text:style-name="P63"><text:span text:style-name="T64">電話:____________________</text:span></text:p>
      <text:p text:style-name="P65"/>
      <text:p text:style-name="P66"><text:span text:style-name="T67">中華民國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6"/></text:span><text:span text:style-name="T73">日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淑卿@婦幼健康組</meta:initial-creator>
    <dc:creator>石良盛@婦幼健康組</dc:creator>
    <meta:creation-date>2018-07-19T08:03:00Z</meta:creation-date>
    <dc:date>2018-07-19T08:11:00Z</dc:date>
    <meta:print-date>2018-07-06T03:1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1" meta:character-count="543" meta:row-count="3" meta:non-whitespace-character-count="463"/>
  </office:meta>
</office:document-meta>
</file>