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0.3041in"/>
    </style:style>
    <style:style style:name="TableColumn6" style:family="table-column">
      <style:table-column-properties style:column-width="1.2701in"/>
    </style:style>
    <style:style style:name="TableColumn7" style:family="table-column">
      <style:table-column-properties style:column-width="1.5777in"/>
    </style:style>
    <style:style style:name="TableColumn8" style:family="table-column">
      <style:table-column-properties style:column-width="1.0076in"/>
    </style:style>
    <style:style style:name="TableColumn9" style:family="table-column">
      <style:table-column-properties style:column-width="1.6263in"/>
    </style:style>
    <style:style style:name="Table3" style:family="table">
      <style:table-properties style:width="7.0881in" fo:margin-left="-0.0791in" table:align="left"/>
    </style:style>
    <style:style style:name="TableRow10" style:family="table-row">
      <style:table-row-properties style:min-row-height="0.3756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" style:family="table-row">
      <style:table-row-properties style:min-row-height="0.353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2583in">
        <style:tab-stops/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2583in">
        <style:tab-stops/>
      </style:paragraph-properties>
      <style:text-properties style:font-name="標楷體" style:font-name-asian="標楷體" fo:color="#000000"/>
    </style:style>
    <style:style style:name="TableRow24" style:family="table-row">
      <style:table-row-properties style:min-row-height="0.4041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33" style:family="table-row">
      <style:table-row-properties style:min-row-height="0.4041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2" style:family="table-row">
      <style:table-row-properties style:min-row-height="0.4041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51" style:family="table-row">
      <style:table-row-properties style:min-row-height="0.2972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6" style:family="table-row">
      <style:table-row-properties style:min-row-height="0.571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916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916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justify" fo:line-height="0.2916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text-align="justify" fo:line-height="0.2916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二之一</text:p>
      <text:p text:style-name="P2">生殖細胞及胚胎輸入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期</text:p>
          </table:table-cell>
          <table:table-cell table:style-name="TableCell13" table:number-columns-spanned="5">
            <text:p text:style-name="P14"><text:s text:c="3"/>年 <text:s text:c="4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原儲存機構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輸出國(地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原儲存機構聯絡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與電子信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我國承接之人工生殖機構名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人工生殖機構許可文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我國承接機構之連絡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連絡電話及電子信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輸入之目的</text:p>
          </table:table-cell>
          <table:covered-table-cell/>
          <table:table-cell table:style-name="TableCell54" table:number-columns-spanned="4">
            <text:p text:style-name="P55">生殖細胞所有人或胚胎共同所有人於我國自行生育使用。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輸入生殖細胞</text:p>
            <text:p text:style-name="P59">或胚胎數量</text:p>
          </table:table-cell>
          <table:covered-table-cell/>
          <table:table-cell table:style-name="TableCell60" table:number-columns-spanned="4">
            <text:p text:style-name="P61"><text:span text:style-name="T62">□取自</text:span><text:span text:style-name="T63"><text:s text:c="12"/></text:span><text:span text:style-name="T64">之精子</text:span><text:span text:style-name="T65"><text:s text:c="6"/></text:span><text:span text:style-name="T66">(管)，取得日期為<text:s/></text:span><text:span text:style-name="T67"><text:s text:c="3"/>年 <text:s text:c="2"/>月 <text:s text:c="2"/>日</text:span><text:span text:style-name="T68"><text:s/></text:span></text:p>
            <text:p text:style-name="P69"><text:span text:style-name="T70">□取自</text:span><text:span text:style-name="T71"><text:s text:c="12"/></text:span><text:span text:style-name="T72">之卵子</text:span><text:span text:style-name="T73"><text:s text:c="6"/></text:span><text:span text:style-name="T74">(個)，取得日期為<text:s/></text:span><text:span text:style-name="T75"><text:s text:c="3"/>年 <text:s text:c="2"/>月 <text:s text:c="2"/>日</text:span><text:span text:style-name="T76"><text:s text:c="14"/></text:span></text:p>
            <text:p text:style-name="P77"><text:span text:style-name="T78">□取自</text:span><text:span text:style-name="T79"><text:s text:c="9"/></text:span><text:span text:style-name="T80">及配偶<text:s/></text:span><text:span text:style-name="T81"><text:s text:c="10"/></text:span><text:span text:style-name="T82">之生殖細胞所形成之胚胎</text:span><text:span text:style-name="T83"><text:s text:c="6"/></text:span><text:span text:style-name="T84">(個)，</text:span></text:p>
            <text:p text:style-name="P85"><text:span text:style-name="T86"><text:s text:c="2"/>形成日期為</text:span><text:span text:style-name="T87"><text:s text:c="3"/>年 <text:s text:c="2"/>月 <text:s text:c="2"/>日</text:span><text:span text:style-name="T88">，胚胎日齡為</text:span><text:span text:style-name="T89"><text:s text:c="8"/></text:span><text:span text:style-name="T90">日</text:span></text:p>
          </table:table-cell>
          <table:covered-table-cell/>
          <table:covered-table-cell/>
          <table:covered-table-cell/>
        </table:table-row>
      </table:table>
      <text:p text:style-name="P91"/>
      <text:p text:style-name="P92">申請機構主持人簽章：______________<text:s text:c="2"/>申請機構章戳：______________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淑卿@婦幼健康組</meta:initial-creator>
    <dc:creator>石良盛@婦幼健康組</dc:creator>
    <meta:creation-date>2018-07-19T08:04:00Z</meta:creation-date>
    <dc:date>2018-07-19T08:04:00Z</dc:date>
    <meta:print-date>2018-07-06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