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25in" fo:line-height="150%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三之一</text:p>
      <text:p text:style-name="P2">切結書</text:p>
      <text:p text:style-name="P3">(申請輸入生殖細胞或胚胎用)</text:p>
      <text:p text:style-name="P4"><text:span text:style-name="T5">立書人</text:span><text:span text:style-name="T6">__________</text:span><text:span text:style-name="T7">、</text:span><text:span text:style-name="T8"><text:s/>__________</text:span><text:span text:style-name="T9">保證所委託</text:span><text:span text:style-name="T10"><text:s/></text:span><text:span text:style-name="T11"><text:s text:c="10"/></text:span><text:span text:style-name="T12">(</text:span><text:span text:style-name="T13">人工生殖機構名稱</text:span><text:span text:style-name="T14">)</text:span><text:span text:style-name="T15">申請輸入至我國之</text:span></text:p>
      <text:list text:style-name="LFO1" text:continue-numbering="true">
        <text:list-item>
          <text:p text:style-name="P16">□生殖細胞(□精子□卵子)確係取自本人；</text:p>
        </text:list-item>
        <text:list-item>
          <text:p text:style-name="P17">□胚胎確係由立書夫妻之生殖細胞所形成。</text:p>
        </text:list-item>
      </text:list>
      <text:p text:style-name="P18">前項輸入之生殖細胞/胚胎，將僅供所有人於我國自行生育使用，且絕不供作違反我國及輸出國法令規定之任何其他用途。</text:p>
      <text:p text:style-name="P19">此致<text:s/><text:s text:c="4"/>衛生福利部國民健康署</text:p>
      <text:p text:style-name="P20"/>
      <text:p text:style-name="P21"><text:span text:style-name="T22">所有人</text:span><text:span text:style-name="T23">(</text:span><text:span text:style-name="T24">一</text:span><text:span text:style-name="T25">):</text:span><text:span text:style-name="T26"><text:s text:c="15"/></text:span><text:span text:style-name="T27">(</text:span><text:span text:style-name="T28">簽章</text:span><text:span text:style-name="T29">)</text:span></text:p>
      <text:p text:style-name="P30">國民身分證統一編號:_______________</text:p>
      <text:p text:style-name="P31">外籍人士之統一證號：______________</text:p>
      <text:p text:style-name="P32">外籍人士之護照號碼：______________</text:p>
      <text:p text:style-name="P33"><text:span text:style-name="T34">戶籍地址:_______________________________</text:span></text:p>
      <text:p text:style-name="P35"><text:span text:style-name="T36">現住址:_________________________________</text:span></text:p>
      <text:p text:style-name="P37"><text:span text:style-name="T38">電話:____________________</text:span></text:p>
      <text:p text:style-name="P39"><text:span text:style-name="T40">所有人</text:span><text:span text:style-name="T41">(</text:span><text:span text:style-name="T42">二，即配偶</text:span><text:span text:style-name="T43">):</text:span><text:span text:style-name="T44"><text:s text:c="5"/></text:span><text:span text:style-name="T45"><text:s text:c="8"/>(</text:span><text:span text:style-name="T46">簽章</text:span><text:span text:style-name="T47">)(</text:span><text:span text:style-name="T48">申請輸入胚胎時應填寫</text:span><text:span text:style-name="T49">)</text:span></text:p>
      <text:p text:style-name="P50">國民身分證統一編號:_______________</text:p>
      <text:p text:style-name="P51">外籍人士之統一證號：______________</text:p>
      <text:p text:style-name="P52">外籍人士之護照號碼：______________</text:p>
      <text:p text:style-name="P53"><text:span text:style-name="T54">戶籍地址:_______________________________</text:span></text:p>
      <text:p text:style-name="P55"><text:span text:style-name="T56">現住址:_________________________________</text:span></text:p>
      <text:p text:style-name="P57"><text:span text:style-name="T58">電話:____________________</text:span></text:p>
      <text:p text:style-name="P59"><text:span text:style-name="T60">中華民國</text:span><text:span text:style-name="T61"><text:s text:c="5"/></text:span><text:span text:style-name="T62">年</text:span><text:span text:style-name="T63"><text:s text:c="5"/></text:span><text:span text:style-name="T64">月</text:span><text:span text:style-name="T65"><text:s text:c="6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淑卿@婦幼健康組</meta:initial-creator>
    <dc:creator>石良盛@婦幼健康組</dc:creator>
    <meta:creation-date>2018-07-19T08:04:00Z</meta:creation-date>
    <dc:date>2018-07-19T08:12:00Z</dc:date>
    <meta:print-date>2018-07-06T03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