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punctuation-wrap="simple" style:text-autospace="none" style:snap-to-layout-grid="false" fo:text-align="center" fo:margin-bottom="0.125in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vertical-align="auto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P3" style:parent-style-name="內文" style:family="paragraph">
      <style:paragraph-properties fo:widows="2" fo:orphans="2" style:vertical-align="auto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P4" style:parent-style-name="內文" style:family="paragraph">
      <style:paragraph-properties fo:widows="2" fo:orphans="2" style:vertical-align="auto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P5" style:parent-style-name="內文" style:family="paragraph">
      <style:paragraph-properties fo:widows="2" fo:orphans="2" style:vertical-align="auto" fo:margin-bottom="0.0694in" fo:line-height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6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T18" style:parent-style-name="預設段落字型" style:family="text">
      <style:text-properties style:font-name-asian="標楷體" fo:color="#000000" style:letter-kerning="false" fo:font-size="10pt" style:font-size-asian="10pt" style:font-size-complex="10pt" style:language-complex="ne" style:country-complex="NP"/>
    </style:style>
    <style:style style:name="P19" style:parent-style-name="內文" style:family="paragraph">
      <style:paragraph-properties fo:widows="2" fo:orphans="2" style:punctuation-wrap="simple" style:text-autospace="none"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widows="2" fo:orphans="2" style:punctuation-wrap="simple" style:text-autospace="none"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widows="2" fo:orphans="2" style:punctuation-wrap="simple" style:text-autospace="none"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widows="2" fo:orphans="2" style:punctuation-wrap="simple" style:text-autospace="none" style:snap-to-layout-grid="false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punctuation-wrap="simple" style:text-autospace="none" style:snap-to-layout-grid="false"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widows="2" fo:orphans="2" style:punctuation-wrap="simple" style:text-autospace="none"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style:punctuation-wrap="simple" style:text-autospace="none" style:snap-to-layout-grid="false" fo:line-height="0.2777in" fo:margin-left="0.75in">
        <style:tab-stops/>
      </style:paragraph-properties>
      <style:text-properties style:font-name="標楷體" style:font-name-asian="標楷體" fo:color="#000000" fo:letter-spacing="-0.0041in" fo:font-size="14pt" style:font-size-asian="14pt" style:font-size-complex="14pt"/>
    </style:style>
    <style:style style:name="P26" style:parent-style-name="內文" style:family="paragraph">
      <style:paragraph-properties fo:widows="2" fo:orphans="2" style:punctuation-wrap="simple" style:text-autospace="none" style:snap-to-layout-grid="false" fo:line-height="0.2777in" fo:margin-left="0.8611in" fo:text-indent="-0.194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29" style:parent-style-name="內文" style:family="paragraph">
      <style:paragraph-properties fo:widows="2" fo:orphans="2" style:punctuation-wrap="simple" style:text-autospace="none"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punctuation-wrap="simple" style:text-autospace="none"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widows="2" fo:orphans="2" style:punctuation-wrap="simple" style:text-autospace="none" style:snap-to-layout-grid="false"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widows="2" fo:orphans="2" style:punctuation-wrap="simple" style:text-autospace="none" style:snap-to-layout-grid="false" fo:line-height="0.2777in" fo:margin-left="0.7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punctuation-wrap="simple"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 style:punctuation-wrap="simple" style:text-autospace="none" style:snap-to-layout-grid="false" fo:line-height="0.2777in" fo:margin-left="1.1645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punctuation-wrap="simple" style:text-autospace="none" style:snap-to-layout-grid="false" fo:line-height="0.2777in" fo:margin-left="1.1645in" fo:text-indent="-0.5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widows="2" fo:orphans="2" style:punctuation-wrap="simple" style:text-autospace="none" style:snap-to-layout-grid="false" fo:line-height="0.2777in" fo:margin-left="0.7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style:text-autospace="none" style:snap-to-layout-grid="false" fo:line-height="0.2777in" fo:margin-left="0.9722in" fo:text-indent="-0.97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施行人工流產或結紮手術醫師指定辦法</text:p>
      <text:p text:style-name="P2">中華民國74年1月4日行政院衛生署（74）衛署保字第<text:s/>510840號令訂定發布全文10條</text:p>
      <text:p text:style-name="P3">中華民國75年9月26日行政院衛生署（75）衛署保字第619747<text:s/>號令修正發布</text:p>
      <text:p text:style-name="P4">中華民國78年2月15日行政院衛生署（78）衛署保字第783249<text:s/>號令修正發布全文12條</text:p>
      <text:p text:style-name="P5"><text:span text:style-name="T6">中華民國</text:span><text:span text:style-name="T7">81</text:span><text:span text:style-name="T8">年</text:span><text:span text:style-name="T9">3</text:span><text:span text:style-name="T10">月</text:span><text:span text:style-name="T11">18</text:span><text:span text:style-name="T12">日行政院衛生署（</text:span><text:span text:style-name="T13">81</text:span><text:span text:style-name="T14">）衛署醫字第</text:span><text:span text:style-name="T15">8108186</text:span><text:span text:style-name="T16">號令修正發布全文</text:span><text:span text:style-name="T17">8</text:span><text:span text:style-name="T18">條</text:span></text:p>
      <text:p text:style-name="P19">第<text:s/>1<text:s/>條　本辦法依優生保健法第五條第二項規定訂定之。</text:p>
      <text:p text:style-name="P20">第<text:s/>2<text:s/>條　具有第三條或第四條規定資格之醫師，為得施行人工流產或結紮手術之指定醫師。</text:p>
      <text:p text:style-name="P21">第<text:s/>3<text:s/>條　施行人工流產手術之醫師，應具下列資格之一：</text:p>
      <text:p text:style-name="P22">一、領有婦產科專科醫師證書者。</text:p>
      <text:p text:style-name="P23">二、依法登記執業科別為婦產科者。</text:p>
      <text:p text:style-name="P24">第<text:s/>4<text:s/>條　施行結紮手術之醫師，應具下列資格之一：</text:p>
      <text:p text:style-name="P25">一、領有婦產科、外科或泌尿科專科醫師證書者。</text:p>
      <text:p text:style-name="P26"><text:span text:style-name="T27"><text:s/></text:span><text:span text:style-name="T28">二、依法登記執業科別為婦產科、外科或泌尿科者。</text:span></text:p>
      <text:p text:style-name="P29">第<text:s/>5<text:s/>條　依本辦法規定得施行人工流產或結紮手術之指定醫師，對施行人工流產或結紮手術者，應於手術前及手術後，給予適當之諮詢服務。</text:p>
      <text:p text:style-name="P30">第<text:s/>6<text:s/>條　本辦法未規定之事項，依醫師法或醫療法醫師執業之有關規定辦理。</text:p>
      <text:p text:style-name="P31">第<text:s/>7<text:s/>條　本辦法修正施行前，已領有優生保健醫師證書者，於本辦法修正施行後，其所領優生保健醫師證書遺失或損壞時，停止補發或換發。</text:p>
      <text:p text:style-name="P32">　<text:s/>前項領有優生保健醫師證書之醫師，其有下列各款情形之一者，註銷其優生保健醫師證書：</text:p>
      <text:p text:style-name="P33"><text:s text:c="9"/>一、停業或歇業者。</text:p>
      <text:p text:style-name="P34"><text:s text:c="9"/>二、受停業或撤銷執業執照處分者。</text:p>
      <text:p text:style-name="P35"><text:s text:c="2"/>三、所領證書為施行人工流產手術優生保健醫師證書，而執業科別變更登記為婦產科以外者。</text:p>
      <text:p text:style-name="P36"><text:s text:c="2"/>四、所領證書為施行輸精卵管結紮手術優生保健醫師證書，而執業科別變更登記為婦產科、外科或泌尿科以外者。</text:p>
      <text:p text:style-name="P37">　<text:s/>因前項第三款或第四款原因被註銷優生保健醫師證書者，如其具有第三條第一款或第四條第一款資格，或前項各款註銷之原因消滅後，其具有第三條或第四條資格者，仍得施行人工流產或結紮手術。</text:p>
      <text:p text:style-name="P38"><text:span text:style-name="T39">第</text:span><text:span text:style-name="T40"><text:s/>8<text:s/></text:span><text:span text:style-name="T41">條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施行人工流產或結紮手術醫師指定辦法 </dc:title>
    <dc:description/>
    <dc:subject>施行人工流產或結紮手術醫師指定辦法</dc:subject>
    <meta:keyword>人工流產醫師、結紮手術醫師、施行人工流產或結紮手術醫師指定辦法 </meta:keyword>
    <meta:initial-creator>國民健康局</meta:initial-creator>
    <dc:creator>wistron</dc:creator>
    <meta:creation-date>2017-02-22T09:30:00Z</meta:creation-date>
    <dc:date>2017-02-22T09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9" meta:row-count="6" meta:non-whitespace-character-count="732"/>
  </office:meta>
</office:document-meta>
</file>