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1" text:anchor-type="paragraph" svg:x="-0.73194in" svg:y="-0.25486in" svg:width="7.75in" svg:height="10.50417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z-index="251658240" draw:style-name="a1" draw:name="圖片 12" text:anchor-type="paragraph" svg:x="-1.02083in" svg:y="-0.9375in" svg:width="7.75in" svg:height="10.9479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2:00Z</meta:creation-date>
    <dc:date>2017-04-24T0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