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8" text:anchor-type="paragraph" svg:x="-0.875in" svg:y="-0.00069in" svg:width="7.625in" svg:height="8.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5:00Z</meta:creation-date>
    <dc:date>2017-04-24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