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‧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Times New Roman"/>
      </text:list-level-style-bullet>
    </text:list-style>
    <text:list-style style:name="LFO5">
      <text:list-level-style-number text:level="1" style:num-suffix="." style:num-format="1">
        <style:list-level-properties text:space-before="0.2215in" text:min-label-width="0.1458in" text:list-level-position-and-space-mode="label-alignment">
          <style:list-level-label-alignment text:label-followed-by="listtab" fo:margin-left="0.3673in" fo:text-indent="-0.14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6229in" fo:text-indent="-0.6229in">
        <style:tab-stops>
          <style:tab-stop style:type="left" style:position="1.3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left="0.4666in" fo:text-indent="-0.4666in">
        <style:tab-stops>
          <style:tab-stop style:type="left" style:position="1.5333in"/>
        </style:tab-stops>
      </style:paragraph-properties>
      <style:text-properties style:font-name="標楷體" style:font-name-asian="標楷體" style:font-name-complex="細明體" style:letter-kerning="false"/>
    </style:style>
    <style:style style:name="P5" style:parent-style-name="內文" style:family="paragraph">
      <style:paragraph-properties style:snap-to-layout-grid="false" fo:text-align="center" fo:margin-left="0.4666in" fo:text-indent="-0.4666in">
        <style:tab-stops>
          <style:tab-stop style:type="left" style:position="1.5333in"/>
        </style:tab-stops>
      </style:paragraph-properties>
      <style:text-properties style:font-name="標楷體" style:font-name-asian="標楷體" style:font-name-complex="細明體" style:letter-kerning="false"/>
    </style:style>
    <style:style style:name="TableColumn7" style:family="table-column">
      <style:table-column-properties style:column-width="0.7187in"/>
    </style:style>
    <style:style style:name="TableColumn8" style:family="table-column">
      <style:table-column-properties style:column-width="5.7666in"/>
    </style:style>
    <style:style style:name="Table6" style:family="table">
      <style:table-properties style:width="6.4854in" style:rel-width="96%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1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2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3" style:parent-style-name="內文" style:family="paragraph">
      <style:paragraph-properties fo:widows="2" fo:orphans="2" style:snap-to-layout-grid="false" fo:line-height="125%" fo:text-indent="0.3888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style:snap-to-layout-grid="false" fo:line-height="125%" fo:text-indent="0.3888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2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 style:snap-to-layout-grid="false" fo:line-height="125%" fo:text-indent="0.3888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line-height="125%" fo:margin-left="0.4125in" fo:text-indent="-0.413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line-height="125%" fo:margin-left="0.4125in" fo:text-indent="-0.413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line-height="125%" fo:margin-left="0.4125in" fo:text-indent="-0.413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style:snap-to-layout-grid="false" fo:line-height="125%" fo:text-indent="0.3888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style:snap-to-layout-grid="false" fo:line-height="125%" fo:text-indent="0.3888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text-align="center" fo:margin-top="0.0694in" fo:margin-bottom="0.0694in" fo:line-height="125%"/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125%"/>
      <style:text-properties style:font-name="標楷體" style:font-name-asian="標楷體" fo:color="#000000" fo:letter-spacing="0.0138in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margin-left="0.6229in" fo:text-indent="-0.6229in">
        <style:tab-stops>
          <style:tab-stop style:type="left" style:position="1.3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P45" style:parent-style-name="內文" style:family="paragraph">
      <style:paragraph-properties style:snap-to-layout-grid="false" fo:text-align="center" fo:margin-left="0.4666in" fo:text-indent="-0.4666in">
        <style:tab-stops>
          <style:tab-stop style:type="left" style:position="1.533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" style:letter-kerning="false"/>
    </style:style>
    <style:style style:name="T47" style:parent-style-name="預設段落字型" style:family="text">
      <style:text-properties style:font-name="標楷體" style:font-name-asian="標楷體" style:font-name-complex="細明體" style:letter-kerning="false"/>
    </style:style>
    <style:style style:name="T48" style:parent-style-name="預設段落字型" style:family="text">
      <style:text-properties style:font-name="標楷體" style:font-name-asian="標楷體" style:font-name-complex="細明體" style:letter-kerning="false"/>
    </style:style>
    <style:style style:name="T49" style:parent-style-name="預設段落字型" style:family="text">
      <style:text-properties style:font-name="標楷體" style:font-name-asian="標楷體" style:font-name-complex="細明體" style:letter-kerning="false"/>
    </style:style>
    <style:style style:name="T50" style:parent-style-name="預設段落字型" style:family="text">
      <style:text-properties style:font-name="標楷體" style:font-name-asian="標楷體" style:font-name-complex="細明體" style:letter-kerning="false"/>
    </style:style>
    <style:style style:name="T51" style:parent-style-name="預設段落字型" style:family="text">
      <style:text-properties style:font-name="標楷體" style:font-name-asian="標楷體" style:font-name-complex="細明體" style:letter-kerning="false"/>
    </style:style>
    <style:style style:name="T52" style:parent-style-name="預設段落字型" style:family="text">
      <style:text-properties style:font-name="標楷體" style:font-name-asian="標楷體" style:font-name-complex="細明體" style:letter-kerning="false"/>
    </style:style>
    <style:style style:name="T53" style:parent-style-name="預設段落字型" style:family="text">
      <style:text-properties style:font-name="標楷體" style:font-name-asian="標楷體" style:font-name-complex="細明體" style:letter-kerning="false"/>
    </style:style>
    <style:style style:name="T54" style:parent-style-name="預設段落字型" style:family="text">
      <style:text-properties style:font-name="標楷體" style:font-name-asian="標楷體" style:font-name-complex="細明體" style:letter-kerning="false"/>
    </style:style>
    <style:style style:name="P55" style:parent-style-name="內文" style:family="paragraph">
      <style:paragraph-properties style:snap-to-layout-grid="false" fo:text-align="center" fo:margin-left="0.6229in" fo:text-indent="-0.6229in">
        <style:tab-stops>
          <style:tab-stop style:type="left" style:position="1.3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Column57" style:family="table-column">
      <style:table-column-properties style:column-width="0.7187in"/>
    </style:style>
    <style:style style:name="TableColumn58" style:family="table-column">
      <style:table-column-properties style:column-width="5.7666in"/>
    </style:style>
    <style:style style:name="Table56" style:family="table">
      <style:table-properties style:width="6.4854in" style:rel-width="96%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2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 style:snap-to-layout-grid="false" fo:line-height="125%" fo:text-indent="0.3888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style:snap-to-layout-grid="false" fo:line-height="125%" fo:text-indent="0.3888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line-height="125%" fo:margin-left="0.4055in" fo:text-indent="-0.4041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line-height="125%" fo:margin-left="0.4055in" fo:text-indent="-0.4041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line-height="125%" fo:margin-left="0.4055in" fo:text-indent="-0.4041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line-height="125%" fo:margin-left="0.5826in" fo:text-indent="-0.5812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7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style:snap-to-layout-grid="false" fo:line-height="125%" fo:text-indent="0.3888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8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style:snap-to-layout-grid="false" fo:line-height="125%" fo:text-indent="0.3888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8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 style:snap-to-layout-grid="false" fo:line-height="125%" fo:text-indent="0.3888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9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style:snap-to-layout-grid="false" fo:line-height="125%" fo:text-indent="0.3888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9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 style:snap-to-layout-grid="false" fo:line-height="125%" fo:text-indent="0.3888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0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 style:snap-to-layout-grid="false" fo:line-height="125%" fo:text-indent="0.3888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0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 style:snap-to-layout-grid="false" fo:line-height="125%" fo:text-indent="0.3888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08" style:parent-style-name="內文" style:family="paragraph">
      <style:paragraph-properties fo:text-align="center" fo:line-height="0.2638in"/>
    </style:style>
  </office:automatic-styles>
  <office:body>
    <office:text text:use-soft-page-breaks="true">
      <text:p text:style-name="P1">罕見疾病藥物專案申請辦法</text:p>
      <text:p text:style-name="P4">中華民國89年8月8日衛署藥字第0890009845號令訂定發布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第一條</text:p>
          </table:table-cell>
          <table:table-cell table:style-name="TableCell12">
            <text:p text:style-name="P13">本辦法依罕見疾病防治及藥物法(以下簡稱本法)第十九條第三項及第二十二條規定訂定之。</text:p>
          </table:table-cell>
        </table:table-row>
        <table:table-row table:style-name="TableRow14">
          <table:table-cell table:style-name="TableCell15">
            <text:p text:style-name="P16">第二條</text:p>
          </table:table-cell>
          <table:table-cell table:style-name="TableCell17">
            <text:p text:style-name="P18">罕見疾病藥物未經查驗登記，或持有許可證者無法供應，或該藥物售價經中央主管機關認定顯不合理時，其製造或輸入得由政府機關、醫療機構、罕見疾病病人與家屬及相關基金會、學會、協會，依本法第十九條第一項規定，專案申請中央主管機關許可。<text:s/><text:line-break/><text:s text:c="4"/>非罕見疾病藥物依藥事法規定製造或輸入我國確有困難，且經罕見疾病及藥物審議委員會認定有助於特定疾病之醫療者，準用前項之規定。</text:p>
          </table:table-cell>
        </table:table-row>
        <table:table-row table:style-name="TableRow19">
          <table:table-cell table:style-name="TableCell20">
            <text:p text:style-name="P21">第三條</text:p>
          </table:table-cell>
          <table:table-cell table:style-name="TableCell22">
            <text:p text:style-name="P23">依前條規定專案申請罕見疾病藥物，應填具申請書，並檢附下列資料：</text:p>
            <text:p text:style-name="P24">一、由罕見疾病病患或家屬提出申請者：病患身分證明文件影本、醫療機構出具之診斷證明書或處方、該藥物出產國仿單，或有關之安全或療效資料。<text:s/></text:p>
            <text:p text:style-name="P25">二、由政府機關、醫療機構及相關基金會、學會、協會提出申請者：病患同意書、醫療機構提出之治療計畫書或出具之診斷證明書、該藥物出產國仿單，或有關之安全或療效資料。<text:s/></text:p>
            <text:p text:style-name="P26">三、由中央主管機關委託或指定之機構、團體提出申請者：病患同意書、醫療機構提出之治療計畫書或出具之診斷證明書、該藥物出產國仿單，或有關之安全或療效資料。</text:p>
          </table:table-cell>
        </table:table-row>
        <table:table-row table:style-name="TableRow27">
          <table:table-cell table:style-name="TableCell28">
            <text:p text:style-name="P29">第四條</text:p>
          </table:table-cell>
          <table:table-cell table:style-name="TableCell30">
            <text:p text:style-name="P31">中央主管機關應於收受專案申請書件三十日內，完成審查作業，並將審查結果以書面通知申請人。</text:p>
          </table:table-cell>
        </table:table-row>
        <table:table-row table:style-name="TableRow32">
          <table:table-cell table:style-name="TableCell33">
            <text:p text:style-name="P34">第五條</text:p>
          </table:table-cell>
          <table:table-cell table:style-name="TableCell35">
            <text:p text:style-name="P36">專案申請藥物，每次以足供一病患二年之用量為限，並得視實際需要分批辦理。</text:p>
          </table:table-cell>
        </table:table-row>
        <table:table-row table:style-name="TableRow37">
          <table:table-cell table:style-name="TableCell38">
            <text:p text:style-name="P39">第六條</text:p>
          </table:table-cell>
          <table:table-cell table:style-name="TableCell40">
            <text:p text:style-name="P41">本辦法自中華民國八十九年八月九日施行。</text:p>
          </table:table-cell>
        </table:table-row>
      </table:table>
      <text:p text:style-name="P42"/>
      <text:p text:style-name="P43"/>
      <text:p text:style-name="P44">罕見疾病藥物供應製造及研究發展獎勵辦法</text:p>
      <text:p text:style-name="P45"><text:span text:style-name="T46">中華民國</text:span><text:span text:style-name="T47">89</text:span><text:span text:style-name="T48">年</text:span><text:span text:style-name="T49">7</text:span><text:span text:style-name="T50">月</text:span><text:span text:style-name="T51">31</text:span><text:span text:style-name="T52">日衛署藥字第</text:span><text:span text:style-name="T53">0890003833</text:span><text:span text:style-name="T54">號令訂定發布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第一條</text:p>
          </table:table-cell>
          <table:table-cell table:style-name="TableCell62">
            <text:p text:style-name="P63">本辦法依罕見疾病防治及藥物法第二十五條規定訂定之。</text:p>
          </table:table-cell>
        </table:table-row>
        <table:table-row table:style-name="TableRow64">
          <table:table-cell table:style-name="TableCell65">
            <text:p text:style-name="P66">第二條</text:p>
          </table:table-cell>
          <table:table-cell table:style-name="TableCell67">
            <text:p text:style-name="P68">具有下列情形之一者，得依本辦法申請獎勵：</text:p>
            <text:p text:style-name="P69">一、引進罕見疾病藥物、或將罕見疾病藥物列入處方集、或專案申請罕見疾病藥物，對罕見疾病藥物之供應，著有貢獻者。<text:s/></text:p>
            <text:p text:style-name="P70">二、製造符合國內需求、本土特有、不易進口、當時無法充分供應或其售價顯不合理之罕見疾病藥物，嘉惠病患，著有效益者。<text:s/></text:p>
            <text:p text:style-name="P71">三、在國內自行研發新罕見疾病藥物，經取得國內、外之專利或授權，或取得國內、外新罕見病藥物之專利或授權，並在國內進行臨床試驗研究，對罕見疾病藥物之研究發展，著有成效者。<text:s/></text:p>
            <text:p text:style-name="P72">四、其他對罕見疾病藥物之供應、製造及研究發展，有特殊貢獻者。</text:p>
          </table:table-cell>
        </table:table-row>
        <table:table-row table:style-name="TableRow73">
          <table:table-cell table:style-name="TableCell74">
            <text:p text:style-name="P75">第三條</text:p>
          </table:table-cell>
          <table:table-cell table:style-name="TableCell76">
            <text:p text:style-name="P77">獎勵方式以頒發獎金為之。但情形特殊者，得改予或併予其他獎勵。頒發獎金之額度及其他獎勵方式，由中央主管機關視年度預算、相關經費及實際需要另定之。</text:p>
          </table:table-cell>
        </table:table-row>
        <table:table-row table:style-name="TableRow78">
          <table:table-cell table:style-name="TableCell79">
            <text:p text:style-name="P80">第四條</text:p>
          </table:table-cell>
          <table:table-cell table:style-name="TableCell81">
            <text:p text:style-name="P82">獎勵以每年定期辦理一次為原則。<text:s/><text:line-break/>符合第二條所定資格者，得於規定期限內，逕向中央主管機關申請獎勵；相關之公會、團體，亦得薦請中央主管機關核予獎勵。<text:s/></text:p>
          </table:table-cell>
        </table:table-row>
        <table:table-row table:style-name="TableRow83">
          <table:table-cell table:style-name="TableCell84">
            <text:p text:style-name="P85">第五條</text:p>
          </table:table-cell>
          <table:table-cell table:style-name="TableCell86">
            <text:p text:style-name="P87">獎勵案件應先提交罕見疾病及藥物審議委員會審議後，再行陳請中央主管機關核定之。</text:p>
          </table:table-cell>
        </table:table-row>
        <table:table-row table:style-name="TableRow88">
          <table:table-cell table:style-name="TableCell89">
            <text:p text:style-name="P90">第六條</text:p>
          </table:table-cell>
          <table:table-cell table:style-name="TableCell91">
            <text:p text:style-name="P92">相同之研究或發明分別申請獎勵時，應就最先提出申請者獎勵之。二個以上獎勵對象就同一事實共同申請獎勵時，所獲得之獎勵應由全體申請人所共有。</text:p>
          </table:table-cell>
        </table:table-row>
        <table:table-row table:style-name="TableRow93">
          <table:table-cell table:style-name="TableCell94">
            <text:p text:style-name="P95">第七條</text:p>
          </table:table-cell>
          <table:table-cell table:style-name="TableCell96">
            <text:p text:style-name="P97">所需獎勵經費，由中央主管機關編列預算支應，並得接受團體、單位或個人之捐助。</text:p>
          </table:table-cell>
        </table:table-row>
        <table:table-row table:style-name="TableRow98">
          <table:table-cell table:style-name="TableCell99">
            <text:p text:style-name="P100">第八條</text:p>
          </table:table-cell>
          <table:table-cell table:style-name="TableCell101">
            <text:p text:style-name="P102">被獎勵者所提供事蹟若有虛偽不實，由中央主管機關予以撤銷獎勵並追回獎勵金。</text:p>
          </table:table-cell>
        </table:table-row>
        <table:table-row table:style-name="TableRow103">
          <table:table-cell table:style-name="TableCell104">
            <text:p text:style-name="P105">第九條</text:p>
          </table:table-cell>
          <table:table-cell table:style-name="TableCell106">
            <text:p text:style-name="P107">本辦法自中華民國八十九年八月九日施行。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38in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0.0138in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1666in"/>
      <style:text-properties fo:font-size="9pt" style:font-size-asian="9pt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0.2215in" fo:text-indent="-0.2215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justify" fo:line-height="0.1666in"/>
      <style:text-properties style:font-name-asian="標楷體"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text-align="center"/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新細明體"/>
    </style:style>
    <style:style style:name="WW_CharLFO4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‧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Times New Roman"/>
      </text:list-level-style-bullet>
    </text:list-style>
    <text:list-style style:name="LFO5">
      <text:list-level-style-number text:level="1" style:num-suffix="." style:num-format="1">
        <style:list-level-properties text:space-before="0.2215in" text:min-label-width="0.1458in" text:list-level-position-and-space-mode="label-alignment">
          <style:list-level-label-alignment text:label-followed-by="listtab" fo:margin-left="0.3673in" fo:text-indent="-0.14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頁碼"><text:page-number text:fixed="false">1</text:page-number></text:span><text:span text:style-name="T3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罕見疾病藥物申請辦法</dc:title>
    <dc:description/>
    <dc:subject>罕見疾病藥物申請辦法</dc:subject>
    <meta:keyword>罕見疾病、罕見疾病藥物</meta:keyword>
    <meta:initial-creator>藥政處</meta:initial-creator>
    <dc:creator>林士傑@婦幼健康組</dc:creator>
    <meta:creation-date>2015-10-12T06:30:00Z</meta:creation-date>
    <dc:date>2015-10-12T06:30:00Z</dc:date>
    <meta:print-date>2005-06-14T08:3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6" meta:character-count="1383" meta:row-count="9" meta:non-whitespace-character-count="1179"/>
  </office:meta>
</office:document-meta>
</file>