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color="#000000" fo:letter-spacing="0.0138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6229in" fo:text-indent="-0.6229in">
        <style:tab-stops>
          <style:tab-stop style:type="left" style:position="1.3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4666in" fo:text-indent="-0.4666in">
        <style:tab-stops>
          <style:tab-stop style:type="left" style:position="1.5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letter-kerning="false"/>
    </style:style>
    <style:style style:name="T12" style:parent-style-name="預設段落字型" style:family="text">
      <style:text-properties style:font-name="標楷體" style:font-name-asian="標楷體" style:font-name-complex="細明體" style:letter-kerning="false"/>
    </style:style>
    <style:style style:name="T13" style:parent-style-name="預設段落字型" style:family="text">
      <style:text-properties style:font-name="標楷體" style:font-name-asian="標楷體" style:font-name-complex="細明體" style:letter-kerning="false"/>
    </style:style>
    <style:style style:name="T14" style:parent-style-name="預設段落字型" style:family="text">
      <style:text-properties style:font-name="標楷體" style:font-name-asian="標楷體" style:font-name-complex="細明體" style:letter-kerning="false"/>
    </style:style>
    <style:style style:name="P15" style:parent-style-name="內文" style:family="paragraph">
      <style:paragraph-properties style:snap-to-layout-grid="false" fo:text-align="center" fo:margin-left="0.6229in" fo:text-indent="-0.6229in">
        <style:tab-stops>
          <style:tab-stop style:type="left" style:position="1.3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Column17" style:family="table-column">
      <style:table-column-properties style:column-width="0.7187in"/>
    </style:style>
    <style:style style:name="TableColumn18" style:family="table-column">
      <style:table-column-properties style:column-width="5.7666in"/>
    </style:style>
    <style:style style:name="Table16" style:family="table">
      <style:table-properties style:width="6.4854in" style:rel-width="96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125%" fo:margin-left="0.5826in" fo:text-indent="-0.581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2638in"/>
    </style:style>
  </office:automatic-styles>
  <office:body>
    <office:text text:use-soft-page-breaks="true">
      <text:p text:style-name="P1"/>
      <text:p text:style-name="P4">罕見疾病藥物供應製造及研究發展獎勵辦法</text:p>
      <text:p text:style-name="P5"><text:span text:style-name="T6">中華民國</text:span><text:span text:style-name="T7">89</text:span><text:span text:style-name="T8">年</text:span><text:span text:style-name="T9">7</text:span><text:span text:style-name="T10">月</text:span><text:span text:style-name="T11">31</text:span><text:span text:style-name="T12">日衛署藥字第</text:span><text:span text:style-name="T13">0890003833</text:span><text:span text:style-name="T14">號令訂定發布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第一條</text:p>
          </table:table-cell>
          <table:table-cell table:style-name="TableCell22">
            <text:p text:style-name="P23">本辦法依罕見疾病防治及藥物法第二十五條規定訂定之。</text:p>
          </table:table-cell>
        </table:table-row>
        <table:table-row table:style-name="TableRow24">
          <table:table-cell table:style-name="TableCell25">
            <text:p text:style-name="P26">第二條</text:p>
          </table:table-cell>
          <table:table-cell table:style-name="TableCell27">
            <text:p text:style-name="P28">具有下列情形之一者，得依本辦法申請獎勵：</text:p>
            <text:p text:style-name="P29">一、引進罕見疾病藥物、或將罕見疾病藥物列入處方集、或專案申請罕見疾病藥物，對罕見疾病藥物之供應，著有貢獻者。<text:s/></text:p>
            <text:p text:style-name="P30">二、製造符合國內需求、本土特有、不易進口、當時無法充分供應或其售價顯不合理之罕見疾病藥物，嘉惠病患，著有效益者。<text:s/></text:p>
            <text:p text:style-name="P31">三、在國內自行研發新罕見疾病藥物，經取得國內、外之專利或授權，或取得國內、外新罕見病藥物之專利或授權，並在國內進行臨床試驗研究，對罕見疾病藥物之研究發展，著有成效者。<text:s/></text:p>
            <text:p text:style-name="P32">四、其他對罕見疾病藥物之供應、製造及研究發展，有特殊貢獻者。</text:p>
          </table:table-cell>
        </table:table-row>
        <table:table-row table:style-name="TableRow33">
          <table:table-cell table:style-name="TableCell34">
            <text:p text:style-name="P35">第三條</text:p>
          </table:table-cell>
          <table:table-cell table:style-name="TableCell36">
            <text:p text:style-name="P37">獎勵方式以頒發獎金為之。但情形特殊者，得改予或併予其他獎勵。頒發獎金之額度及其他獎勵方式，由中央主管機關視年度預算、相關經費及實際需要另定之。</text:p>
          </table:table-cell>
        </table:table-row>
        <table:table-row table:style-name="TableRow38">
          <table:table-cell table:style-name="TableCell39">
            <text:p text:style-name="P40">第四條</text:p>
          </table:table-cell>
          <table:table-cell table:style-name="TableCell41">
            <text:p text:style-name="P42">獎勵以每年定期辦理一次為原則。<text:s/><text:line-break/>符合第二條所定資格者，得於規定期限內，逕向中央主管機關申請獎勵；相關之公會、團體，亦得薦請中央主管機關核予獎勵。<text:s/></text:p>
          </table:table-cell>
        </table:table-row>
        <table:table-row table:style-name="TableRow43">
          <table:table-cell table:style-name="TableCell44">
            <text:p text:style-name="P45">第五條</text:p>
          </table:table-cell>
          <table:table-cell table:style-name="TableCell46">
            <text:p text:style-name="P47">獎勵案件應先提交罕見疾病及藥物審議委員會審議後，再行陳請中央主管機關核定之。</text:p>
          </table:table-cell>
        </table:table-row>
        <table:table-row table:style-name="TableRow48">
          <table:table-cell table:style-name="TableCell49">
            <text:p text:style-name="P50">第六條</text:p>
          </table:table-cell>
          <table:table-cell table:style-name="TableCell51">
            <text:p text:style-name="P52">相同之研究或發明分別申請獎勵時，應就最先提出申請者獎勵之。二個以上獎勵對象就同一事實共同申請獎勵時，所獲得之獎勵應由全體申請人所共有。</text:p>
          </table:table-cell>
        </table:table-row>
        <table:table-row table:style-name="TableRow53">
          <table:table-cell table:style-name="TableCell54">
            <text:p text:style-name="P55">第七條</text:p>
          </table:table-cell>
          <table:table-cell table:style-name="TableCell56">
            <text:p text:style-name="P57">所需獎勵經費，由中央主管機關編列預算支應，並得接受團體、單位或個人之捐助。</text:p>
          </table:table-cell>
        </table:table-row>
        <table:table-row table:style-name="TableRow58">
          <table:table-cell table:style-name="TableCell59">
            <text:p text:style-name="P60">第八條</text:p>
          </table:table-cell>
          <table:table-cell table:style-name="TableCell61">
            <text:p text:style-name="P62">被獎勵者所提供事蹟若有虛偽不實，由中央主管機關予以撤銷獎勵並追回獎勵金。</text:p>
          </table:table-cell>
        </table:table-row>
        <table:table-row table:style-name="TableRow63">
          <table:table-cell table:style-name="TableCell64">
            <text:p text:style-name="P65">第九條</text:p>
          </table:table-cell>
          <table:table-cell table:style-name="TableCell66">
            <text:p text:style-name="P67">本辦法自中華民國八十九年八月九日施行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38in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138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1666in"/>
      <style:text-properties fo:font-size="9pt" style:font-size-asian="9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2215in" fo:text-indent="-0.221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標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頁碼"><text:page-number text:fixed="false">1</text:page-number></text:span><text:span text:style-name="T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藥物供應製造及研究發展獎勵辦法</dc:title>
    <dc:subject>罕見疾病藥物供應製造及研究發展獎勵辦法</dc:subject>
    <meta:keyword>罕見疾病、罕見疾病藥物</meta:keyword>
    <meta:initial-creator>藥政處</meta:initial-creator>
    <dc:creator>林士傑@婦幼健康組</dc:creator>
    <meta:creation-date>2015-10-12T06:57:00Z</meta:creation-date>
    <dc:date>2015-10-12T06:57:00Z</dc:date>
    <meta:print-date>2005-06-14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