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cjk" style:master-page-name="Standard">
      <style:paragraph-properties fo:margin-top="0cm" fo:margin-bottom="0.25cm" loext:contextual-spacing="false" style:line-height-at-least="0.42cm" style:page-number="auto"/>
    </style:style>
    <style:style style:name="P2" style:family="paragraph" style:parent-style-name="Standard">
      <style:paragraph-properties fo:line-height="1.235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69cm" fo:margin-right="0cm" fo:line-height="0.847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</text:span><text:span text:style-name="T2">105</text:span><text:span text:style-name="T1">年6月6日部授國字第</text:span><text:span text:style-name="T2">1050401267</text:span><text:span text:style-name="T1">號令訂定發布施行</text:span></text:p>
      <text:p text:style-name="P2">罕見疾病防治工作獎勵及補助辦法</text:p>
      <text:p text:style-name="P4"><text:span text:style-name="T4">第一條</text:span><text:span text:style-name="T4"> <text:s/>本辦法依罕見疾病防治及藥物法 (以下稱本法) 第十條第二項規定訂定之</text:span><text:span text:style-name="T4">。</text:span></text:p>
      <text:p text:style-name="P4"><text:span text:style-name="T4">第二條 <text:s/></text:span><text:span text:style-name="T4">中央主管機關辦理罕見疾病防治工作之獎勵，及其人力培育、研究與設備所需經費之補助，應以公開甄選方式為之</text:span><text:span text:style-name="T4">。</text:span></text:p>
      <text:p text:style-name="P6"><text:span text:style-name="T4">前項甄選，由中央主管機關視年度預算相關經費及實際需要，以每年辦理一次為原則。</text:span></text:p>
      <text:p text:style-name="P4"><text:span text:style-name="T4">第三條 <text:s/></text:span><text:span text:style-name="T4">具有下列資格之一者，得在中央主管機關依前條規定辦理公開甄選時，申請獎勵或補助:</text:span></text:p>
      <text:p text:style-name="P7">一、教學醫院。</text:p>
      <text:p text:style-name="P8">二、大學校院、公立研究機構，或依法設立、登記，以中央主管機關或教育部為目的事業主管機關之法人研究機構。</text:p>
      <text:p text:style-name="P8">三、以促進罕見疾病防治或病人權益為設立宗旨，依法設立、登記之全國性社團法人、財團法人或人民團體。</text:p>
      <text:p text:style-name="P4"><text:span text:style-name="T4">第四條 <text:s/>前條機構、法人或團體，有下列情形之一者，得予獎勵:</text:span></text:p>
      <text:p text:style-name="P8">一、辦理罕見疾病防治有關之人力培育、研究或學術交流，顯有成效。</text:p>
      <text:p text:style-name="P7">二、辦理罕見疾病防治宣導及病友關懷，績效卓著。</text:p>
      <text:p text:style-name="P7">三、積極協助或照護罕見疾病病人，著有功績。</text:p>
      <text:p text:style-name="P7">四、其他對罕見疾病之防治工作有重大貢獻。</text:p>
      <text:p text:style-name="P7">前項獎勵方式，包括獎狀、獎牌或獎金。</text:p>
      <text:p text:style-name="P4"><text:span text:style-name="T4">第五條</text:span><text:span text:style-name="T4"> </text:span><text:span text:style-name="T4"><text:s/></text:span><text:span text:style-name="T4">第三條機構、法人或團體辦理下列事項，得予全部或部分之補助;每一申請單位之補助金額，每年最高不得逾新臺幣三百萬元:</text:span></text:p>
      <text:p text:style-name="P8">一、培育罕見疾病防治有關之研究、診斷、檢驗、治療所需之必要專業人力。</text:p>
      <text:p text:style-name="P8">二、進行罕見疾病防治有關之學術研究及臨床研究。</text:p>
      <text:p text:style-name="P8">三、購置罕見疾病防治有關之研究、診斷、檢驗、治療所需之專用設備。</text:p>
      <text:p text:style-name="P8">四、進行罕見疾病防治有關之學術交流及宣導。</text:p>
      <text:p text:style-name="P7">前項第二款臨床研究，其中有關人體試驗之醫療項目，依罕見疾病醫療補助辦法規定申請補助。</text:p>
      <text:p text:style-name="P6"><text:span text:style-name="T4">同一案件向二個以上機關提出申請補助，應列明全部經費内容、申請補助之項目及金額</text:span><text:span text:style-name="T4">;</text:span><text:span text:style-name="T4">其有隱匿、虛偽不實情事者，中央主管機關應撤銷該補助之核定，並以書面追繳已撥付之補助</text:span><text:soft-page-break/><text:span text:style-name="T4">款。</text:span></text:p>
      <text:p text:style-name="P4"><text:span text:style-name="T4">第六條 <text:s/>申請補助者，應擬具計畫書，載明經費項目及金額。</text:span></text:p>
      <text:p text:style-name="P7">依本辦法補助之項目如下:</text:p>
      <text:p text:style-name="P8">一、前條第一項第一款及第二款所需之人事費、業務費及管理費用。</text:p>
      <text:p text:style-name="P8">二、前條第一項第三款罕見疾病防治之專用設備購置費用。</text:p>
      <text:p text:style-name="P8">三、前條第一項第四款主辦學術交流之會議場地費、學者專家出席相關費用及臨時工資之費用。</text:p>
      <text:p text:style-name="P8">四、前條第一項第四款辦理罕見疾病防治宣導之有關費用。</text:p>
      <text:p text:style-name="P4"><text:span text:style-name="T4">第七條 <text:s/>各機構、法人或團體為維持其運作之人事費、水電費、設備購置費、設備租金、房租費、通訊費及其他相關支出，不予補助</text:span><text:span text:style-name="T4">。</text:span></text:p>
      <text:p text:style-name="P4"><text:span text:style-name="T4">第八條</text:span><text:span text:style-name="T4"> </text:span><text:span text:style-name="T4"><text:s/></text:span><text:span text:style-name="T4">本辦法所定獎勵或補助事項所需經費，由中央主管機關按年度預算支應。</text:span></text:p>
      <text:p text:style-name="P4"><text:span text:style-name="T4">第九條</text:span><text:span text:style-name="T4"> </text:span><text:span text:style-name="T4"><text:s/></text:span><text:span text:style-name="T4">本辦法自發布日施行。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1" style:display-name="List Paragraph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品健康福利捐分配及運作辦法修正條文</dc:title>
    <meta:initial-creator>USER</meta:initial-creator>
    <meta:creation-date>2016-06-02T09:57:00</meta:creation-date>
    <dc:creator>陳嘉慧@婦幼健康組</dc:creator>
    <dc:date>2016-06-02T09:57:00</dc:date>
    <meta:print-date>2016-01-05T17:37:00</meta:print-date>
    <meta:editing-cycles>2</meta:editing-cycles>
    <meta:document-statistic meta:table-count="0" meta:image-count="0" meta:object-count="0" meta:page-count="2" meta:paragraph-count="31" meta:word-count="1017" meta:character-count="1048" meta:non-whitespace-character-count="1028"/>
    <meta:generator>LibreOffice/5.0.1.2$Windows_x86 LibreOffice_project/81898c9f5c0d43f3473ba111d7b351050be20261</meta:generator>
  </office:meta>
</office:document-meta>
</file>