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0pt" style:font-size-asian="10pt" style:font-size-complex="10pt"/>
    </style:style>
    <style:style style:name="TableColumn8" style:family="table-column">
      <style:table-column-properties style:column-width="0.45in"/>
    </style:style>
    <style:style style:name="TableColumn9" style:family="table-column">
      <style:table-column-properties style:column-width="1.125in"/>
    </style:style>
    <style:style style:name="TableColumn10" style:family="table-column">
      <style:table-column-properties style:column-width="2.5in"/>
    </style:style>
    <style:style style:name="TableColumn11" style:family="table-column">
      <style:table-column-properties style:column-width="0.5in"/>
    </style:style>
    <style:style style:name="TableColumn12" style:family="table-column">
      <style:table-column-properties style:column-width="0.5in"/>
    </style:style>
    <style:style style:name="TableColumn13" style:family="table-column">
      <style:table-column-properties style:column-width="1.125in"/>
    </style:style>
    <style:style style:name="Table7" style:family="table">
      <style:table-properties style:width="6.2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fo:font-size="10pt" style:font-size-asian="10pt" style:font-size-complex="10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fo:font-size="10pt" style:font-size-asian="10pt" style:font-size-complex="10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size="10pt" style:font-size-asian="10pt" style:font-size-complex="10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fo:font-size="10pt" style:font-size-asian="10pt" style:font-size-complex="10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P40" style:parent-style-name="內文" style:family="paragraph">
      <style:paragraph-properties style:line-height-at-least="0in"/>
      <style:text-properties style:font-name="標楷體"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10pt" style:font-size-asian="10pt" style:font-size-complex="10pt"/>
    </style:style>
    <style:style style:name="TableRow48" style:family="table-row">
      <style:table-row-properties style:min-row-height="0.6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P62" style:parent-style-name="內文" style:family="paragraph">
      <style:paragraph-properties style:line-height-at-least="0in"/>
      <style:text-properties style:font-name-asian="標楷體" fo:font-size="10pt" style:font-size-asian="10pt" style:font-size-complex="10pt"/>
    </style:style>
    <style:style style:name="P63" style:parent-style-name="內文" style:family="paragraph">
      <style:paragraph-properties style:line-height-at-least="0in"/>
      <style:text-properties style:font-name-asian="標楷體" fo:font-size="10pt" style:font-size-asian="10pt" style:font-size-complex="10pt"/>
    </style:style>
    <style:style style:name="P64" style:parent-style-name="內文" style:family="paragraph">
      <style:paragraph-properties style:line-height-at-least="0in" fo:margin-left="0.1388in" fo:text-indent="-0.1388in">
        <style:tab-stops/>
      </style:paragraph-properties>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P92" style:parent-style-name="內文" style:family="paragraph">
      <style:paragraph-properties fo:margin-left="0.1388in" fo:text-indent="-0.1388in">
        <style:tab-stops/>
      </style:paragraph-properties>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10pt" style:font-size-asian="10pt" style:font-size-complex="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0pt" style:font-size-asian="10pt" style:font-size-complex="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P126" style:parent-style-name="內文" style:family="paragraph">
      <style:paragraph-properties fo:text-align="justify"/>
      <style:text-properties style:font-name="標楷體" style:font-name-asian="標楷體" fo:font-size="10pt" style:font-size-asian="10pt" style:font-size-complex="10pt"/>
    </style:style>
    <style:style style:name="P127" style:parent-style-name="內文" style:family="paragraph">
      <style:paragraph-properties fo:text-align="justify" fo:text-indent="0.5555in"/>
      <style:text-properties style:font-name="標楷體" style:font-name-asian="標楷體" fo:font-size="10pt" style:font-size-asian="10pt" style:font-size-complex="10pt"/>
    </style:style>
    <style:style style:name="P128" style:parent-style-name="內文" style:family="paragraph">
      <style:paragraph-properties fo:text-align="justify" fo:text-indent="0.5555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fo:text-align="justify" fo:text-indent="0.41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問候" style:family="paragraph">
      <style:paragraph-properties fo:margin-left="0.5541in" fo:text-indent="-0.1388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text-align="justify" fo:text-indent="0.4166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family="graphic" style:name="a0" style:parent-style-name="Graphics">
      <style:graphic-properties fo:min-width="0.5in" fo:min-height="0.850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3" text:anchor-type="paragraph" svg:x="-0.74792in" svg:y="-0.74792in" svg:width="0.85069in" svg:height="0.5in" style:rel-width="scale" style:rel-height="scale"><draw:text-box><text:p text:style-name="P3">附件1</text:p></draw:text-box><svg:title/><svg:desc/></draw:frame></text:span><text:span text:style-name="T4">95年度衛生署對臺灣省各縣市衛生所重建經費補助執行情形</text:span></text:p>
      <text:p text:style-name="P5">書面考核評分表</text:p>
      <text:p text:style-name="P6"><text:s text:c="59"/></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評分項目</text:p>
          </table:table-cell>
          <table:table-cell table:style-name="TableCell19">
            <text:p text:style-name="P20">評分標準</text:p>
          </table:table-cell>
          <table:table-cell table:style-name="TableCell21">
            <text:p text:style-name="P22">權重</text:p>
          </table:table-cell>
          <table:table-cell table:style-name="TableCell23">
            <text:p text:style-name="P24">評分</text:p>
          </table:table-cell>
          <table:table-cell table:style-name="TableCell25">
            <text:p text:style-name="P26">考核意見</text:p>
          </table:table-cell>
        </table:table-row>
        <table:table-row table:style-name="TableRow27">
          <table:table-cell table:style-name="TableCell28">
            <text:p text:style-name="P29">1</text:p>
          </table:table-cell>
          <table:table-cell table:style-name="TableCell30">
            <text:p text:style-name="P31">進度</text:p>
          </table:table-cell>
          <table:table-cell table:style-name="TableCell32">
            <text:p text:style-name="P33"><text:span text:style-name="T34">1.達成作業程序查核控制點</text:span><text:span text:style-name="T35">【備註</text:span><text:span text:style-name="T36">1</text:span><text:span text:style-name="T37">】（占</text:span><text:span text:style-name="T38">20</text:span><text:span text:style-name="T39">分）</text:span></text:p>
            <text:p text:style-name="P40">2.完工比例（占10分）</text:p>
            <text:p text:style-name="內文"><text:span text:style-name="T41">【年度內實際完工項數／年度內預定完工項數；或以施工進度符合或超前之工程比例】</text:span></text:p>
          </table:table-cell>
          <table:table-cell table:style-name="TableCell42">
            <text:p text:style-name="P43">30</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經費</text:p>
          </table:table-cell>
          <table:table-cell table:style-name="TableCell53">
            <text:p text:style-name="P54"><text:span text:style-name="T55">1.</text:span><text:span text:style-name="T56">經費編列合宜性</text:span><text:span text:style-name="T57">【備註</text:span><text:span text:style-name="T58">2</text:span><text:span text:style-name="T59">】（占</text:span><text:span text:style-name="T60">10</text:span><text:span text:style-name="T61">分）</text:span></text:p>
            <text:p text:style-name="P62">2.核定年度可支用預算達成率<text:s/></text:p>
            <text:p text:style-name="P63">【（實際支用數＋應付未付數＋節餘數）/核定年度可支用預算】（占10分）</text:p>
            <text:p text:style-name="P64">3.核定年度可支用預算實際之支用比<text:s text:c="2"/></text:p>
            <text:p text:style-name="內文"><text:span text:style-name="T65">【實際支用數</text:span><text:span text:style-name="T66">/</text:span><text:span text:style-name="T67">（年度可支用預算</text:span><text:span text:style-name="T68">-</text:span><text:span text:style-name="T69">節餘數）】（占</text:span><text:span text:style-name="T70">10</text:span><text:span text:style-name="T71">分）</text:span></text:p>
          </table:table-cell>
          <table:table-cell table:style-name="TableCell72">
            <text:p text:style-name="P73">30</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管考作為及查核機制</text:p>
          </table:table-cell>
          <table:table-cell table:style-name="TableCell83">
            <text:p text:style-name="內文"><text:span text:style-name="T84">1.地方政府管考情形（包含施工品質督導情形）</text:span><text:span text:style-name="T85">（占</text:span><text:span text:style-name="T86">10</text:span><text:span text:style-name="T87">分）</text:span></text:p>
            <text:p text:style-name="內文"><text:span text:style-name="T88">2.週期性管考報表填報情形</text:span><text:span text:style-name="T89">（占</text:span><text:span text:style-name="T90">10</text:span><text:span text:style-name="T91">分）</text:span></text:p>
            <text:p text:style-name="P92"><text:span text:style-name="T93">3.工程會「工程標案管理系統」資訊上網填報完整度</text:span><text:span text:style-name="T94">（占</text:span><text:span text:style-name="T95">10</text:span><text:span text:style-name="T96">分）</text:span></text:p>
          </table:table-cell>
          <table:table-cell table:style-name="TableCell97">
            <text:p text:style-name="P98">3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行政配合及作業</text:p>
          </table:table-cell>
          <table:table-cell table:style-name="TableCell108">
            <text:p text:style-name="P109">1.地方政府配合情形（占5分）</text:p>
            <text:p text:style-name="P110">2.配合款籌措情形（占5分）</text:p>
          </table:table-cell>
          <table:table-cell table:style-name="TableCell111">
            <text:p text:style-name="P112">10</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p text:style-name="P119">評分合計</text:p>
          </table:table-cell>
          <table:covered-table-cell/>
          <table:covered-table-cell/>
          <table:table-cell table:style-name="TableCell120">
            <text:p text:style-name="P121">100</text:p>
          </table:table-cell>
          <table:table-cell table:style-name="TableCell122">
            <text:p text:style-name="P123"/>
          </table:table-cell>
          <table:table-cell table:style-name="TableCell124">
            <text:p text:style-name="P125"/>
          </table:table-cell>
        </table:table-row>
      </table:table>
      <text:p text:style-name="P126">備註1：於95年1月31日前完成基本設計（或先期規劃）</text:p>
      <text:p text:style-name="P127">於95年4月30日前完成細部設計</text:p>
      <text:p text:style-name="P128"><text:span text:style-name="T129">於</text:span><text:span text:style-name="T130">95年5月31日前限期完成工程發包</text:span></text:p>
      <text:p text:style-name="P131"><text:span text:style-name="T132">備註2：經費編列合宜性將視執行情形加/扣分10-20％</text:span></text:p>
      <text:p text:style-name="P133"><text:span text:style-name="T134">【經費編列比率高且執行良好，予以</text:span><text:span text:style-name="T135">加分</text:span><text:span text:style-name="T136">】</text:span></text:p>
      <text:p text:style-name="P137">【經費未編足下限4％經費（或完全未編列經費）之縣市，未來如經行政院主計處與本局查明有需要或於年度進行中已編列經費不足要求再給予計畫型補助款等情形之一時，予以<text:span text:style-name="T138">加重扣分</text:span>】</text:p>
      <text:p text:style-name="P139"><text:span text:style-name="T140">【應就中央撥付款項專款專用，補助款移用或其他不符規定之情形，予以</text:span><text:span text:style-name="T141">扣減或停撥補助經費</text:span><text:span text:style-name="T142">】</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度中央對臺灣省各縣市衛生所重建經費補助執行情形考核評分表</dc:title>
    <dc:description/>
    <dc:subject>95年度衛生署對臺灣省各縣市衛生所重建經費補助執行情形</dc:subject>
    <meta:keyword>95年</meta:keyword>
    <meta:keyword>衛生署</meta:keyword>
    <meta:keyword>各縣市</meta:keyword>
    <meta:keyword>衛生所重建</meta:keyword>
    <meta:keyword>經費補助</meta:keyword>
    <meta:keyword>執行情形</meta:keyword>
    <meta:initial-creator>社區健康組一科</meta:initial-creator>
    <dc:creator>wistron</dc:creator>
    <meta:creation-date>2017-02-22T09:31:00Z</meta:creation-date>
    <dc:date>2017-02-22T09:31:00Z</dc:date>
    <meta:print-date>2005-10-31T08:53:00Z</meta:print-date>
    <meta:template xlink:href="Normal.dotm" xlink:type="simple"/>
    <meta:editing-cycles>2</meta:editing-cycles>
    <meta:editing-duration>PT0S</meta:editing-duration>
    <meta:user-defined meta:name="_EmailSubject">公告張貼附件</meta:user-defined>
    <meta:user-defined meta:name="_AuthorEmail">teresa@bhp.doh.gov.tw</meta:user-defined>
    <meta:user-defined meta:name="_AuthorEmailDisplayName">莊雯如</meta:user-defined>
    <meta:user-defined meta:name="_ReviewingToolsShownOnce"/>
    <meta:document-statistic meta:page-count="1" meta:paragraph-count="1" meta:word-count="110" meta:character-count="738" meta:row-count="5" meta:non-whitespace-character-count="629"/>
  </office:meta>
</office:document-meta>
</file>