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97.91mm"/>
    </style:style>
    <style:style style:name="co13" style:family="table-column">
      <style:table-column-properties fo:break-before="auto" style:column-width="41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季需求單">
      <style:table-properties table:display="true" style:writing-mode="lr-tb"/>
    </style:style>
    <style:style style:name="ta2" style:family="table" style:master-page-name="PageStyle_5f_疾病名稱">
      <style:table-properties table:display="true" style:writing-mode="lr-tb"/>
    </style:style>
    <style:style style:name="ta3" style:family="table" style:master-page-name="PageStyle_5f_營養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DIS)" table:allow-empty-cell="true" table:display-list="unsorted" table:base-cell-address="季需求單.K4">
          <table:error-message table:message-type="stop" table:display="true"/>
        </table:content-validation>
        <table:content-validation table:name="val2" table:condition="of:cell-content-is-in-list(GNAME)" table:allow-empty-cell="true" table:display-list="unsorted" table:base-cell-address="季需求單.L1">
          <table:error-message table:message-type="stop" table:display="true"/>
        </table:content-validation>
      </table:content-validations>
      <table:table table:name="季需求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3" table:default-cell-style-name="Default"/>
        <table:table-column table:style-name="co6" table:default-cell-style-name="ce5"/>
        <table:table-column table:style-name="co5" table:default-cell-style-name="Default"/>
        <table:table-column table:style-name="co7" table:default-cell-style-name="ce5"/>
        <table:table-column table:style-name="co4" table:default-cell-style-name="ce5"/>
        <table:table-column table:style-name="co5" table:default-cell-style-name="Default"/>
        <table:table-column table:style-name="co8" table:default-cell-style-name="ce5"/>
        <table:table-column table:style-name="co5" table:default-cell-style-name="Default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Default"/>
        <table:table-column table:style-name="co11" table:default-cell-style-name="ce5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○年○○○○○○醫院罕見疾病特殊營養食品需求調查表</text:p>
          </table:table-cell>
          <table:covered-table-cell table:number-columns-repeated="10" table:style-name="ce1"/>
          <table:covered-table-cell table:style-name="ce1" table:content-validation-name="val2"/>
          <table:covered-table-cell table:number-columns-repeated="8" table:style-name="ce1"/>
          <table:table-cell table:number-columns-repeated="1004"/>
        </table:table-row>
        <table:table-row table:style-name="ro2">
          <table:table-cell table:style-name="ce2" office:value-type="string" calcext:value-type="string">
            <text:p>申請日期:OOO/OO/OO</text:p>
          </table:table-cell>
          <table:table-cell table:style-name="ce2" office:value-type="string" calcext:value-type="string">
            <text:p>申請季別:第○季</text:p>
          </table:table-cell>
          <table:table-cell table:style-name="ce2" office:value-type="string" calcext:value-type="string">
            <text:p>醫事機構代碼：OOOOOOOOOO</text:p>
          </table:table-cell>
          <table:table-cell table:style-name="ce2" table:number-columns-repeated="8"/>
          <table:table-cell table:style-name="ce2" table:content-validation-name="val2"/>
          <table:table-cell table:style-name="ce2" table:number-columns-repeated="8"/>
          <table:table-cell table:number-columns-repeated="1004"/>
        </table:table-row>
        <table:table-row table:style-name="ro3">
          <table:table-cell table:style-name="ce3" office:value-type="string" calcext:value-type="string">
            <text:p>個案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生日</text:p>
          </table:table-cell>
          <table:table-cell table:style-name="ce8" office:value-type="string" calcext:value-type="string">
            <text:p>電話 <text:s/>區碼</text:p>
          </table:table-cell>
          <table:table-cell table:style-name="ce3" office:value-type="string" calcext:value-type="string">
            <text:p>連絡電話</text:p>
          </table:table-cell>
          <table:table-cell table:style-name="ce3" office:value-type="string" calcext:value-type="string">
            <text:p>連絡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配送地址</text:p>
          </table:table-cell>
          <table:table-cell table:style-name="ce3" office:value-type="string" calcext:value-type="string">
            <text:p>收件人</text:p>
          </table:table-cell>
          <table:table-cell table:style-name="ce3" office:value-type="string" calcext:value-type="string">
            <text:p>就診醫師</text:p>
          </table:table-cell>
          <table:table-cell table:style-name="ce3" office:value-type="string" calcext:value-type="string">
            <text:p>疾病名稱</text:p>
          </table:table-cell>
          <table:table-cell table:style-name="ce8" table:content-validation-name="val2" office:value-type="string" calcext:value-type="string">
            <text:p>特殊營養品名稱</text:p>
          </table:table-cell>
          <table:table-cell table:style-name="ce3" office:value-type="string" calcext:value-type="string">
            <text:p>年預估量</text:p>
          </table:table-cell>
          <table:table-cell table:style-name="ce8" office:value-type="string" calcext:value-type="string">
            <text:p>本季申請量</text:p>
          </table:table-cell>
          <table:table-cell table:style-name="ce8" office:value-type="string" calcext:value-type="string">
            <text:p>上季剩餘量</text:p>
          </table:table-cell>
          <table:table-cell table:style-name="ce8" office:value-type="string" calcext:value-type="string">
            <text:p>日食用量(克/天)</text:p>
          </table:table-cell>
          <table:table-cell table:style-name="ce8" office:value-type="string" calcext:value-type="string">
            <text:p>身高(公分)</text:p>
          </table:table-cell>
          <table:table-cell table:style-name="ce8" office:value-type="string" calcext:value-type="string">
            <text:p>體重(公斤)</text:p>
          </table:table-cell>
          <table:table-cell table:style-name="ce3" office:value-type="string" calcext:value-type="string">
            <text:p>備註</text:p>
          </table:table-cell>
          <table:table-cell table:style-name="ce7" office:value-type="string" calcext:value-type="string">
            <text:p>死亡註記(Y)</text:p>
          </table:table-cell>
          <table:table-cell table:number-columns-repeated="1004"/>
        </table:table-row>
        <table:table-row table:style-name="ro3">
          <table:table-cell table:style-name="ce2" table:number-columns-repeated="2"/>
          <table:table-cell table:style-name="ce7" office:value-type="string" calcext:value-type="string">
            <text:p>000/00/00</text:p>
          </table:table-cell>
          <table:table-cell table:style-name="ce2" table:number-columns-repeated="4"/>
          <table:table-cell table:style-name="ce7" office:value-type="string" calcext:value-type="string">
            <text:p>00市00區00路00號</text:p>
          </table:table-cell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 table:number-columns-repeated="8"/>
          <table:table-cell table:number-columns-repeated="1004"/>
        </table:table-row>
        <table:table-row table:style-name="ro2" table:number-rows-repeated="11">
          <table:table-cell table:style-name="ce2" table:number-columns-repeated="10"/>
          <table:table-cell table:style-name="ce2" table:content-validation-name="val1"/>
          <table:table-cell table:style-name="ce2" table:content-validation-name="val2"/>
          <table:table-cell table:style-name="ce2" table:number-columns-repeated="8"/>
          <table:table-cell table:number-columns-repeated="1004"/>
        </table:table-row>
        <table:table-row table:style-name="ro4">
          <table:table-cell table:style-name="ce4" office:value-type="string" calcext:value-type="string">
            <text:p>填寫人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聯絡電話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電子郵件信箱：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【填寫說明】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1.年份請填寫民國年，醫院名稱請寫全名。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2.生日填寫方式採民國年制，依出生年/月/日順序進行填寫。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3.「電話區碼」請填寫聯絡電話之區域碼，例如台北市填02，台中市填04，…等。</text:p>
          </table:table-cell>
          <table:table-cell table:style-name="ce6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4.<text:span text:style-name="T1">「疾病名稱」及「特殊營養品名稱」2欄，係採拉bar方式選擇填入。</text:span></text:p>
          </table:table-cell>
          <table:table-cell table:style-name="ce4" table:number-columns-repeated="4"/>
          <table:table-cell table:style-name="ce6"/>
          <table:table-cell table:number-columns-repeated="1018"/>
        </table:table-row>
        <table:table-row table:style-name="ro2" table:number-rows-repeated="65511">
          <table:table-cell table:number-columns-repeated="10"/>
          <table:table-cell table:content-validation-name="val1"/>
          <table:table-cell table:content-validation-name="val2"/>
          <table:table-cell table:number-columns-repeated="1012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疾病名稱" table:style-name="ta2" table:protected="true" table:protection-key="m6j3zaFth0YHMKMzbibqj7Sh14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5"/>
        <table:table-column table:style-name="co5" table:number-columns-repeated="1023" table:default-cell-style-name="Default"/>
        <table:table-row table:style-name="ro2">
          <table:table-cell table:style-name="ce9" office:value-type="string" calcext:value-type="string">
            <text:p>3-Hydroxy-3-methyl-glutaric aci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itrullinemia <text:s/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Urea cycle disorders <text:s/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utaric aciduria type I、11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mocystinuria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methion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ornithinemia-Hyperammonemia-Homocitrullinuria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ple syrup urine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thylmalonic aci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itochondrial defect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onketotic hyperglyc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H type PKU combine with Sucrase-isomalt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henylketonu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pionic aca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1α-hydr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3-Methylcrotonyl-CoA carb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arskog-Scot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chondro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CTH resistanc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drenoleuko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agill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exander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stro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mino acid metabolic disorders(Aminoacidopathies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myotrophic lateral sclerosis (ALS)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derse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gelma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per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romatic L-amino acid decarb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taxia telangiect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utosomal recessive polycystic kidney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ardet-Biedl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artter'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ecker Muscular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eckwith Wiedeman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ruton’s agammaglobul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ullous Congenital ichthyosiform erythoderma（epidermolytic hyperkeratosis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mpomelic dysplasia with autosomal sex reveral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rbohydrate-deficiency glycoprotei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rdiofaciocutaneou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rnitine deficiency syndrome, primar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erebrotendinous Xanthomat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harcot Marie Tooth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hronic primary granulomatou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leidocranial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ckayn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llodion bab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mplement Component 8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adrenal hypo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generalized lipo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Hyper Ig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insensitivity to pain with anhidrosis（CIPA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genital Interstitial Cell of Cajal Hyperplasia with Neuronal Intestinal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nradi-Hunerman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rnelia de Lang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rouzo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ystic fib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ystin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rier’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iffuse Non-epidermalytic Palmoplantar Keratoderma type Unna-Tho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iGeorge’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uchenne muscular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yskeratosis <text:s/>Congeni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ctodermal Dysplasi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hlers Danlos syndrome Ⅳ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bry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cioscapulohumeral muscular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milial Amyloidotic Polyneuropat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milial hyperchylomicro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tty acid oxidation defect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ibrodysplasia Ossificans Progressi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ras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ucos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alactos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aucher'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ut（Glucose Transport）1 deficiency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ycogen storage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M1/GM2 ganglios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allerman-Streiff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arlequin ichthy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epidermolysis bullos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Hemorrhagic Telangiect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spastic parapleg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reditary tyros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istid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lt-Ora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mozygous familial hypercholesterol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omozygous proetin C <text:s/>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untington disease(又稱Huntington's chorea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utchinson Gilford progeria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-Ig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lys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yperprolin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diopathic Infantile Arterial Calcific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nbon errors of bile acid synthe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ncontinentia Pigmenti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PEX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ouber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abuki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allman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arns Sayre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nnedy <text:s/>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nny-Caffey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aron syndrome（Laron Dwarfism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arse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chthyosis,lamellar recessiv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eigh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esch-Nyha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owe sy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sovaleric acid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cCune Albrigh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dium-chain acyl-coenzyme A dehydrogenase deficiency（MCAD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L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leda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nke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tachromatic Leukodystrophy（MLD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iller Diek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itochondrail <text:s/>Neurogastrointestinal Encephalopathy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oebiu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colip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copolysaccharidos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carb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Epiphyseal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pterygium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ultiple scle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yotonic dys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yotubular Myopat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ail-Patella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maline Rod Myopat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sidioblast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therto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urofibromatosis type II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euronal ceroid lipofuscin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iemann-Pick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itroacetylglutamate synthetase deficiency,NAG synthet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mithine transcarbam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rganic acidemi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steogenesis imperfec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steopet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to-Palato-Digital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ntothenate Kinase Associated Neurodegeneration（PKAN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roxysmal Nocturnal Hemoglobinu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elizaeus-Merzbacher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ersistent hyperinsulinemic hypoglycemia of infancy（PHHI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feiff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orphy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ader-Willi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imary Paget du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imary PulmonaryHypertensionPPH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gressive intrahepatic cholestasis,PFIC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seudoachondroplastic dysplas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seudohypoparathyroidism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yruvate dehydrogen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ett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hizomelic Chondrodysplasia Puncta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obinow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ubinstein-Taybi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chwartz Jampel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evere combined immuno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hort-chain acyl-CoA dehydrogen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alid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tosterolem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mith-Lemli-Opitz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pinal muscular atroph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pinocerebellar atax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plit-hand/ Split-foot malformation（SHFM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tiffperson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ulfite oxid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etrahydrobiopterin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halassemia major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hrombasthen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reacher Collin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richo-hepato-enteric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rimethylaminu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uberous scleros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yrosine hydroxylase deficiency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 A G R syndrome（Wilms’ tumor-Aniridia-Genitourinary Anomalies-mental Retardation）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aardenburg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illiams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ilson's diseas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iskott- Aldrich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Wolfram syndrome，DIDMOAD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X-linked hypophosphatemic rickets 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Zellweger syndrom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α1- Antitrypsin <text:s/>deficiency</text:p>
          </table:table-cell>
          <table:table-cell table:number-columns-repeated="1023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養品" table:style-name="ta3" table:protected="true" table:protection-key="m6j3zaFth0YHMKMzbibqj7Sh14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default-cell-style-name="ce5"/>
        <table:table-column table:style-name="co5" table:number-columns-repeated="1023" table:default-cell-style-name="Default"/>
        <table:table-row table:style-name="ro2">
          <table:table-cell table:style-name="ce10" office:value-type="string" calcext:value-type="string">
            <text:p>Alfar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Argin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BCA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alogen (LTC油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yclin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yclin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Essential Amino Acid Mix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Fructose Modjul (果糖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A1 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eneraid Plu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lutar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lutar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lyc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HCU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Homin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soleuc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VA 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-Val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-Val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Leuc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Lorenzo's Oil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MMA/PA Anamix Infant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FD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HENYL-FREE-I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HENYL-FREE-II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Phlexy-Vit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K AID-4 (PK胺基酸)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ropim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propim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Tyrex-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Tyrex-2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Valine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XMTVI Maxamaid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IS" table:base-cell-address="$季需求單.$A$1" table:cell-range-address="$疾病名稱.$A$1:.$A$200"/>
        <table:named-range table:name="GNAME" table:base-cell-address="$季需求單.$A$1" table:cell-range-address="$營養品.$A$1:.$A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需求單" style:display-name="PageStyle_季需求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名稱" style:display-name="PageStyle_疾病名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養品" style:display-name="PageStyle_營養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罕病特殊營養食品需求調查表</dc:title>
    <dc:subject>罕病特殊營養食品需求調查表</dc:subject>
    <meta:keyword>罕病</meta:keyword>
    <meta:keyword>罕見疾病</meta:keyword>
    <meta:keyword>特殊營養食品</meta:keyword>
    <meta:keyword>需求調查表</meta:keyword>
    <meta:initial-creator>國民健康局</meta:initial-creator>
    <meta:creation-date>2011-04-08T09:37:49</meta:creation-date>
    <dc:creator>admin</dc:creator>
    <dc:date>2011-06-20T11:24:18</dc:date>
    <meta:print-date>2011-06-20T11:24:12</meta:print-date>
    <meta:document-statistic meta:table-count="3" meta:cell-count="252" meta:object-count="0"/>
    <meta:generator>LibreOffice/5.0.1.2$Windows_x86 LibreOffice_project/81898c9f5c0d43f3473ba111d7b351050be20261</meta:generator>
  </office:meta>
</office:document-meta>
</file>