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text-autospace="none" fo:margin-left="-0.0013in" fo:text-indent="-0.1055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P22" style:parent-style-name="內文" style:family="paragraph">
      <style:paragraph-properties style:text-autospace="none"/>
      <style:text-properties style:font-name="Arial" style:font-name-complex="新細明體" fo:color="#000000" fo:font-size="18pt" style:font-size-asian="18pt" style:font-size-complex="18pt" fo:language="zh" fo:country="TW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-asian="標楷體" fo:font-style="italic" style:font-style-asian="italic" style:font-style-complex="italic" fo:color="#000000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31" style:parent-style-name="內文" style:family="paragraph">
      <style:paragraph-properties style:text-autospace="none"/>
      <style:text-properties style:font-name="Arial" style:font-name-complex="新細明體" fo:color="#000000" fo:font-size="18pt" style:font-size-asian="18pt" style:font-size-complex="18pt" fo:language="zh" fo:country="TW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0" style:parent-style-name="內文" style:family="paragraph">
      <style:paragraph-properties style:text-autospace="none"/>
      <style:text-properties style:font-name="Arial" style:font-name-complex="新細明體" fo:color="#000000" fo:font-size="18pt" style:font-size-asian="18pt" style:font-size-complex="18pt" fo:language="zh" fo:country="TW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2" style:parent-style-name="內文" style:family="paragraph">
      <style:paragraph-properties style:text-autospace="none"/>
      <style:text-properties style:font-name="Arial" style:font-name-complex="新細明體" fo:color="#000000" fo:font-size="18pt" style:font-size-asian="18pt" style:font-size-complex="18pt" fo:language="zh" fo:country="TW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0" style:parent-style-name="內文" style:family="paragraph">
      <style:paragraph-properties style:text-autospace="none" fo:line-height="0.1111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86" style:parent-style-name="內文" style:family="paragraph">
      <style:paragraph-properties style:text-autospace="none" fo:line-height="0.1111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92" style:parent-style-name="內文" style:family="paragraph">
      <style:paragraph-properties style:text-autospace="none" fo:line-height="0.1111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97" style:parent-style-name="內文" style:family="paragraph">
      <style:paragraph-properties style:text-autospace="none" fo:line-height="0.1111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99" style:parent-style-name="內文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P108" style:parent-style-name="內文" style:family="paragraph">
      <style:paragraph-properties style:text-autospace="none" fo:text-align="justify" fo:line-height="0.1944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 fo:language="zh" fo:country="TW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33CC" fo:font-size="9pt" style:font-size-asian="9pt" style:font-size-complex="9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33CC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33CC" fo:font-size="9pt" style:font-size-asian="9pt" style:font-size-complex="9pt" fo:language="zh" fo:country="TW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00" fo:font-size="9pt" style:font-size-asian="9pt" style:font-size-complex="9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00" fo:font-size="9pt" style:font-size-asian="9pt" style:font-size-complex="9pt" fo:language="zh" fo:country="TW"/>
    </style:style>
    <style:style style:name="P129" style:parent-style-name="內文" style:family="paragraph">
      <style:paragraph-properties style:text-autospace="none"/>
      <style:text-properties style:font-name-asian="標楷體" style:font-name-complex="標楷體" fo:font-weight="bold" style:font-weight-asian="bold" style:font-weight-complex="bold" fo:color="#990000" fo:font-size="9pt" style:font-size-asian="9pt" style:font-size-complex="9pt" fo:language="zh" fo:country="TW"/>
    </style:style>
    <style:style style:name="P130" style:parent-style-name="內文" style:family="paragraph">
      <style:paragraph-properties style:text-autospace="none"/>
      <style:text-properties style:font-name="Arial" style:font-name-asian="標楷體" style:font-name-complex="標楷體" fo:color="#990000" fo:font-size="18pt" style:font-size-asian="18pt" style:font-size-complex="18pt" fo:language="zh" fo:country="TW"/>
    </style:style>
    <style:style style:name="P131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990000" fo:font-size="9pt" style:font-size-asian="9pt" style:font-size-complex="9pt" fo:language="zh" fo:country="TW"/>
    </style:style>
    <style:style style:name="P132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color="#009999" fo:font-size="18pt" style:font-size-asian="18pt" style:font-size-complex="18pt" fo:language="zh" fo:country="TW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9pt" style:font-size-asian="9pt" style:font-size-complex="9pt" fo:language="zh" fo:country="TW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 fo:language="zh" fo:country="TW"/>
    </style:style>
    <style:style style:name="P139" style:parent-style-name="內文" style:family="paragraph">
      <style:paragraph-properties style:text-autospace="none"/>
      <style:text-properties style:font-name-asian="標楷體" fo:color="#000000"/>
    </style:style>
    <style:style style:name="P14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P148" style:parent-style-name="內文" style:family="paragraph">
      <style:paragraph-properties style:text-autospace="none"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 fo:language="zh" fo:country="TW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8">
      <style:graphic-properties draw:fill="none" draw:stroke="solid" svg:stroke-width="0.01042in" svg:stroke-color="#000000" draw:marker-start="a47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dash" draw:stroke-dash="a49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罕見疾病國際醫療合作代行檢驗服務方案</text:span></text:p>
      <text:p text:style-name="P3"><text:span text:style-name="T4">方案流程時間圖</text:span></text:p>
      <text:p text:style-name="P5"/>
      <text:p text:style-name="內文"><text:span text:style-name="T6"><draw:frame draw:z-index="251657216" draw:id="id0" draw:style-name="a0" draw:name="Text Box 47" text:anchor-type="paragraph" svg:x="2.875in" svg:y="9.25347in" svg:width="1.99931in" svg:height="0.37431in" style:rel-width="scale" style:rel-height="scale"><draw:text-box><text:p text:style-name="P7"><text:span text:style-name="T8">結案</text:span></text:p></draw:text-box><svg:title/><svg:desc/></draw:frame></text:span><text:span text:style-name="T9"><draw:g draw:name="畫布 2" draw:id="id41" draw:style-name="a56" text:anchor-type="as-char"><svg:title/><svg:desc/><draw:connector draw:type="line" svg:x1="4.37708in" svg:y1="6.05069in" svg:x2="4.37778in" svg:y2="6.625in" draw:id="id1" draw:style-name="a2" draw:name="Line 43"><svg:title/><svg:desc/></draw:connector><draw:connector draw:type="line" svg:x1="5.5in" svg:y1="3.3125in" svg:x2="5.50069in" svg:y2="4in" draw:id="id2" draw:style-name="a4" draw:name="Line 45"><svg:title/><svg:desc/></draw:connector><draw:frame draw:id="id3" draw:style-name="a5" draw:name="Text Box 4" svg:x="2.75in" svg:y="4in" svg:width="4.125in" svg:height="0.625in" style:rel-width="scale" style:rel-height="scale"><draw:text-box><text:list text:style-name="LFO1" text:continue-numbering="true"><text:list-item><text:p text:style-name="P10"><text:span text:style-name="T11">國民健康</text:span><text:span text:style-name="T12">署</text:span><text:span text:style-name="T13">轉請罕見疾病防治及藥物審議委員會醫療小組委員</text:span><text:span text:style-name="T14">審核與</text:span><text:span text:style-name="T15">食品藥物管理</text:span><text:span text:style-name="T16">署</text:span><text:span text:style-name="T17">出口公文申請核准回復，</text:span><text:span text:style-name="T18">約</text:span><text:span text:style-name="T19">1</text:span><text:span text:style-name="T20">.5</text:span><text:span text:style-name="T21">個月</text:span></text:p></text:list-item></text:list><text:p text:style-name="P22"/></draw:text-box><svg:title/><svg:desc/></draw:frame><draw:frame draw:id="id4" draw:style-name="a6" draw:name="Text Box 5" svg:x="2.43472in" svg:y="0in" svg:width="3.63542in" svg:height="0.63056in" style:rel-width="scale" style:rel-height="scale"><draw:text-box><text:p text:style-name="P23"><text:span text:style-name="T24">醫療院所或主治醫師</text:span><text:span text:style-name="T25"><text:s/></text:span><text:span text:style-name="T26">向</text:span><text:span text:style-name="T27">「</text:span><text:span text:style-name="T28">罕見疾病醫療補助計畫專案辦公室</text:span><text:span text:style-name="T29">」</text:span><text:span text:style-name="T30">提出檢體外送申請</text:span></text:p><text:p text:style-name="P31"/></draw:text-box><svg:title/><svg:desc/></draw:frame><draw:connector draw:type="line" svg:x1="4.18194in" svg:y1="0.63056in" svg:x2="4.18403in" svg:y2="0.88681in" draw:id="id5" draw:style-name="a8" draw:name="Line 6"><svg:title/><svg:desc/></draw:connector><draw:connector draw:type="line" svg:x1="3.93403in" svg:y1="1.62153in" svg:x2="3.93403in" svg:y2="1.62153in" draw:id="id6" draw:style-name="a10" draw:name="Line 7"><svg:title/><svg:desc/></draw:connector><draw:connector draw:type="line" svg:x1="3.30903in" svg:y1="1.72778in" svg:x2="3.30903in" svg:y2="2.35764in" draw:id="id7" draw:style-name="a12" draw:name="Line 8"><svg:title/><svg:desc/></draw:connector><draw:frame draw:id="id8" draw:style-name="a13" draw:name="Text Box 9" svg:x="4.875in" svg:y="2.375in" svg:width="2.53542in" svg:height="0.94583in" style:rel-width="scale" style:rel-height="scale"><draw:text-box><text:p text:style-name="P32"><text:span text:style-name="T33">備妥申請文件，由「</text:span><text:span text:style-name="T34">專案辦公室</text:span><text:span text:style-name="T35">」發文</text:span><text:span text:style-name="T36">(</text:span><text:span text:style-name="T37">約</text:span><text:span text:style-name="T38">1</text:span><text:span text:style-name="T39">～</text:span><text:span text:style-name="T40">3</text:span><text:span text:style-name="T41">天</text:span><text:span text:style-name="T42">)</text:span><text:span text:style-name="T43">至</text:span><text:span text:style-name="T44">國民健康</text:span><text:span text:style-name="T45">署</text:span><text:span text:style-name="T46">及</text:span><text:span text:style-name="T47">食品藥物管理</text:span><text:span text:style-name="T48">署</text:span><text:span text:style-name="T49">申請檢體出口公文</text:span></text:p><text:p text:style-name="P50"/></draw:text-box><svg:title/><svg:desc/></draw:frame><draw:connector draw:type="line" svg:x1="5.55903in" svg:y1="1.72778in" svg:x2="5.55903in" svg:y2="2.35764in" draw:id="id9" draw:style-name="a15" draw:name="Line 10"><svg:title/><svg:desc/></draw:connector><draw:frame draw:id="id10" draw:style-name="a16" draw:name="Text Box 11" svg:x="2.375in" svg:y="6.625in" svg:width="3.875in" svg:height="0.375in" style:rel-width="scale" style:rel-height="scale"><draw:text-box><text:p text:style-name="P51"><text:span text:style-name="T52">國外檢驗機構之檢驗報告與</text:span><text:span text:style-name="T53">發票收據</text:span><text:span text:style-name="T54">寄回，</text:span><text:span text:style-name="T55">約</text:span><text:span text:style-name="T56">1-3</text:span><text:span text:style-name="T57">個月</text:span></text:p></draw:text-box><svg:title/><svg:desc/></draw:frame><draw:frame draw:id="id11" draw:style-name="a17" draw:name="Text Box 12" svg:x="1.89792in" svg:y="2.35764in" svg:width="2.72708in" svg:height="0.84931in" style:rel-width="scale" style:rel-height="scale"><draw:text-box><text:p text:style-name="P58"><text:span text:style-name="T59">「</text:span><text:span text:style-name="T60">專案辦公室</text:span><text:span text:style-name="T61">」</text:span><text:span text:style-name="T62">送「國民健康</text:span><text:span text:style-name="T63">署</text:span><text:span text:style-name="T64">」</text:span><text:span text:style-name="T65">依據</text:span><text:span text:style-name="T66">12</text:span><text:span text:style-name="T67">項快速審查</text:span><text:span text:style-name="T68">原則審查，另向</text:span><text:span text:style-name="T69">食品藥物管理</text:span><text:span text:style-name="T70">署</text:span><text:span text:style-name="T71">申請檢體出口公文</text:span></text:p><text:p text:style-name="P72"/></draw:text-box><svg:title/><svg:desc/></draw:frame><draw:frame draw:id="id12" draw:style-name="a18" draw:name="Text Box 13" svg:x="2.43472in" svg:y="0.88681in" svg:width="3.74931in" svg:height="0.84097in" style:rel-width="scale" style:rel-height="scale"><draw:text-box><text:p text:style-name="P73"><text:span text:style-name="T74">準備申請文件：</text:span><text:span text:style-name="T75">(</text:span><text:span text:style-name="T76">約</text:span><text:span text:style-name="T77">1~2</text:span><text:span text:style-name="T78">週</text:span><text:span text:style-name="T79">)</text:span></text:p><text:p text:style-name="P80"><text:span text:style-name="T81">家屬：同意書</text:span><text:span text:style-name="T82"><text:s text:c="9"/></text:span><text:span text:style-name="T83">醫師：</text:span><text:span text:style-name="T84">(1)</text:span><text:span text:style-name="T85">申請單</text:span></text:p><text:p text:style-name="P86"><text:span text:style-name="T87"><text:s text:c="27"/></text:span><text:span text:style-name="T88"><text:s text:c="7"/></text:span><text:span text:style-name="T89">(2)</text:span><text:span text:style-name="T90">病歷摘要</text:span><text:span text:style-name="T91">及個案家族史</text:span></text:p><text:p text:style-name="P92"><text:span text:style-name="T93"><text:s text:c="27"/></text:span><text:span text:style-name="T94"><text:s text:c="7"/></text:span><text:span text:style-name="T95">(3)</text:span><text:span text:style-name="T96">個案報告單</text:span></text:p><text:p text:style-name="P97"><text:span text:style-name="T98"><text:s text:c="34"/>(4)相關檢驗報告資料</text:span></text:p></draw:text-box><svg:title/><svg:desc/></draw:frame><draw:frame draw:id="id13" draw:style-name="a19" draw:name="Text Box 14" svg:x="2.54167in" svg:y="5.41667in" svg:width="4.125in" svg:height="0.625in" style:rel-width="scale" style:rel-height="scale"><draw:text-box><text:p text:style-name="P99"><text:span text:style-name="T100">「</text:span><text:span text:style-name="T101">專案辦公室</text:span><text:span text:style-name="T102">」</text:span><text:span text:style-name="T103">通知病人預付檢驗費用，並準備檢體出口相關文件，</text:span><text:span text:style-name="T104">聯絡快遞公司及國外檢驗機構，預備送檢，</text:span><text:span text:style-name="T105">約</text:span><text:span text:style-name="T106">2-3</text:span><text:span text:style-name="T107">天</text:span></text:p></draw:text-box><svg:title/><svg:desc/></draw:frame><draw:frame draw:id="id14" draw:style-name="a20" draw:name="Text Box 15" svg:x="4.5in" svg:y="7.375in" svg:width="3in" svg:height="0.875in" style:rel-width="scale" style:rel-height="scale"><draw:text-box><text:p text:style-name="P108"><text:span text:style-name="T109">轉交檢驗報告給送檢醫師，由醫師向病患解釋報告內容</text:span><text:span text:style-name="T110">若確診為罕見疾病，則醫師需再</text:span><text:span text:style-name="T111">填具確診罕見疾病個案報告單乙份，並向國民健康</text:span><text:span text:style-name="T112">署</text:span><text:span text:style-name="T113">通報</text:span></text:p></draw:text-box><svg:title/><svg:desc/></draw:frame><draw:frame draw:id="id15" draw:style-name="a21" draw:name="Text Box 16" svg:x="1.375in" svg:y="7.5in" svg:width="2.625in" svg:height="0.625in" style:rel-width="scale" style:rel-height="scale"><draw:text-box><text:p text:style-name="P114"><text:span text:style-name="T115">「</text:span><text:span text:style-name="T116">專案辦公室</text:span><text:span text:style-name="T117">」支付檢驗費、運費，</text:span><text:span text:style-name="T118">約</text:span><text:span text:style-name="T119">1~2</text:span><text:span text:style-name="T120">週</text:span></text:p></draw:text-box><svg:title/><svg:desc/></draw:frame><draw:connector draw:type="line" svg:x1="4.375in" svg:y1="4.625in" svg:x2="4.37569in" svg:y2="5.42014in" draw:id="id16" draw:style-name="a23" draw:name="Line 17"><svg:title/><svg:desc/></draw:connector><draw:frame draw:id="id17" draw:style-name="a24" draw:name="Text Box 18" svg:x="4.89028in" svg:y="1.89097in" svg:width="1.62431in" svg:height="0.35903in" style:rel-width="scale" style:rel-height="scale"><draw:text-box><text:p text:style-name="P121"><text:span text:style-name="T122">未符合</text:span><text:span text:style-name="T123">12</text:span><text:span text:style-name="T124">項快速審查</text:span></text:p></draw:text-box><svg:title/><svg:desc/></draw:frame><draw:frame draw:id="id18" draw:style-name="a25" draw:name="Text Box 19" svg:x="2.68403in" svg:y="1.91667in" svg:width="1.31667in" svg:height="0.33333in" style:rel-width="scale" style:rel-height="scale"><draw:text-box><text:p text:style-name="P125"><text:span text:style-name="T126">符合</text:span><text:span text:style-name="T127">12</text:span><text:span text:style-name="T128">項快速審查</text:span></text:p></draw:text-box><svg:title/><svg:desc/></draw:frame><draw:frame draw:id="id19" draw:style-name="a26" draw:name="Text Box 20" svg:x="4.60833in" svg:y="3.5in" svg:width="2.45208in" svg:height="0.34167in" style:rel-width="scale" style:rel-height="scale"><draw:text-box><text:p text:style-name="P129">等待國民健康署及食品藥物管理署核准</text:p><text:p text:style-name="P130"/></draw:text-box><svg:title/><svg:desc/></draw:frame><draw:connector draw:type="line" svg:x1="3.5in" svg:y1="3.20694in" svg:x2="3.50764in" svg:y2="4in" draw:id="id20" draw:style-name="a28" draw:name="Line 21"><svg:title/><svg:desc/></draw:connector><draw:frame draw:id="id21" draw:style-name="a29" draw:name="Text Box 22" svg:x="2.56944in" svg:y="3.46875in" svg:width="1.87431in" svg:height="0.375in" style:rel-width="scale" style:rel-height="scale"><draw:text-box><text:p text:style-name="P131">等待食品藥物管理署核准</text:p><text:p text:style-name="P132"/></draw:text-box><svg:title/><svg:desc/></draw:frame><draw:frame draw:id="id22" draw:style-name="a30" draw:name="Text Box 26" svg:x="3.5in" svg:y="6.125in" svg:width="1.75in" svg:height="0.375in" style:rel-width="scale" style:rel-height="scale"><draw:text-box><text:p text:style-name="P133"><text:span text:style-name="T134">檢體寄至國外檢驗機構</text:span></text:p></draw:text-box><svg:title/><svg:desc/></draw:frame><draw:connector draw:type="line" svg:x1="4.375in" svg:y1="7in" svg:x2="4.37569in" svg:y2="7.125in" draw:id="id23" draw:style-name="a31" draw:name="Line 27"><svg:title/><svg:desc/></draw:connector><draw:connector draw:type="line" svg:x1="3in" svg:y1="7.125in" svg:x2="5.5in" svg:y2="7.12569in" draw:id="id24" draw:style-name="a32" draw:name="Line 28"><svg:title/><svg:desc/></draw:connector><draw:connector draw:type="line" svg:x1="3in" svg:y1="7.125in" svg:x2="3.00069in" svg:y2="7.5in" draw:id="id25" draw:style-name="a34" draw:name="Line 29"><svg:title/><svg:desc/></draw:connector><draw:connector draw:type="line" svg:x1="5.5in" svg:y1="7.125in" svg:x2="5.50069in" svg:y2="7.33681in" draw:id="id26" draw:style-name="a36" draw:name="Line 30"><svg:title/><svg:desc/></draw:connector><draw:connector draw:type="line" svg:x1="3.25069in" svg:y1="8.125in" svg:x2="3.25139in" svg:y2="8.5in" draw:id="id27" draw:style-name="a37" draw:name="Line 31"><svg:title/><svg:desc/></draw:connector><draw:connector draw:type="line" svg:x1="3.25in" svg:y1="8.51181in" svg:x2="5.5in" svg:y2="8.5in" draw:id="id28" draw:style-name="a38" draw:name="Line 32"><svg:title/><svg:desc/></draw:connector><draw:connector draw:type="line" svg:x1="5.5in" svg:y1="8.48125in" svg:x2="5.50069in" svg:y2="8.25in" draw:id="id29" draw:style-name="a39" draw:name="Line 33"><svg:title/><svg:desc/></draw:connector><draw:connector draw:type="line" svg:x1="4.375in" svg:y1="8.5in" svg:x2="4.37569in" svg:y2="9.125in" draw:id="id30" draw:style-name="a41" draw:name="Line 34"><svg:title/><svg:desc/></draw:connector><draw:frame draw:id="id31" draw:style-name="a42" draw:name="Text Box 35" svg:x="3.125in" svg:y="8.625in" svg:width="2.87431in" svg:height="0.375in" style:rel-width="scale" style:rel-height="scale"><draw:text-box><text:p text:style-name="P135"><text:span text:style-name="T136">病患</text:span><text:span text:style-name="T137">20%</text:span><text:span text:style-name="T138">自付額多退少補、費用說明及報告寄發</text:span></text:p></draw:text-box><svg:title/><svg:desc/></draw:frame><draw:connector draw:type="line" svg:x1="2.37153in" svg:y1="1.26042in" svg:x2="0.95347in" svg:y2="1.26042in" draw:id="id32" draw:style-name="a44" draw:name="Line 36"><svg:title/><svg:desc/></draw:connector><draw:connector draw:type="line" svg:x1="2.68542in" svg:y1="4.375in" svg:x2="0.875in" svg:y2="4.37569in" draw:id="id33" draw:style-name="a46" draw:name="Line 37"><svg:title/><svg:desc/></draw:connector><draw:connector draw:type="line" svg:x1="2.54653in" svg:y1="5.51875in" svg:x2="0.875in" svg:y2="5.5in" draw:id="id34" draw:style-name="a48" draw:name="Line 38"><svg:title/><svg:desc/></draw:connector><draw:connector draw:type="line" svg:x1="0.95347in" svg:y1="1.26042in" svg:x2="0.95347in" svg:y2="2.28472in" draw:id="id35" draw:style-name="a50" draw:name="Line 39"><svg:title/><svg:desc/></draw:connector><draw:frame draw:id="id36" draw:style-name="a51" draw:name="Text Box 40" svg:x="0.875in" svg:y="0.75in" svg:width="0.62431in" svg:height="0.375in" style:rel-width="scale" style:rel-height="scale"><draw:text-box><text:p text:style-name="P139">OR</text:p></draw:text-box><svg:title/><svg:desc/></draw:frame><draw:frame draw:id="id37" draw:style-name="a52" draw:name="Text Box 41" svg:x="1.125in" svg:y="4in" svg:width="0.62431in" svg:height="0.375in" style:rel-width="scale" style:rel-height="scale"><draw:text-box><text:p text:style-name="P140">OR</text:p></draw:text-box><svg:title/><svg:desc/></draw:frame><draw:frame draw:id="id38" draw:style-name="a53" draw:name="Text Box 42" svg:x="0.24931in" svg:y="2.375in" svg:width="1.41944in" svg:height="1.5in" style:rel-width="scale" style:rel-height="scale"><draw:text-box><text:p text:style-name="P141"><text:span text:style-name="T142">檢體若為需培養之纖維芽母細胞，需採病人檢體後，先於各醫療院所培養，</text:span><text:span text:style-name="T143">約</text:span><text:span text:style-name="T144">2</text:span><text:span text:style-name="T145">週</text:span><text:span text:style-name="T146">~1.5</text:span><text:span text:style-name="T147">個月</text:span></text:p></draw:text-box><svg:title/><svg:desc/></draw:frame><draw:connector draw:type="line" svg:x1="0.875in" svg:y1="3.875in" svg:x2="0.87569in" svg:y2="5.5in" draw:id="id39" draw:style-name="a54" draw:name="Line 44"><svg:title/><svg:desc/></draw:connector><draw:frame draw:id="id40" draw:style-name="a55" draw:name="Text Box 46" svg:x="3.375in" svg:y="4.75in" svg:width="1.81528in" svg:height="0.375in" style:rel-width="scale" style:rel-height="scale"><draw:text-box><text:p text:style-name="P148"><text:span text:style-name="T149">專案辦公室</text:span><text:span text:style-name="T150">接獲審核通過文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35" svg:viewBox="0 0 20 30" svg:d="m10 0-10 30h20z"/>
    <draw:marker draw:name="a47" svg:viewBox="0 0 20 30" svg:d="m10 0-10 30h20z"/>
    <draw:marker draw:name="a11" svg:viewBox="0 0 20 30" svg:d="m10 0-10 30h20z"/>
    <draw:stroke-dash draw:name="a45" draw:display-name="SysDot" draw:style="rect" draw:dots1="1" draw:dots1-length="0.01042in" draw:dots2="0" draw:dots2-length="0in" draw:distance="0.01042in"/>
    <draw:stroke-dash draw:name="a49" draw:display-name="SysDot" draw:style="rect" draw:dots1="1" draw:dots1-length="0.01042in" draw:dots2="0" draw:dots2-length="0in" draw:distance="0.01042in"/>
    <draw:stroke-dash draw:name="a4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＊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病國際醫療合作代行檢驗流程時間圖</dc:title>
    <dc:subject>罕病國際醫療合作代行檢驗流程時間圖</dc:subject>
    <meta:keyword>罕見疾病</meta:keyword>
    <meta:keyword>罕病國際醫療合作代行檢驗流程</meta:keyword>
    <meta:keyword>時間圖</meta:keyword>
    <meta:initial-creator>國民健康局</meta:initial-creator>
    <dc:creator>林士傑@婦幼健康組</dc:creator>
    <meta:creation-date>2015-10-12T06:22:00Z</meta:creation-date>
    <dc:date>2015-10-12T06:22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