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7069in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0763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2138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0.0638in"/>
    </style:style>
    <style:style style:name="TableColumn15" style:family="table-column">
      <style:table-column-properties style:column-width="0.0993in"/>
    </style:style>
    <style:style style:name="TableColumn16" style:family="table-column">
      <style:table-column-properties style:column-width="0.4256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1562in"/>
    </style:style>
    <style:style style:name="TableColumn19" style:family="table-column">
      <style:table-column-properties style:column-width="0.2631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2666in"/>
    </style:style>
    <style:style style:name="TableColumn22" style:family="table-column">
      <style:table-column-properties style:column-width="0.3118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0527in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0.3361in"/>
    </style:style>
    <style:style style:name="TableColumn27" style:family="table-column">
      <style:table-column-properties style:column-width="1.375in"/>
    </style:style>
    <style:style style:name="Table1" style:family="table" style:master-page-name="MP0">
      <style:table-properties style:width="7.7694in" fo:margin-left="0in" table:align="lef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line-height="0.2777in" fo:margin-left="5.7208in" fo:text-indent="-5.72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4" style:family="table-row">
      <style:table-row-properties style:min-row-height="0.151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53" style:family="table-row">
      <style:table-row-properties style:min-row-height="0.2187in"/>
    </style:style>
    <style:style style:name="P54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4.2868in" fo:text-indent="-4.2868in">
        <style:tab-stops/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06" style:family="table-row">
      <style:table-row-properties style:min-row-height="0.5208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25in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3.3555in" fo:text-indent="-3.3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25in" fo:keep-together="always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4.0263in" fo:text-indent="-4.0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3.3555in" fo:text-indent="-3.3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3.3555in" fo:text-indent="-3.3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3.3555in" fo:text-indent="-3.3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start" fo:margin-left="4.0263in" fo:text-indent="-4.0263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08in" fo:keep-together="always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2708in" fo:keep-together="always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708in" fo:keep-together="always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708in" fo:keep-together="always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2708in" fo:keep-together="always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708in" fo:keep-together="always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2708in" fo:keep-together="always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2708in" fo:keep-together="always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4.0263in" fo:text-indent="-4.0263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3076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left="1.282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2944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805in" fo:margin-right="0.0784in"/>
      <style:text-properties style:font-name="標楷體" style:font-name-asian="標楷體"/>
    </style:style>
    <style:style style:name="P268" style:parent-style-name="內文" style:family="paragraph">
      <style:paragraph-properties style:line-height-at-least="0.1805in" fo:margin-right="0.0784in" fo:text-indent="0.5in"/>
      <style:text-properties style:font-name="標楷體" style:font-name-asian="標楷體"/>
    </style:style>
    <style:style style:name="TableColumn270" style:family="table-column">
      <style:table-column-properties style:column-width="0.6347in"/>
    </style:style>
    <style:style style:name="Table269" style:family="table">
      <style:table-properties style:width="0.6347in" fo:margin-left="0in" table:align="left"/>
    </style:style>
    <style:style style:name="TableRow271" style:family="table-row">
      <style:table-row-properties style:min-row-height="0.5104in"/>
    </style:style>
    <style:style style:name="TableCell27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805in" fo:margin-right="0.0784in"/>
      <style:text-properties style:font-name="標楷體" style:font-name-asian="標楷體"/>
    </style:style>
    <style:style style:name="P274" style:parent-style-name="內文" style:family="paragraph">
      <style:paragraph-properties style:line-height-at-least="0.1805in" fo:margin-right="0.0784in"/>
      <style:text-properties style:font-name="標楷體" style:font-name-asian="標楷體"/>
    </style:style>
    <style:style style:name="P275" style:parent-style-name="內文" style:family="paragraph">
      <style:paragraph-properties style:line-height-at-least="0.1805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281" style:family="table-row">
      <style:table-row-properties style:min-row-height="1.3618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margin-left="0.0784in" fo:margin-right="-0.13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1666in" fo:margin-left="0.001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97" style:parent-style-name="內文" style:family="paragraph">
      <style:paragraph-properties fo:line-height="0.1388in" fo:margin-left="0.2222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00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301" style:parent-style-name="內文" style:family="paragraph">
      <style:paragraph-properties fo:line-height="0.1388in" fo:margin-left="0.4444in" fo:text-indent="-0.444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2" style:parent-style-name="內文" style:family="paragraph">
      <style:paragraph-properties fo:line-height="0.1388in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3" style:parent-style-name="內文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fo:widows="2" fo:orphans="2" fo:line-height="0.1388in" fo:margin-left="0.2in" fo:margin-right="-0.0194in" fo:text-indent="-0.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5" style:parent-style-name="內文" style:family="paragraph">
      <style:paragraph-properties fo:text-align="justify" fo:line-height="0.1666in" fo:margin-right="-0.1375in"/>
    </style:style>
    <style:style style:name="T3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11" style:family="table-row">
      <style:table-row-properties style:min-row-height="0.327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fo:text-align="start"/>
      <style:text-properties style:font-name="標楷體" style:font-name-asian="標楷體"/>
    </style:style>
    <style:style style:name="TableRow316" style:family="table-row">
      <style:table-row-properties style:min-row-height="0.3604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區塊文字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區塊文字" style:family="paragraph">
      <style:paragraph-properties fo:text-align="start"/>
      <style:text-properties style:font-name="標楷體" style:font-name-asian="標楷體"/>
    </style:style>
    <style:style style:name="P321" style:parent-style-name="區塊文字" style:family="paragraph">
      <style:paragraph-properties fo:text-align="start"/>
      <style:text-properties style:font-name="標楷體" style:font-name-asian="標楷體"/>
    </style:style>
    <style:style style:name="TableRow322" style:family="table-row">
      <style:table-row-properties style:min-row-height="1.050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區塊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區塊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right="0.0784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衛生</text:span><text:span text:style-name="T32">福利部</text:span><text:span text:style-name="T33">國民健</text:span><text:span text:style-name="T34">康</text:span><text:span text:style-name="T35">署</text:span><text:span text:style-name="T36"><text:s/></text:span><text:span text:style-name="T37"><text:s text:c="2"/></text:span><text:span text:style-name="T38"><text:s/></text:span><text:span text:style-name="T39">學年度第</text:span><text:span text:style-name="T40"><text:s/></text:span><text:span text:style-name="T41"><text:s text:c="2"/></text:span><text:span text:style-name="T42"><text:s/></text:span><text:span text:style-name="T43">學期公教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用<text:s/>途<text:s/>說 明</text:p>
          </table:table-cell>
          <table:covered-table-cell/>
          <table:table-cell table:style-name="TableCell47" table:number-columns-spanned="11">
            <text:p text:style-name="P48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 table:number-rows-spanned="2">
            <text:p text:style-name="P50">預 <text:s/>算 科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憑<text:s/>證<text:s/>編<text:s/>號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十</text:p>
          </table:table-cell>
          <table:covered-table-cell/>
          <table:table-cell table:style-name="TableCell57">
            <text:p text:style-name="P58">萬</text:p>
          </table:table-cell>
          <table:table-cell table:style-name="TableCell59" table:number-columns-spanned="3">
            <text:p text:style-name="P60">仟</text:p>
          </table:table-cell>
          <table:covered-table-cell/>
          <table:covered-table-cell/>
          <table:table-cell table:style-name="TableCell61">
            <text:p text:style-name="P62">佰</text:p>
          </table:table-cell>
          <table:table-cell table:style-name="TableCell63" table:number-columns-spanned="2">
            <text:p text:style-name="P64">拾</text:p>
          </table:table-cell>
          <table:covered-table-cell/>
          <table:table-cell table:style-name="TableCell65" table:number-columns-spanned="2">
            <text:p text:style-name="P66">元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子女教育補助費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10">
            <text:p text:style-name="P85">子女教育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</table:table-cell>
          <table:table-cell table:style-name="TableCell91" table:number-columns-spanned="11">
            <text:p text:style-name="P92"/>
            <text:p text:style-name="P93"/>
            <text:p text:style-name="P94"><text:span text:style-name="T95">本人配偶確未重複申領本項補助費</text:span><text:span text:style-name="T96">且</text:span><text:span text:style-name="T97">已詳閱本表注意事項，並本崇法務實及誠信原則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職員編號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身分證號碼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(派駐)</text:p>
            <text:p text:style-name="P109">單位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申請人配偶姓名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配偶服務機關(公司行號)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子女姓名</text:p>
          </table:table-cell>
          <table:covered-table-cell/>
          <table:covered-table-cell/>
          <table:table-cell table:style-name="TableCell123" table:number-columns-spanned="11" table:number-rows-spanned="2">
            <text:p text:style-name="P124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年 制</text:p>
          </table:table-cell>
          <table:table-cell table:style-name="TableCell127" table:number-columns-spanned="3" table:number-rows-spanned="2">
            <text:p text:style-name="P128">年 級</text:p>
          </table:table-cell>
          <table:covered-table-cell/>
          <table:covered-table-cell/>
          <table:table-cell table:style-name="TableCell129" table:number-columns-spanned="6">
            <text:p text:style-name="P130">請勾選(v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申請補助</text:p>
            <text:p text:style-name="P133">金 <text:s text:c="3"/>額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(</text:span><text:span text:style-name="T138">身分證號碼</text:span><text:span text:style-name="T139">)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公立</text:p>
          </table:table-cell>
          <table:covered-table-cell/>
          <table:table-cell table:style-name="TableCell145" table:number-columns-spanned="2">
            <text:p text:style-name="P146">私立</text:p>
          </table:table-cell>
          <table:covered-table-cell/>
          <table:table-cell table:style-name="TableCell147" table:number-columns-spanned="2">
            <text:p text:style-name="P148">夜間</text:p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11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/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11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/>
          </table: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1" table:number-rows-spanned="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/>
          </table:table-cell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11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rows-spanned="2">
            <text:p text:style-name="P237"/>
          </table:table-cell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4">
            <text:p text:style-name="P260"><text:span text:style-name="T261"><text:s text:c="64"/></text:span><text:span text:style-name="T262"><text:s/>合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元</text:p>
          </table:table-cell>
          <table:covered-table-cell/>
        </table:table-row>
        <table:table-row table:style-name="TableRow265">
          <table:table-cell table:style-name="TableCell266" table:number-columns-spanned="26">
            <text:p text:style-name="P267">茲領到</text:p>
            <text:p text:style-name="P268">子女教育補助費共新台幣 <text:s text:c="6"/>萬 <text:s text:c="6"/>仟 <text:s text:c="6"/>佰 <text:s text:c="6"/>拾 <text:s text:c="6"/>元整(大寫)</text:p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</table:table-row>
            </table:table>
            <text:p text:style-name="P274"/>
            <text:p text:style-name="P275"><text:span text:style-name="T276"><text:s text:c="6"/></text:span><text:span text:style-name="T277"><text:s text:c="33"/>領款人：</text:span><text:span text:style-name="T278">　　　　　　 <text:s text:c="2"/>　　 <text:s text:c="2"/></text:span><text:span text:style-name="T279">(簽章)</text:span></text:p>
            <text:p text:style-name="P280">中 <text:s/>華 <text:s/>民 <text:s/>國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6">
            <text:p text:style-name="P283"><text:span text:style-name="T284">檢附證件</text:span><text:span text:style-name="T285">：</text:span><text:span text:style-name="T286">國中、國小無須繳驗</text:span><text:span text:style-name="T287">；</text:span><text:span text:style-name="T288">公私立高中(職)以上</text:span><text:span text:style-name="T289">繳驗收費單據，如係繳交影本應由申請人書明「與正本相符」並簽名，以示負責。又轉帳繳費者，應併附原繳費通知單。</text:span><text:span text:style-name="T290">(</text:span><text:span text:style-name="T291">請黏貼於A4規格紙上或本表背面，避免掉落</text:span><text:span text:style-name="T292">)。</text:span></text:p>
            <text:p text:style-name="P293"><text:span text:style-name="T294">注意事項：</text:span><text:span text:style-name="T295">申請人</text:span><text:span text:style-name="T296">請先詳閱下列規定，並本崇法務實及誠信原則提出申請。</text:span></text:p>
            <text:p text:style-name="P297"><text:span text:style-name="T298">一、</text:span><text:span text:style-name="T299">子女隨在台澎金馬地區居住，就讀政府立案之公私立大專以下小學以上學校肄業正式生，可按規定申請：</text:span></text:p>
            <text:p text:style-name="P300">　（一）於本機關第一次申請時，需繳驗戶口名簿以確認親子關係，爾後除申請人之親子關係變更外，無須繳驗。</text:p>
            <text:p text:style-name="P301">　（二）除國中、國小無須繳驗證件外，公私立高中（職）以上須繳驗學雜費收據正本，如係影本應書明「與正本相符」並簽名；轉帳繳費者，應併附原繳費通知單。</text:p>
            <text:p text:style-name="P302">二、子女以未婚且無職業需仰賴申請人扶養者為限。公教人員申請子女教育補助時，其未婚子女如繼續從事經常性工作，且自註冊之日起，溯前推算6個月之每月工作平均所得（指子女工作依所得稅法應申報之所得總額）超過勞工基本工資者，以有職業論，不得申請補助。</text:p>
            <text:p text:style-name="P303"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04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「子女教育補助表」於97年6月30日修正前，已依原規定請領補助有案者，基於信賴保護原則，得繼續補助至其子女應屆畢業為止。</text:p>
            <text:p text:style-name="P305"><text:span text:style-name="T306">五、夫妻同為公教人員者</text:span><text:span text:style-name="T307">（包括離婚、分居者）</text:span><text:span text:style-name="T308">，其子女教育補助應自行協調由一方申領</text:span><text:span text:style-name="T309">，不得重覆申請</text:span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9">
            <text:p text:style-name="P313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 table:number-rows-spanned="2">
            <text:p text:style-name="P31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letter-spacing="-0.0138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715in" fo:margin-bottom="0.1972in" fo:margin-right="0.271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       學年度第   學期公教人員子女教育補助申請(核銷)表           年     月     日</dc:title>
    <dc:description/>
    <dc:subject/>
    <meta:initial-creator>人事室</meta:initial-creator>
    <dc:creator>陳靜儀@人事室</dc:creator>
    <meta:creation-date>2015-09-18T10:21:00Z</meta:creation-date>
    <dc:date>2015-09-18T10:21:00Z</dc:date>
    <meta:print-date>2008-08-22T01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