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fo:margin-right="0.25in"/>
      <style:text-properties style:font-name="標楷體" style:font-name-asian="標楷體" fo:color="#000000"/>
    </style:style>
    <style:style style:name="P4" style:parent-style-name="內文" style:family="paragraph">
      <style:paragraph-properties fo:text-align="end" fo:line-height="0.3472in" fo:margin-left="0.3333in" fo:text-indent="-0.3333in">
        <style:tab-stops/>
      </style:paragraph-properties>
      <style:text-properties style:font-name="標楷體" style:font-name-asian="標楷體" fo:color="#000000"/>
    </style:style>
    <style:style style:name="P5" style:parent-style-name="內文" style:family="paragraph">
      <style:paragraph-properties fo:text-align="end" fo:line-height="0.3472in" fo:margin-left="0.3333in" fo:text-indent="-0.3333in">
        <style:tab-stops/>
      </style:paragraph-properties>
      <style:text-properties style:font-name="標楷體" style:font-name-asian="標楷體" fo:color="#000000"/>
    </style:style>
    <style:style style:name="P6" style:parent-style-name="內文" style:family="paragraph">
      <style:paragraph-properties fo:margin-top="0.125in" fo:line-height="0.3472in" fo:margin-left="0.3888in" fo:text-indent="-0.3888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472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text-align="justify" fo:line-height="0.3472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7763in" fo:text-indent="-0.5833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3472in" fo:margin-left="0.776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text-align="justify" fo:line-height="0.3472in" fo:margin-left="0.7763in" fo:text-indent="-0.5833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text-align="justify" fo:line-height="0.3472in" fo:margin-left="0.7763in" fo:text-indent="-0.5833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line-height="0.3472in" fo:margin-left="0.3888in" fo:text-inden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P4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break-before="page"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6pt" style:font-size-asian="16pt" style:font-size-complex="16pt"/>
    </style:style>
    <style:style style:name="P4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45" style:family="table-column">
      <style:table-column-properties style:column-width="4.1694in"/>
    </style:style>
    <style:style style:name="TableColumn46" style:family="table-column">
      <style:table-column-properties style:column-width="1.9437in"/>
    </style:style>
    <style:style style:name="Table44" style:family="table">
      <style:table-properties style:width="6.1131in" fo:margin-left="0.1388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margin-top="0.125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top="0.1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新細明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margin-top="0.12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margin-top="0.1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top="0.12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top="0.125in"/>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end" fo:margin-top="0.125in"/>
      <style:text-properties style:font-name="標楷體" style:font-name-asian="標楷體" fo:font-size="14pt" style:font-size-asian="14pt" style:font-size-complex="14pt"/>
    </style:style>
    <style:style style:name="TableRow95" style:family="table-row">
      <style:table-row-properties style:min-row-height="2.784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99"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0"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03"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P104" style:parent-style-name="內文" style:family="paragraph">
      <style:paragraph-properties style:snap-to-layout-grid="false" fo:margin-top="0.125in"/>
      <style:text-properties style:font-name="標楷體" style:font-name-asian="標楷體" fo:letter-spacing="0.0013in"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125in"/>
    </style:style>
    <style:style style:name="T108"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472in" fo:margin-left="0.2027in" fo:text-indent="-0.1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18"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3472in" fo:margin-left="0.1944in" fo:text-indent="-0.1944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6"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7"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8"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29"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30"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P131" style:parent-style-name="內文" style:family="paragraph">
      <style:paragraph-properties style:snap-to-layout-grid="false" fo:margin-top="0.125in"/>
      <style:text-properties style:font-name="標楷體" style:font-name-asian="標楷體" fo:font-weight="bold" style:font-weight-asian="bold" style:font-weight-complex="bold" fo:letter-spacing="0.0013in"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125in"/>
    </style:style>
    <style:style style:name="T135"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P136"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194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1" style:parent-style-name="內文" style:family="paragraph">
      <style:paragraph-properties fo:break-before="page" style:snap-to-layout-grid="false" fo:text-align="justify" fo:line-height="0.2777in"/>
      <style:text-properties style:font-name="標楷體" style:font-name-asian="標楷體"/>
    </style:style>
    <style:style style:name="P152" style:parent-style-name="內文" style:family="paragraph">
      <style:paragraph-properties style:snap-to-layout-grid="false" fo:text-align="justify" fo:line-height="0.2777in"/>
      <style:text-properties style:font-name="標楷體" style:font-name-asian="標楷體"/>
    </style:style>
    <style:style style:name="P15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54"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55" style:parent-style-name="內文" style:family="paragraph">
      <style:paragraph-properties fo:text-align="justify" fo:line-height="0.2777in" fo:text-indent="0.1666in"/>
      <style:text-properties style:font-name="標楷體" style:font-name-asian="標楷體" style:font-name-complex="細明體" style:letter-kerning="false"/>
    </style:style>
    <style:style style:name="P156"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57"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58"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59" style:parent-style-name="內文" style:family="paragraph">
      <style:paragraph-properties fo:text-align="justify" fo:line-height="0.2777in" fo:margin-left="0.6666in" fo:text-indent="-0.5in">
        <style:tab-stops/>
      </style:paragraph-properties>
      <style:text-properties style:font-name="標楷體" style:font-name-asian="標楷體" style:font-name-complex="細明體" style:letter-kerning="false"/>
    </style:style>
    <style:style style:name="P160" style:parent-style-name="內文" style:family="paragraph">
      <style:paragraph-properties style:snap-to-layout-grid="false" fo:text-align="justify" fo:line-height="0.2777in" fo:margin-left="0.8333in" fo:text-indent="-0.8333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777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777in" fo:margin-left="2.1784in" fo:text-indent="-2.1666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2777in" fo:margin-left="3.9284in" fo:text-indent="-3.91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013in"/>
    </style:style>
    <style:style style:name="P178" style:parent-style-name="內文" style:family="paragraph">
      <style:paragraph-properties style:snap-to-layout-grid="false" fo:text-align="justify" fo:line-height="0.2777in" fo:margin-left="0.2548in" fo:text-indent="0.4166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777in" fo:margin-left="4.0784in" fo:text-indent="-4.0666in">
        <style:tab-stops/>
      </style:paragraph-properties>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line-height="0.2777in" fo:margin-left="4.0118in" fo:text-indent="-4in">
        <style:tab-stops/>
      </style:paragraph-properties>
    </style:style>
    <style:style style:name="P183" style:parent-style-name="內文" style:family="paragraph">
      <style:paragraph-properties style:snap-to-layout-grid="false" fo:text-align="center" fo:line-height="0.3194in"/>
    </style:style>
  </office:automatic-styles>
  <office:body>
    <office:text text:use-soft-page-breaks="true">
      <text:p text:style-name="P1">公共場所申請核准得不設置哺（集）乳室之認定及作業要點</text:p>
      <text:p text:style-name="P3">100年9月28日署授國字第1000401698號令發布</text:p>
      <text:p text:style-name="P4">102年9月9日部授國字第1020410270號令修正發布</text:p>
      <text:p text:style-name="P5">109年2月11日衛授國字第1090400141號令修正發布</text:p>
      <text:p text:style-name="P6"><text:span text:style-name="T7">一、</text:span><text:span text:style-name="T8">衛生福利部（以下稱本部）為執行公共場所母乳哺育條例第五條第二項之規定，核准得不設置哺（集）乳室之認定及作業事宜，特訂定本要點。</text:span></text:p>
      <text:p text:style-name="P9"><text:span text:style-name="T10">二、本要點之適用對象，為依</text:span><text:span text:style-name="T11">公共場所母乳哺育條例第五條第一項規定應設置哺（集）乳室之公共場所。</text:span></text:p>
      <text:p text:style-name="P12"><text:span text:style-name="T13">三、符合下列情事之一者，為不適合</text:span><text:span text:style-name="T14">設置哺（集）乳室之</text:span><text:span text:style-name="T15">正當理由：</text:span></text:p>
      <text:p text:style-name="P16"><text:span text:style-name="T17">（一）</text:span><text:span text:style-name="T18">公營事業之加油站、</text:span><text:span text:style-name="T19">公有停車場（塔）等</text:span><text:span text:style-name="T20">，因</text:span><text:span text:style-name="T21">車輛進出頻繁，</text:span><text:span text:style-name="T22">安全性管理不易，</text:span><text:span text:style-name="T23">有影響婦女</text:span><text:span text:style-name="T24">安全</text:span><text:span text:style-name="T25">之虞。</text:span></text:p>
      <text:p text:style-name="P26">（二）公有納骨塔、公有火葬場等，非多數婦嬰停留之場所，具有民間禁忌。</text:p>
      <text:p text:style-name="P27">（三）無常態性服務、使用率低之公有活動中心等。</text:p>
      <text:p text:style-name="P28"><text:span text:style-name="T29">（四）其他具有不適</text:span><text:span text:style-name="T30">合設置哺（集）乳室之特殊事由，函經</text:span><text:span text:style-name="T31">直轄市、縣（市）主管機關同意者</text:span><text:span text:style-name="T32">。</text:span></text:p>
      <text:p text:style-name="P33"><text:span text:style-name="T34">四、</text:span><text:span text:style-name="T35">符合前點規定，並經公共場所所有人或管理人填具申請書（如附表）向本部提出者，得核准其不設置哺（集）乳室。</text:span></text:p>
      <text:p text:style-name="P36">五、本部為審核前點之申請案件，必要時得實地訪查，或邀請專家學者組成諮詢小組參與審查。</text:p>
      <text:p text:style-name="P37"><text:span text:style-name="T38">六、</text:span><text:span text:style-name="T39">申請人申請之方式或要件不備，其能補正者，本部應於接獲申請之二十日內，通知其限期補正；不能補正或屆期不補正者，得不予核准。</text:span></text:p>
      <text:p text:style-name="P40">七、本部受理申請核准得不設置哺（集）乳室之日起六十日內，應為准駁之決定；必要時，得予延長，延長之期間不得逾三十日。</text:p>
      <text:soft-page-break/>
      <text:p text:style-name="P41">附表</text:p>
      <text:p text:style-name="P42">公共場所申請核准得不設置哺集乳室申請書</text:p>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一、公共場所類別</text:span><text:span text:style-name="T51">（請勾選）</text:span></text:p>
          </table:table-cell>
          <table:covered-table-cell/>
        </table:table-row>
        <table:table-row table:style-name="TableRow52">
          <table:table-cell table:style-name="TableCell53" table:number-columns-spanned="2">
            <text:p text:style-name="P54"><text:span text:style-name="T55">□</text:span><text:span text:style-name="T56">政府機關（構）類</text:span><text:span text:style-name="T57">：</text:span><text:span text:style-name="T58"><text:s text:c="19"/></text:span></text:p>
          </table:table-cell>
          <table:covered-table-cell/>
        </table:table-row>
        <table:table-row table:style-name="TableRow59">
          <table:table-cell table:style-name="TableCell60" table:number-columns-spanned="2">
            <text:p text:style-name="P61"><text:span text:style-name="T62">□</text:span><text:span text:style-name="T63">營業場所類：</text:span><text:span text:style-name="T64"><text:s text:c="18"/></text:span></text:p>
          </table:table-cell>
          <table:covered-table-cell/>
        </table:table-row>
        <table:table-row table:style-name="TableRow65">
          <table:table-cell table:style-name="TableCell66" table:number-columns-spanned="2">
            <text:p text:style-name="P67"><text:span text:style-name="T68">□</text:span><text:span text:style-name="T69">服務場所類：<text:s/></text:span><text:span text:style-name="T70"><text:s text:c="17"/></text:span></text:p>
          </table:table-cell>
          <table:covered-table-cell/>
        </table:table-row>
        <table:table-row table:style-name="TableRow71">
          <table:table-cell table:style-name="TableCell72" table:number-columns-spanned="2">
            <text:p text:style-name="P73"><text:span text:style-name="T74">□對號列車</text:span><text:span text:style-name="T75">類：<text:s/></text:span><text:span text:style-name="T76"><text:s text:c="17"/></text:span></text:p>
          </table:table-cell>
          <table:covered-table-cell/>
        </table:table-row>
        <table:table-row table:style-name="TableRow77">
          <table:table-cell table:style-name="TableCell78" table:number-columns-spanned="2">
            <text:p text:style-name="P79">□其他經中央主管機關公告之場所。</text:p>
          </table:table-cell>
          <table:covered-table-cell/>
        </table:table-row>
        <table:table-row table:style-name="TableRow80">
          <table:table-cell table:style-name="TableCell81" table:number-columns-spanned="2">
            <text:p text:style-name="P82">二、公共場所總樓地板面積概述</text:p>
          </table:table-cell>
          <table:covered-table-cell/>
        </table:table-row>
        <table:table-row table:style-name="TableRow83">
          <table:table-cell table:style-name="TableCell84">
            <text:p text:style-name="P85">建築物總樓地板面積</text:p>
          </table:table-cell>
          <table:table-cell table:style-name="TableCell86">
            <text:p text:style-name="P87">平方公尺</text:p>
          </table:table-cell>
        </table:table-row>
        <table:table-row table:style-name="TableRow88">
          <table:table-cell table:style-name="TableCell89">
            <text:p text:style-name="P90"><text:span text:style-name="T91">提供民眾申辦業務/服務/營業場所</text:span><text:span text:style-name="T92">樓地板面積</text:span></text:p>
          </table:table-cell>
          <table:table-cell table:style-name="TableCell93">
            <text:p text:style-name="P94">平方公尺</text:p>
          </table:table-cell>
        </table:table-row>
        <table:table-row table:style-name="TableRow95">
          <table:table-cell table:style-name="TableCell96" table:number-columns-spanned="2">
            <text:p text:style-name="P97">三、樓地板面積計算之說明：</text:p>
            <text:p text:style-name="P98"/>
            <text:p text:style-name="P99"/>
            <text:p text:style-name="P100"/>
            <text:p text:style-name="P101"/>
            <text:p text:style-name="P102"/>
            <text:p text:style-name="P103"/>
            <text:p text:style-name="P104"/>
          </table:table-cell>
          <table:covered-table-cell/>
        </table:table-row>
        <table:table-row table:style-name="TableRow105">
          <table:table-cell table:style-name="TableCell106" table:number-columns-spanned="2">
            <text:p text:style-name="P107"><text:span text:style-name="T108">四、公共場所申請得不設置哺集乳室之正當理由概述</text:span><text:span text:style-name="T109">（請勾選）</text:span></text:p>
          </table:table-cell>
          <table:covered-table-cell/>
        </table:table-row>
        <table:table-row table:style-name="TableRow110">
          <table:table-cell table:style-name="TableCell111" table:number-columns-spanned="2">
            <text:p text:style-name="P112"><text:span text:style-name="T113">□公營事業之加油站、</text:span><text:span text:style-name="T114">公有停車場（塔）等</text:span><text:span text:style-name="T115">，因</text:span><text:span text:style-name="T116">車輛進出頻繁，安全性管理不易，有影響婦女安全之虞。</text:span></text:p>
            <text:p text:style-name="P117">□公有納骨塔、公有火葬場等，非多數婦嬰停留之場所，具有民間禁忌。</text:p>
            <text:p text:style-name="P118">□無常態性服務、使用率低之公有活動中心等。</text:p>
            <text:p text:style-name="P119"><text:span text:style-name="T120">□其他具有不適合設置哺集乳室之特殊事由，函經</text:span><text:span text:style-name="T121">直轄市、縣（市）主管機關同意者</text:span><text:span text:style-name="T122">。</text:span></text:p>
          </table:table-cell>
          <table:covered-table-cell/>
        </table:table-row>
        <text:soft-page-break/>
        <table:table-row table:style-name="TableRow123">
          <table:table-cell table:style-name="TableCell124" table:number-columns-spanned="2">
            <text:p text:style-name="P125">五、請說明申請得不設置哺集乳室之正當理由：</text:p>
            <text:p text:style-name="P126"/>
            <text:p text:style-name="P127"/>
            <text:p text:style-name="P128"/>
            <text:p text:style-name="P129"/>
            <text:p text:style-name="P130"/>
            <text:p text:style-name="P131"/>
          </table:table-cell>
          <table:covered-table-cell/>
        </table:table-row>
        <table:table-row table:style-name="TableRow132">
          <table:table-cell table:style-name="TableCell133" table:number-columns-spanned="2">
            <text:p text:style-name="P134"><text:span text:style-name="T135">六、其他相關佐證資料及文件：</text:span></text:p>
            <text:p text:style-name="P136"/>
            <text:p text:style-name="P137"/>
            <text:p text:style-name="P138"/>
          </table:table-cell>
          <table:covered-table-cell/>
        </table:table-row>
      </table:table>
      <text:p text:style-name="P139"/>
      <text:p text:style-name="P140">本場所依照公共場所母乳哺育條例第5條第2項規定，申請核准得不設置哺集乳室。</text:p>
      <text:p text:style-name="P141"><text:span text:style-name="T142">此致：<text:s/></text:span></text:p>
      <text:p text:style-name="P143"/>
      <text:p text:style-name="P144"/>
      <text:p text:style-name="P145"/>
      <text:p text:style-name="P146">公共場所名稱：<text:s text:c="26"/>（蓋章）</text:p>
      <text:p text:style-name="P147">地址：</text:p>
      <text:p text:style-name="P148">負責人：<text:s text:c="32"/>（蓋章）</text:p>
      <text:p text:style-name="P149">電話：</text:p>
      <text:p text:style-name="P150">申請日期： <text:s text:c="4"/>年 <text:s text:c="4"/>月 <text:s text:c="4"/>日</text:p>
      <text:p text:style-name="P151"/>
      <text:p text:style-name="P152">填表說明：</text:p>
      <text:p text:style-name="P153">一、本申請書之適用對象為依公共場所母乳哺育條例第五條第一項規定應設置哺集乳室之公共場所。</text:p>
      <text:p text:style-name="P154">（一）提供民眾申辦業務或服務之場所總樓地板面積五百平方公尺以上之政府機關（構）。</text:p>
      <text:p text:style-name="P155">（二）營業場所總樓地板面積五百平方公尺以上之公營事業。</text:p>
      <text:p text:style-name="P156">（三）服務場所總樓地板面積一千平方公尺以上之鐵路車站、航空站、捷運交會轉乘站及進出站（含轉乘）人次達該捷運路線運量前百分之十之捷運車站。</text:p>
      <text:p text:style-name="P157">（四）營業場所總樓地板面積五千平方公尺以上之百貨公司、零售式量販店、國際觀光旅館及一般觀光旅館。</text:p>
      <text:p text:style-name="P158">（五）鐵路對號列車及高速鐵路列車。</text:p>
      <text:p text:style-name="P159">（六）其他經中央主管機關公告之場所。</text:p>
      <text:p text:style-name="P160">二、名稱：請填寫公共場所全名。若由總機關（構）、總局、總公司等為其所屬機關（構）、分局、分公司、第二辦公室等統一提出申請者，則填寫總機關（構）、總局、總公司等之全名，並附上所屬機關（構）、分局、分公司、第二辦公室等之名稱及住址。</text:p>
      <text:p text:style-name="P161">三、建築物總樓地板面積：請依照主管機關核發之使用執照填列。</text:p>
      <text:p text:style-name="P162"><text:span text:style-name="T163">四、</text:span><text:span text:style-name="T164">提供民眾申辦業務</text:span><text:span text:style-name="T165">/</text:span><text:span text:style-name="T166">服務</text:span><text:span text:style-name="T167">/</text:span><text:span text:style-name="T168">營業場所</text:span><text:span text:style-name="T169">樓地板面積</text:span><text:span text:style-name="T170">：</text:span></text:p>
      <text:p text:style-name="P171">是類場所總樓地板面積之計算，限縮於係屬公共場所、以民眾得自由進出之區域為原則。</text:p>
      <text:p text:style-name="P172">五、樓地板面積計算之說明：</text:p>
      <text:p text:style-name="P173">請略述如何計算提供民眾申辦業務/服務/營業場所樓地板面積（量化）。</text:p>
      <text:p text:style-name="P174"><text:span text:style-name="T175">六、</text:span><text:span text:style-name="T176">請詳述</text:span><text:span text:style-name="T177">申請得不設置哺集乳室之正當理由：</text:span></text:p>
      <text:p text:style-name="P178">為使准駁有所依據，減少核准得不設置哺集乳室之困難性，並縮短核准時程，請詳填不設置哺集乳室之正當理由。</text:p>
      <text:p text:style-name="P179"><text:span text:style-name="T180">七、其他相關佐證資料及文件：</text:span><text:span text:style-name="T181">請按附件資料依序裝訂。</text:span></text:p>
      <text:p text:style-name="P182"/>
      <text:p text:style-name="內文"/>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場所申請核准得不設置哺（集）乳室之認定及作業要點</dc:title>
    <dc:subject/>
    <meta:keyword>母乳哺育、不設置哺集乳室</meta:keyword>
    <meta:initial-creator>健康署</meta:initial-creator>
    <dc:creator>徐惠卿@婦幼健康組</dc:creator>
    <meta:creation-date>2020-02-10T03:26:00Z</meta:creation-date>
    <dc:date>2020-02-10T03:26:00Z</dc:date>
    <meta:print-date>2011-05-16T10:26:00Z</meta:print-date>
    <meta:template xlink:href="Normal" xlink:type="simple"/>
    <meta:editing-cycles>2</meta:editing-cycles>
    <meta:editing-duration>PT0S</meta:editing-duration>
    <meta:document-statistic meta:page-count="4" meta:paragraph-count="3" meta:word-count="283" meta:character-count="1894" meta:row-count="13" meta:non-whitespace-character-count="1614"/>
  </office:meta>
</office:document-meta>
</file>