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as-char" svg:x="0in" svg:y="0in" svg:width="10in" svg:height="6.61458in" style:rel-width="scale" style:rel-height="scale"><draw:image xlink:href="media/image1.jpeg" xlink:type="simple" xlink:show="embed" xlink:actuate="onLoad"/><svg:title/><svg:desc>幼兒聽力學 0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relief="embossed" style:letter-kerning="true" fo:font-size="48pt" style:font-size-asian="48pt" style:font-size-complex="4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幼兒聽障的症狀及分類</dc:title>
    <dc:description/>
    <dc:subject> 幼兒聽障的症狀及分類</dc:subject>
    <meta:keyword>聽力、聽覺、聽障</meta:keyword>
    <meta:initial-creator>A21040000I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