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72000004E0C7BBF10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language="zh" fo:country="TW" style:language-asian="zh" style:country-asian="TW" style:language-complex="hi" style:country-complex="IN" style:font-relief="none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y="0cm" svg:width="26.247cm" svg:height="16.96cm" draw:z-index="0"><draw:image xlink:href="Pictures/1000000000000672000004E0C7BBF10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48pt" fo:language="en" fo:country="US" style:letter-kerning="true" style:font-name-asian="新細明體1" style:font-family-asian="新細明體, PMingLiU" style:font-family-generic-asian="roman" style:font-pitch-asian="variable" style:font-size-asian="48pt" style:language-asian="zh" style:country-asian="TW" style:font-name-complex="Times New Roman" style:font-family-complex="'Times New Roman'" style:font-family-generic-complex="roman" style:font-pitch-complex="variable" style:font-size-complex="48pt" style:language-complex="ar" style:country-complex="SA" style:font-relief="embosse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1.69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聽覺器官的簡單介紹</dc:title>
    <dc:subject> 聽覺器官的簡單介紹</dc:subject>
    <meta:keyword>聽覺、器官</meta:keyword>
    <meta:initial-creator>國民健康局</meta:initial-creator>
    <meta:creation-date>2011-09-16T11:47:00</meta:creation-date>
    <dc:creator>chiahui</dc:creator>
    <dc:date>2011-09-16T11:48:00</dc:date>
    <meta:editing-cycles>1</meta:editing-cycles>
    <meta:editing-duration>PT1M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4.4.5.2$Windows_x86 LibreOffice_project/a22f674fd25a3b6f45bdebf25400ed2adff0ff99</meta:generator>
  </office:meta>
</office:document-meta>
</file>