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text-properties fo:font-size="14pt" style:font-name-asian="標楷體" style:font-size-asian="14pt" style:font-size-complex="14pt"/>
    </style:style>
    <style:style style:name="P3" style:family="paragraph" style:parent-style-name="Standard">
      <style:text-properties fo:font-size="14pt" style:font-name-asian="標楷體" style:font-size-asian="14pt" style:font-size-complex="14pt"/>
    </style:style>
    <style:style style:name="P4" style:family="paragraph" style:parent-style-name="Standard" style:master-page-name="Standard">
      <style:paragraph-properties fo:margin-top="0cm" fo:margin-bottom="0.212cm" loext:contextual-spacing="false" fo:line-height="0.882cm" fo:text-align="center" style:justify-single-word="false" style:page-number="auto"/>
    </style:style>
    <style:style style:name="P5" style:family="paragraph" style:parent-style-name="Standard">
      <style:paragraph-properties fo:margin-left="1.457cm" fo:margin-right="0cm" fo:line-height="0.811cm" fo:text-align="justify" style:justify-single-word="false" fo:text-indent="-1.457cm" style:auto-text-indent="false"/>
    </style:style>
    <style:style style:name="P6" style:family="paragraph" style:parent-style-name="Standard">
      <style:paragraph-properties fo:margin-left="1.355cm" fo:margin-right="0cm" fo:line-height="0.811cm" fo:text-align="justify" style:justify-single-word="false" fo:text-indent="-0.296cm" style:auto-text-indent="false"/>
    </style:style>
    <style:style style:name="P7" style:family="paragraph" style:parent-style-name="Standard">
      <style:paragraph-properties fo:margin-left="1.062cm" fo:margin-right="0cm" fo:text-indent="-1.062cm" style:auto-text-indent="false"/>
    </style:style>
    <style:style style:name="P8" style:family="paragraph" style:parent-style-name="Standard">
      <style:paragraph-properties fo:margin-left="1.381cm" fo:margin-right="0cm" fo:line-height="0.882cm" fo:text-indent="-1.378cm" style:auto-text-indent="false"/>
    </style:style>
    <style:style style:name="P9" style:family="paragraph" style:parent-style-name="Standard">
      <style:paragraph-properties fo:margin-left="1.379cm" fo:margin-right="0cm" fo:line-height="0.882cm" fo:text-indent="-0.296cm" style:auto-text-indent="false"/>
    </style:style>
    <style:style style:name="P10" style:family="paragraph" style:parent-style-name="Standard">
      <style:paragraph-properties fo:margin-left="1.379cm" fo:margin-right="0cm" fo:line-height="0.882cm" fo:text-indent="-0.296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1.531cm" fo:margin-right="0cm" fo:line-height="0.882cm" fo:text-indent="-1.531cm" style:auto-text-indent="false"/>
    </style:style>
    <style:style style:name="P12" style:family="paragraph" style:parent-style-name="Standard">
      <style:paragraph-properties fo:margin-left="1.161cm" fo:margin-right="0cm" fo:line-height="0.882cm" fo:text-indent="-1.161cm" style:auto-text-indent="false"/>
    </style:style>
    <style:style style:name="P13" style:family="paragraph" style:parent-style-name="Standard">
      <style:paragraph-properties fo:margin-left="1.087cm" fo:margin-right="0cm" fo:line-height="0.882cm" fo:text-indent="-1.087cm" style:auto-text-indent="false"/>
    </style:style>
    <style:style style:name="P14" style:family="paragraph" style:parent-style-name="Standard">
      <style:paragraph-properties fo:margin-left="1.506cm" fo:margin-right="0cm" fo:line-height="0.882cm" fo:text-indent="-1.506cm" style:auto-text-indent="false"/>
    </style:style>
    <style:style style:name="P15" style:family="paragraph" style:parent-style-name="Standard">
      <style:paragraph-properties fo:margin-left="1.506cm" fo:margin-right="0cm" fo:line-height="0.882cm" fo:text-indent="-0.469cm" style:auto-text-indent="false"/>
    </style:style>
    <style:style style:name="P16" style:family="paragraph" style:parent-style-name="Standard">
      <style:paragraph-properties fo:margin-left="1.348cm" fo:margin-right="0cm" fo:line-height="0.882cm" fo:text-indent="-0.31cm" style:auto-text-indent="false"/>
    </style:style>
    <style:style style:name="P17" style:family="paragraph" style:parent-style-name="Standard">
      <style:paragraph-properties fo:margin-left="1.111cm" fo:margin-right="0cm" fo:line-height="0.882cm" fo:text-indent="-1.111cm" style:auto-text-indent="false"/>
    </style:style>
    <style:style style:name="P18" style:family="paragraph" style:parent-style-name="Standard">
      <style:paragraph-properties fo:margin-left="1.482cm" fo:margin-right="0cm" fo:line-height="0.882cm" fo:text-indent="-1.482cm" style:auto-text-indent="false"/>
    </style:style>
    <style:style style:name="P19" style:family="paragraph" style:parent-style-name="Standard">
      <style:paragraph-properties fo:margin-left="1.48cm" fo:margin-right="0cm" fo:line-height="0.882cm" fo:text-indent="-0.37cm" style:auto-text-indent="false"/>
    </style:style>
    <style:style style:name="P20" style:family="paragraph" style:parent-style-name="Standard">
      <style:paragraph-properties fo:margin-left="1.482cm" fo:margin-right="0cm" fo:line-height="0.811cm" fo:text-align="justify" style:justify-single-word="false" fo:text-indent="-1.536cm" style:auto-text-indent="false"/>
    </style:style>
    <style:style style:name="P21" style:family="paragraph" style:parent-style-name="Standard">
      <style:paragraph-properties fo:margin-left="1.478cm" fo:margin-right="0cm" fo:line-height="0.811cm" fo:text-align="justify" style:justify-single-word="false" fo:text-indent="-0.395cm" style:auto-text-indent="false"/>
    </style:style>
    <style:style style:name="T1" style:family="text">
      <style:text-properties fo:font-size="16pt" style:font-name-asian="標楷體" style:font-size-asian="16pt" style:font-name-complex="Batang" style:font-size-complex="16pt"/>
    </style:style>
    <style:style style:name="T2" style:family="text">
      <style:text-properties fo:font-size="16pt" style:font-name-asian="標楷體" style:font-size-asian="16pt" style:font-name-complex="Batang" style:font-size-complex="16pt"/>
    </style:style>
    <style:style style:name="T3" style:family="text">
      <style:text-properties fo:font-size="16pt" style:font-name-asian="標楷體" style:font-size-asian="16pt" style:font-size-complex="16pt"/>
    </style:style>
    <style:style style:name="T4" style:family="text">
      <style:text-properties fo:font-size="16pt" style:font-name-asian="標楷體" style:font-size-asian="16pt" style:font-size-complex="16pt"/>
    </style:style>
    <style:style style:name="T5" style:family="text">
      <style:text-properties style:font-name="Batang" fo:font-size="16pt" style:font-name-asian="標楷體" style:font-size-asian="16pt" style:font-name-complex="Batang" style:font-size-complex="16pt"/>
    </style:style>
    <style:style style:name="T6" style:family="text">
      <style:text-properties style:font-name-asian="標楷體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name-asian="標楷體" style:font-size-asian="14pt" style:font-name-complex="標楷體" style:font-size-complex="14pt"/>
    </style:style>
    <style:style style:name="T10" style:family="text">
      <style:text-properties fo:font-size="14pt" style:font-name-asian="標楷體" style:font-size-asian="14pt" style:font-name-complex="標楷體" style:font-size-complex="14pt"/>
    </style:style>
    <style:style style:name="T11" style:family="text">
      <style:text-properties fo:font-size="14pt" style:font-name-asian="Times New Roman" style:font-size-asian="14pt" style:font-size-complex="14pt"/>
    </style:style>
    <style:style style:name="T12" style:family="text">
      <style:text-properties style:font-name-asian="Times New Roman"/>
    </style:style>
    <style:style style:name="T1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5">【</text:span><text:span text:style-name="T1">兒童生長曲線</text:span><text:span text:style-name="T5">】</text:span><text:span text:style-name="T3">Q</text:span><text:span text:style-name="T1">＆</text:span><text:span text:style-name="T3">A</text:span></text:p>
      <text:p text:style-name="P2"/>
      <text:p text:style-name="Standard"><text:span text:style-name="T7">Q1</text:span><text:span text:style-name="T7"> </text:span><text:span text:style-name="T7"><text:s/>5-7</text:span><text:span text:style-name="T9">歲生長曲線，如何產生的？</text:span></text:p>
      <text:p text:style-name="P5"><text:span text:style-name="T7">A2 </text:span><text:span text:style-name="T7"><text:s/></text:span><text:span text:style-name="T7">1. 這次5-7歲兒童生長曲線圖，主要是以</text:span><text:span text:style-name="T7">中國醫藥大學兒科學教授</text:span><text:span text:style-name="T7">陳偉德</text:span><text:span text:style-name="T7">醫師</text:span><text:span text:style-name="T7">和台大醫院小兒部教授張美惠醫師於2010年發表之研究成果，據以繪製完成5-7歲生長曲線</text:span><text:span text:style-name="T7">。其研究是依據WHO 0-5歲生長標準及本土7-18歲體位標準曲線趨勢，統計分析出5-7歲生長參考值</text:span><text:span text:style-name="T7">。</text:span></text:p>
      <text:p text:style-name="P6"><text:span text:style-name="T7">2.</text:span><text:span text:style-name="T9"> 現行</text:span><text:span text:style-name="T7">0-5</text:span><text:span text:style-name="T9">歲兒童生長曲線，是採用世界衛生組織於</text:span><text:span text:style-name="T7">2006</text:span><text:span text:style-name="T9">年發布適用全球</text:span><text:span text:style-name="T7">0-5</text:span><text:span text:style-name="T9">歲的兒童生長標準曲線圖。其係以跨國合作的調查方式，收集來自不同國家、人種及文化，計</text:span><text:span text:style-name="T7">8,440</text:span><text:span text:style-name="T9">位</text:span><text:span text:style-name="T7">0-5</text:span><text:span text:style-name="T9">歲健康嬰幼兒的生長及相關資料。而上述接受調查的</text:span><text:span text:style-name="T7">0-5</text:span><text:span text:style-name="T9">歲嬰兒，其餵食方式是以母乳哺育並適時的添加副食品、有良好的衛生照護、母親不吸菸及處於良好健康相關因素的環境之下成長的。因此，可避免將餵食母乳的嬰兒誤判為體重不夠的情形。</text:span></text:p>
      <text:p text:style-name="P6"><text:span text:style-name="T7">3. 7-18</text:span><text:span text:style-name="T9">歲之體位標準曲線，係依據</text:span><text:span text:style-name="T7">1997</text:span><text:span text:style-name="T9">年台閩地區中小學學生體適能</text:span><text:span text:style-name="T7">(800/1600</text:span><text:span text:style-name="T9">公尺跑走、屈膝仰臥起坐、立定跳遠、坐姿體前彎四項測驗成績皆優於</text:span><text:span text:style-name="T7">25</text:span><text:span text:style-name="T9">百分位值之個案</text:span><text:span text:style-name="T7">)</text:span><text:span text:style-name="T9">檢測資料。</text:span></text:p>
      <text:p text:style-name="P2"/>
      <text:p text:style-name="P7"><text:span text:style-name="T7">Q2 </text:span><text:span text:style-name="T7"><text:s/></text:span><text:span text:style-name="T9">如何使用兒童生長曲線百分位圖</text:span><text:span text:style-name="T7">? </text:span><text:span text:style-name="T9">生長曲線圖的</text:span><text:span text:style-name="T11">”</text:span><text:span text:style-name="T9">百分位</text:span><text:span text:style-name="T11">”</text:span><text:span text:style-name="T9">是代表什麼意義</text:span><text:span text:style-name="T7">?</text:span></text:p>
      <text:p text:style-name="P8"><text:span text:style-name="T7">A2 </text:span><text:span text:style-name="T7"><text:s/>1.</text:span><text:span text:style-name="T7">兒童生長曲線圖摺頁，共有正反兩面，分別為：男孩、女孩身長（高）、體重與頭圍等3種生長指標之百分位圖。每張曲線圖上均有五條曲線；由上而下分別代表同年齡層之第97百分位、85百分位、50百分位、15百分位及3百分位。百分位圖是在100位同月(年)齡的寶寶中，依生長指標指數值由高而低、</text:span><text:span text:style-name="T7">重</text:span><text:span text:style-name="T7">而輕，從第100位排序至第1位。</text:span></text:p>
      <text:p text:style-name="P9"><text:span text:style-name="T7">2.</text:span><text:span text:style-name="T7">家長可按寶寶的性別，先找到橫向座標標示的寶寶足月/年齡，再對照縱向座標標示之身長/身高、體重與頭圍數值，即可找到寶寶在同年齡層小孩的百分位。以滿1.5個月大體重5公斤的男寶寶為例，大</text:span><text:soft-page-break/><text:span text:style-name="T7">約座落在第50百分位，就表示這個男孩的體重是在100位同一年齡的男寶寶裡，其體重大約排在第50位。</text:span></text:p>
      <text:p text:style-name="P2"/>
      <text:p text:style-name="P1"><text:span text:style-name="T7">Q3 </text:span><text:span text:style-name="T7"><text:s/></text:span><text:span text:style-name="T9">要如何判讀寶寶的生長狀況</text:span><text:span text:style-name="T7">?</text:span></text:p>
      <text:p text:style-name="P11"><text:span text:style-name="T7">A3</text:span><text:span text:style-name="T7"> </text:span><text:span text:style-name="T7"><text:s/>1.</text:span><text:span text:style-name="T9">一般而言，嬰幼兒之生長指標若落在第</text:span><text:span text:style-name="T7">97</text:span><text:span text:style-name="T9">百分位及第</text:span><text:span text:style-name="T7">3</text:span><text:span text:style-name="T9">百分位的兩曲線之間，均屬正常範圍。如果超過第</text:span><text:span text:style-name="T7">97</text:span><text:span text:style-name="T9">百分位或低於第</text:span><text:span text:style-name="T7">3</text:span><text:span text:style-name="T9">百分位時，就要考慮寶寶的該項生長指標有過高或過低之情形。</text:span></text:p>
      <text:p text:style-name="P10"><text:span text:style-name="T6">2.在此，要提醒各位家長注意</text:span><text:span text:style-name="T12">﹗</text:span><text:span text:style-name="T6">兒童的成長是連續性的，除了觀察寶寶的個別年齡的曲線落點外，其生長連線也應該要依循生長曲線的走勢；如果高於（或低於）二個曲線區間時，需請醫師評估檢查。</text:span></text:p>
      <text:p text:style-name="P2"/>
      <text:p text:style-name="P1"><text:span text:style-name="T7">Q4 </text:span><text:span text:style-name="T7"><text:s/></text:span><text:span text:style-name="T9">為何兒童生長曲線的身長</text:span><text:span text:style-name="T7">/</text:span><text:span text:style-name="T9">身高圖，在</text:span><text:span text:style-name="T7">2</text:span><text:span text:style-name="T9">歲時的曲線有落差？</text:span></text:p>
      <text:p text:style-name="P12"><text:span text:style-name="T7">A4 </text:span><text:span text:style-name="T7"><text:s/></text:span><text:span text:style-name="T9">主要是因為測量身長</text:span><text:span text:style-name="T7">/</text:span><text:span text:style-name="T9">身高的方法不同；</text:span><text:span text:style-name="T7">2</text:span><text:span text:style-name="T9">歲之前是測量寶寶躺下時的身長，</text:span><text:span text:style-name="T7">2</text:span><text:span text:style-name="T9">歲以上則是測量站立時的身高。</text:span></text:p>
      <text:p text:style-name="P2"/>
      <text:p text:style-name="P13"><text:span text:style-name="T7">Q5</text:span><text:span text:style-name="T7"> </text:span><text:span text:style-name="T7"><text:s/>如果家長持有「兒童健康手冊」內的生長曲線圖仍是0-5歲版時，醫療院所、醫事人員或家長要如何取得並更換為0-7歲版兒童生長曲線？102年之前印發的「兒童健康手冊」是否仍然可以使用？</text:span></text:p>
      <text:p text:style-name="P14"><text:span text:style-name="T7">A5</text:span><text:span text:style-name="T7"> </text:span><text:span text:style-name="T7"><text:s/></text:span><text:span text:style-name="T7">1.</text:span><text:span text:style-name="T7">為利家有5-7歲兒童之父母能掌握兒童之生長狀況，國民健康署已在</text:span><text:span text:style-name="T7">103</text:span><text:span text:style-name="T7">年</text:span><text:span text:style-name="T7">1</text:span><text:span text:style-name="T7">月</text:span><text:span text:style-name="T7">間</text:span><text:span text:style-name="T7">印製200萬份</text:span><text:span text:style-name="T7">0-7歲</text:span><text:span text:style-name="T7">兒童生長曲線圖摺頁，並</text:span><text:span text:style-name="T7">於</text:span><text:span text:style-name="T7">2月</text:span><text:span text:style-name="T7">19日陸續</text:span><text:span text:style-name="T7">寄送至各縣市衛生局(所)及3000餘家辦理兒童預防保健服務（設有兒科及家醫科）之醫療院所，以便在兒童就診或檢查時，</text:span><text:span text:style-name="T7">發送</text:span><text:span text:style-name="T7">0-7歲兒童生長曲線摺頁</text:span><text:span text:style-name="T7">，供</text:span><text:span text:style-name="T7">家長參考運用。</text:span></text:p>
      <text:p text:style-name="P15"><text:span text:style-name="T7">2.</text:span><text:span text:style-name="T7">家長亦可至當地衛生局（所）索取0-7歲兒童生長曲線摺頁。</text:span></text:p>
      <text:p text:style-name="P16"><text:span text:style-name="T7">3.</text:span><text:span text:style-name="T7">若家長持有102年</text:span><text:span text:style-name="T7">或</text:span><text:span text:style-name="T7">之前印發的「兒童健康手冊」者，只要將0-7歲版兒童生長曲線摺頁</text:span><text:span text:style-name="T7">夾</text:span><text:span text:style-name="T7">於手冊內，其他的紀錄欄位及預防接種紀錄表（黃卡），均仍然可以使用。103年版「兒童健康手冊」，將更新為0-7歲兒童生長曲線圖</text:span></text:p>
      <text:p text:style-name="P2"/>
      <text:p text:style-name="P1"><text:soft-page-break/><text:span text:style-name="T7">Q6 </text:span><text:span text:style-name="T7"><text:s/></text:span><text:span text:style-name="T7">醫療院所會在何時收到0-7歲兒童生長曲線摺頁？</text:span></text:p>
      <text:p text:style-name="P17"><text:span text:style-name="T7">A6</text:span><text:span text:style-name="T7"> <text:s/></text:span><text:span text:style-name="T7">此項0-7歲兒童生長曲線摺頁，會由本署（國民健康</text:span><text:span text:style-name="T7">署</text:span><text:span text:style-name="T7">）委託印製廠商直接寄達辦理兒童預防保健業務（設有兒科及家醫科）之醫療院所及各縣市衛生局（所）；於1</text:span><text:span text:style-name="T7">03</text:span><text:span text:style-name="T7">年2月</text:span><text:span text:style-name="T7">19日</text:span><text:span text:style-name="T7">開始</text:span><text:span text:style-name="T7">陸續</text:span><text:span text:style-name="T7">發送。如果醫療院所至</text:span><text:span text:style-name="T7">2</text:span><text:span text:style-name="T7">月</text:span><text:span text:style-name="T7">底</text:span><text:span text:style-name="T7">，仍未收到0-7歲兒童生長曲線摺頁者，請洽本署（國民健康署婦幼健康組，聯絡電話：04-22172438）。</text:span></text:p>
      <text:p text:style-name="P2"/>
      <text:p text:style-name="P13"><text:span text:style-name="T7">Q7</text:span><text:span text:style-name="T7"> </text:span><text:span text:style-name="T7"><text:s/>如果醫療院所的</text:span><text:span text:style-name="T7">0-7歲</text:span><text:span text:style-name="T7">兒童生長曲線</text:span><text:span text:style-name="T7">圖</text:span><text:span text:style-name="T7">摺頁，已不敷使用時，怎麼辦？</text:span></text:p>
      <text:p text:style-name="P18"><text:span text:style-name="T7">A7 </text:span><text:span text:style-name="T7"><text:s/>1.</text:span><text:span text:style-name="T7">請先向當地衛生局的健康管理處（或保健科/課）洽詢有無0-7歲版兒童生長曲線摺頁之存量，或</text:span><text:span text:style-name="T7">請當地衛生局</text:span><text:span text:style-name="T7">協助調度鄰近醫療院所之摺頁，以供領取。</text:span></text:p>
      <text:p text:style-name="P19"><text:span text:style-name="T7">2.</text:span><text:span text:style-name="T7">若縣市衛生局已無存量或鄰近醫療院所已無單張可調度時，可向本署（國民健康署婦幼健康組，聯絡電話：04-22172438</text:span><text:span text:style-name="T7">，黃小姐</text:span><text:span text:style-name="T7">）聯繫。</text:span></text:p>
      <text:p text:style-name="P2"/>
      <text:p text:style-name="P13"><text:span text:style-name="T7">Q8 </text:span><text:span text:style-name="T7"><text:s/></text:span><text:span text:style-name="T7">如果要另外印製</text:span><text:span text:style-name="T7">0-7歲</text:span><text:span text:style-name="T7">兒童生長曲線</text:span><text:span text:style-name="T7">圖</text:span><text:span text:style-name="T7">，進行院內或民眾教育時，要到哪裡下載曲線摺頁圖檔?</text:span></text:p>
      <text:p text:style-name="P20"><text:span text:style-name="T7">A8 </text:span><text:span text:style-name="T7"><text:s/>1.</text:span><text:span text:style-name="T9">爲方便醫療機構或醫事人員運用</text:span><text:span text:style-name="T9">0-7歲</text:span><text:span text:style-name="T9">兒童生長曲線圖進行民眾教育（非商業行為）之使用，本署（國民健康局）已將</text:span><text:span text:style-name="T7">0-7</text:span><text:span text:style-name="T9">歲版兒童生長曲線摺頁圖檔放置於</text:span><text:span text:style-name="T7">國民健康署首頁</text:span><text:span text:style-name="T7">&gt;</text:span><text:span text:style-name="T7">健康主題</text:span><text:span text:style-name="T7">&gt;</text:span><text:span text:style-name="T7">婦幼健康</text:span><text:span text:style-name="T7">&gt;</text:span><text:span text:style-name="T7">兒童健康</text:span><text:span text:style-name="T7">(http://www.hpa.gov.tw)</text:span><text:span text:style-name="T9">，供查詢、下載。</text:span></text:p>
      <text:p text:style-name="P21"><text:span text:style-name="T7">2.</text:span><text:span text:style-name="T9">使用上述曲線摺頁圖檔時，請於明顯處註明資料來源。</text:span></text:p>
      <text:p text:style-name="P2"/>
      <text:p text:style-name="P13"><text:span text:style-name="T7">Q9 </text:span><text:span text:style-name="T7"><text:s/></text:span><text:span text:style-name="T7">醫療機構或醫事人員要到哪裡查詢或下載0-7歲兒童生長曲線原始數據？</text:span></text:p>
      <text:p text:style-name="P20"><text:span text:style-name="T7">A9</text:span><text:span text:style-name="T7"> <text:s/></text:span><text:span text:style-name="T7">醫療機構或醫事人員如需</text:span><text:span text:style-name="T7">0-7歲</text:span><text:span text:style-name="T7">兒童生長曲線的原始數據者，可逕至</text:span><text:span text:style-name="T7">國民健康署</text:span><text:span text:style-name="T7">網</text:span><text:span text:style-name="T7">站</text:span><text:span text:style-name="T7">下載：</text:span><text:span text:style-name="T7">國民健康署首頁</text:span><text:span text:style-name="T7">&gt;</text:span><text:span text:style-name="T7">健康主題</text:span><text:span text:style-name="T7">&gt;</text:span><text:span text:style-name="T7">婦幼健康</text:span><text:span text:style-name="T7">&gt;</text:span><text:span text:style-name="T7">兒童健康</text:span><text:span text:style-name="T7">(http://www.hpa.gov.tw)查詢</text:span><text:span text:style-name="T7">使用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content1" style:family="text" style:parent-style-name="預設段落字型">
      <style:text-properties fo:color="#000000" style:text-line-through-style="none" style:text-line-through-type="none" style:text-underline-style="none" text:display="true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27cm" fo:margin-left="2.54cm" fo:margin-right="2.54cm" style:writing-mode="lr-tb" style:layout-grid-color="#c0c0c0" style:layout-grid-lines="22" style:layout-grid-base-height="1.152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【兒童生長曲線】Q＆A</dc:title>
    <meta:initial-creator>pl1001</meta:initial-creator>
    <meta:creation-date>2013-11-12T19:38:00</meta:creation-date>
    <dc:creator>pl1001</dc:creator>
    <dc:date>2014-02-24T11:23:00</dc:date>
    <meta:print-date>2014-02-24T11:23:00</meta:print-date>
    <meta:editing-cycles>6</meta:editing-cycles>
    <meta:editing-duration>PT6H41M</meta:editing-duration>
    <meta:document-statistic meta:table-count="0" meta:image-count="0" meta:object-count="0" meta:page-count="3" meta:paragraph-count="28" meta:word-count="1908" meta:character-count="2162" meta:non-whitespace-character-count="2121"/>
    <meta:generator>LibreOffice/4.4.5.2$Windows_x86 LibreOffice_project/a22f674fd25a3b6f45bdebf25400ed2adff0ff99</meta:generator>
  </office:meta>
</office:document-meta>
</file>