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一、</text:span><text:span text:style-name="T8">預</text:span><text:span text:style-name="T9"><text:s/></text:span><text:span text:style-name="T10">算</text:span><text:span text:style-name="T11"><text:s/></text:span><text:span text:style-name="T12">總</text:span><text:span text:style-name="T13"><text:s/></text:span><text:span text:style-name="T14">說</text:span><text:span text:style-name="T15"><text:s/></text:span><text:span text:style-name="T16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算總說明</dc:title>
    <dc:description/>
    <dc:subject/>
    <meta:initial-creator>antony_lucifer</meta:initial-creator>
    <dc:creator>李素綾@主計室</dc:creator>
    <meta:creation-date>2016-01-21T08:15:00Z</meta:creation-date>
    <dc:date>2016-01-21T08:15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6" meta:row-count="1" meta:non-whitespace-character-count="15"/>
  </office:meta>
</office:document-meta>
</file>