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6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_21315__20998__20301_" style:data-style-name="N6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52">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7"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0"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6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_21315__20998__20301_" style:data-style-name="N48">
      <style:table-cell-properties fo:border="thin solid #000000" fo:background-color="transparent"/>
      <style:text-properties style:font-name="Arial" style:font-name-asian="Arial" style:font-name-complex="Arial" fo:font-size="10pt" style:font-size-asian="10pt" style:font-size-complex="10pt" style:font-family-generic="swiss"/>
    </style:style>
    <style:style style:name="ce43" style:family="table-cell" style:parent-style-name="_21315__20998__20301_" style:data-style-name="N48">
      <style:table-cell-properties fo:border="thin solid #000000"/>
      <style:text-properties style:font-name="Arial" style:font-name-asian="Arial" style:font-name-complex="Arial" fo:font-size="10pt" style:font-size-asian="10pt" style:font-size-complex="10pt" style:font-family-generic="swiss"/>
    </style:style>
    <style:style style:name="ce44" style:family="table-cell" style:parent-style-name="_19968__33324__286.722.723_38928__20184__43__23526__25903__25765__27454__26126__32048__34920_1-12_26376__20221_" style:data-style-name="N52">
      <style:table-cell-properties fo:border="thin solid #000000" style:vertical-align="middle" fo:wrap-option="wrap" fo:background-color="transparent" style:cell-protect="protected"/>
      <style:text-properties fo:font-size="10pt" style:font-size-asian="10pt" style:font-size-complex="10pt"/>
    </style:style>
    <style:style style:name="ce45" style:family="table-cell" style:parent-style-name="Default" style:data-style-name="N52">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46" style:family="table-cell" style:parent-style-name="Default" style:data-style-name="N52">
      <style:table-cell-properties fo:border="thin solid #000000" style:vertical-align="middle" fo:wrap-option="wrap" fo:background-color="transparent"/>
      <style:text-properties fo:font-size="10pt" style:font-size-asian="10pt" style:font-size-complex="10pt"/>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8" style:family="table-cell" style:parent-style-name="_19968__33324__961120_9472_98_27010__31639__38989__24230__40_97_24180_7_25240__41__21450__40_97_24180_3_25240__41__32__40_3_41__980113_37_e2_37_94_37_8099_40_1_41_.."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9" style:family="table-cell" style:parent-style-name="_19968__33324__961120_9472_98_27010__31639__38989__24230__40_97_24180_7_25240__41__21450__40_97_24180_3_25240__41__32__40_3_41__980113_37_e2_37_94_37_8099_40_1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_21315__20998__20301_" style:data-style-name="N48">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_19968__33324__286.722.723_38928__20184__43__23526__25903__25765__27454__26126__32048__34920_1-12_26376__20221_" style:data-style-name="N63">
      <style:table-cell-properties fo:border="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_21315__20998__20301_" style:data-style-name="N48">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57" style:family="table-cell" style:parent-style-name="_21315__20998__20301_" style:data-style-name="N48">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58" style:family="table-cell" style:parent-style-name="_21315__20998__20301_"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_19968__33324__286.722.723_38928__20184__43__23526__25903__25765__27454__26126__32048__34920_1-12_26376__20221_" style:data-style-name="N3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69"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88395833333333cm"/>
    </style:style>
    <style:style style:name="co3" style:family="table-column">
      <style:table-column-properties fo:break-before="auto" style:column-width="2.619375cm"/>
    </style:style>
    <style:style style:name="co4" style:family="table-column">
      <style:table-column-properties fo:break-before="auto" style:column-width="2.8575cm"/>
    </style:style>
    <style:style style:name="co5" style:family="table-column">
      <style:table-column-properties fo:break-before="auto" style:column-width="6.37645833333333cm"/>
    </style:style>
    <style:style style:name="co6" style:family="table-column">
      <style:table-column-properties fo:break-before="auto" style:column-width="1.905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6.48229166666667cm"/>
    </style:style>
    <style:style style:name="co9" style:family="table-column">
      <style:table-column-properties fo:break-before="auto" style:column-width="4.23333333333333cm"/>
    </style:style>
    <style:style style:name="co10" style:family="table-column">
      <style:table-column-properties fo:break-before="auto" style:column-width="2.35479166666667cm"/>
    </style:style>
    <style:style style:name="co11" style:family="table-column">
      <style:table-column-properties fo:break-before="auto" style:column-width="8.149166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50.1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8.1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31.5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68.25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58.5pt" style:use-optimal-row-height="false" fo:break-before="auto"/>
    </style:style>
    <style:style style:name="ta1" style:family="table" style:master-page-name="mp1">
      <style:table-properties table:display="true" style:writing-mode="lr-tb"/>
    </style:style>
    <style:style style:family="graphic" style:name="a20">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 table:name="val2">
          <table:help-message table:display="true"/>
          <table:error-message table:display="true" table:message-type="information"/>
        </table:content-validation>
        <table:content-validation table:name="val3">
          <table:help-message table:display="true"/>
          <table:error-message table:display="true" table:message-type="information"/>
        </table:content-validation>
        <table:content-validation table:name="val4">
          <table:help-message table:display="true"/>
          <table:error-message table:display="true" table:message-type="information"/>
        </table:content-validation>
      </table:content-validations>
      <table:table table:name="98年度第1季" table:style-name="ta1">
        <table:table-column table:style-name="co1" table:default-cell-style-name="ce30"/>
        <table:table-column table:style-name="co2" table:default-cell-style-name="ce32"/>
        <table:table-column table:style-name="co3" table:default-cell-style-name="ce31"/>
        <table:table-column table:style-name="co4" table:default-cell-style-name="ce31"/>
        <table:table-column table:style-name="co5" table:default-cell-style-name="ce33"/>
        <table:table-column table:style-name="co6" table:number-columns-repeated="16379" table:default-cell-style-name="ce30"/>
        <table:table-row table:style-name="ro1">
          <table:table-cell office:value-type="string" table:number-columns-spanned="5" table:number-rows-spanned="1" table:style-name="ce73">
            <text:p>行政院衛生署國民健康局</text:p>
            <draw:custom-shape svg:x="0in" svg:y="0.125in" svg:width="0.10417in" svg:height="0.2708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covered-table-cell table:number-columns-repeated="3"/>
          <table:covered-table-cell>
            <draw:custom-shape svg:x="0in" svg:y="0.125in" svg:width="0.10417in" svg:height="0.27083in" draw:z-index="4" draw:id="id3" draw:style-name="a3" draw:name="Text Box 4">
              <svg:title/>
              <svg:desc/>
              <draw:enhanced-geometry xmlns:dr3d="urn:oasis:names:tc:opendocument:xmlns:dr3d:1.0" draw:type="non-primitive" svg:viewBox="0 0 21600 21600" draw:enhanced-path="M 0 0 L 21600 0 21600 21600 0 21600 Z N"/>
            </draw:custom-shape>
          </table:covered-table-cell>
          <table:table-cell table:style-name="ce1">
            <draw:custom-shape svg:x="0in" svg:y="0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number-columns-repeated="16370" table:style-name="ce2"/>
        </table:table-row>
        <table:table-row table:style-name="ro1">
          <table:table-cell office:value-type="string" table:number-columns-spanned="5" table:number-rows-spanned="1" table:style-name="ce73">
            <text:p>菸害防制及衛生保健基金</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3">
            <text:p>補(捐)助團體、個人情形季報表</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3">
            <text:p>中 <text:s/>華 <text:s/>民 <text:s/>國 九十八年度第一季</text:p>
          </table:table-cell>
          <table:covered-table-cell table:number-columns-repeated="4"/>
          <table:table-cell table:number-columns-repeated="9" table:style-name="ce3"/>
          <table:table-cell table:number-columns-repeated="16370" table:style-name="ce2"/>
        </table:table-row>
        <table:table-row table:style-name="ro1">
          <table:table-cell office:value-type="string" table:number-columns-spanned="5" table:number-rows-spanned="1" table:style-name="ce72">
            <text:p>(本資料於104年4月9日更新補充說明補助事項或用途、受補(捐)助單位)</text:p>
          </table:table-cell>
          <table:covered-table-cell table:number-columns-repeated="4"/>
          <table:table-cell table:number-columns-repeated="9" table:style-name="ce3"/>
          <table:table-cell table:number-columns-repeated="16370" table:style-name="ce2"/>
        </table:table-row>
        <table:table-row table:style-name="ro2">
          <table:table-cell table:style-name="ce4"/>
          <table:table-cell table:style-name="ce5"/>
          <table:table-cell table:number-columns-repeated="2" table:style-name="ce6"/>
          <table:table-cell office:value-type="string" table:style-name="ce7">
            <text:p>單位：新臺幣元</text:p>
          </table:table-cell>
          <table:table-cell table:number-columns-repeated="13" table:style-name="ce8"/>
          <table:table-cell table:number-columns-repeated="16366" table:style-name="ce2"/>
        </table:table-row>
        <table:table-row table:style-name="ro3">
          <table:table-cell office:value-type="string" table:style-name="ce9">
            <text:p>受 <text:s/>補 <text:s/>(捐) <text:s/>助 <text:s/>單 <text:s/>位<text:s/></text:p>
          </table:table-cell>
          <table:table-cell office:value-type="string" table:style-name="ce9">
            <text:p>補助日期</text:p>
          </table:table-cell>
          <table:table-cell office:value-type="string" table:style-name="ce10">
            <text:p>撥款金額</text:p>
          </table:table-cell>
          <table:table-cell office:value-type="string" table:style-name="ce10">
            <text:p>累計金額</text:p>
          </table:table-cell>
          <table:table-cell office:value-type="string" table:style-name="ce9">
            <text:p>補助事項或用途</text:p>
          </table:table-cell>
          <table:table-cell table:number-columns-repeated="16379" table:style-name="ce11"/>
        </table:table-row>
        <table:table-row table:style-name="ro4">
          <table:table-cell office:value-type="string" table:style-name="ce12">
            <text:p>社團法人雲林縣廣聚慈善文教愛心協會</text:p>
          </table:table-cell>
          <table:table-cell office:value-type="float" office:value="980224" table:style-name="ce13">
            <text:p>980224</text:p>
          </table:table-cell>
          <table:table-cell office:value-type="float" office:value="30000" table:content-validation-name="val1" table:style-name="ce14">
            <text:p>30,000<text:s/></text:p>
          </table:table-cell>
          <table:table-cell office:value-type="float" office:value="30000" table:content-validation-name="val1" table:style-name="ce14">
            <text:p>30,000<text:s/></text:p>
          </table:table-cell>
          <table:table-cell office:value-type="string" table:style-name="ce15">
            <text:p>補助菸害防制宣導，於「2009 牛轉乾坤愛心園遊會」，推廣菸害防制及無菸環境衛生</text:p>
          </table:table-cell>
          <table:table-cell table:number-columns-repeated="16379" table:style-name="ce11"/>
        </table:table-row>
        <table:table-row table:style-name="ro5">
          <table:table-cell office:value-type="string" table:style-name="ce12">
            <text:p>中華民國柔情社會關懷協會<text:span text:style-name="T1"><text:s text:c="4"/></text:span></text:p>
          </table:table-cell>
          <table:table-cell office:value-type="float" office:value="980326" table:style-name="ce13">
            <text:p>980326</text:p>
          </table:table-cell>
          <table:table-cell office:value-type="float" office:value="30000" table:content-validation-name="val1" table:style-name="ce14">
            <text:p>30,000<text:s/></text:p>
          </table:table-cell>
          <table:table-cell office:value-type="float" office:value="30000" table:content-validation-name="val1" table:style-name="ce14">
            <text:p>30,000<text:s/></text:p>
          </table:table-cell>
          <table:table-cell office:value-type="string" table:style-name="ce15">
            <text:p>補助菸害防制宣導，於「無菸城市 遠離毒品 健康無害 青少年健康活動」</text:p>
          </table:table-cell>
          <table:table-cell table:number-columns-repeated="16379" table:style-name="ce11"/>
        </table:table-row>
        <table:table-row table:style-name="ro5">
          <table:table-cell office:value-type="string" table:style-name="ce12">
            <text:p>財團法人啄木鳥文教基金會<text:span text:style-name="T1"><text:s text:c="2"/></text:span></text:p>
          </table:table-cell>
          <table:table-cell office:value-type="float" office:value="980326" table:style-name="ce13">
            <text:p>980326</text:p>
          </table:table-cell>
          <table:table-cell office:value-type="float" office:value="40000" table:content-validation-name="val1" table:style-name="ce14">
            <text:p>40,000<text:s/></text:p>
          </table:table-cell>
          <table:table-cell office:value-type="float" office:value="40000" table:content-validation-name="val1" table:style-name="ce14">
            <text:p>40,000<text:s/></text:p>
          </table:table-cell>
          <table:table-cell office:value-type="string" table:style-name="ce15">
            <text:p>補助菸害防制宣導，於「元宵圓夢--愛心啟動」， 宣導菸害防制法</text:p>
          </table:table-cell>
          <table:table-cell table:number-columns-repeated="16379" table:style-name="ce11"/>
        </table:table-row>
        <table:table-row table:style-name="ro6">
          <table:table-cell office:value-type="string" table:style-name="ce12">
            <text:p>社團法人中華民國青年志工社區服務協會</text:p>
          </table:table-cell>
          <table:table-cell office:value-type="float" office:value="980224" table:content-validation-name="val1" table:style-name="ce13">
            <text:p>980224</text:p>
          </table:table-cell>
          <table:table-cell office:value-type="float" office:value="30000" table:content-validation-name="val1" table:style-name="ce16">
            <text:p>30,000</text:p>
          </table:table-cell>
          <table:table-cell office:value-type="float" office:value="30000" table:content-validation-name="val1" table:style-name="ce16">
            <text:p>30,000</text:p>
          </table:table-cell>
          <table:table-cell office:value-type="string" table:style-name="ce15">
            <text:p>補助檳榔防制宣導，於「把愛傳出去 - 關懷北縣原住民小朋友活動」，宣導檳榔防制的正確觀念</text:p>
          </table:table-cell>
          <table:table-cell table:number-columns-repeated="16379" table:style-name="ce11"/>
        </table:table-row>
        <table:table-row table:style-name="ro5">
          <table:table-cell office:value-type="string" table:content-validation-name="val1" table:style-name="ce17">
            <text:p>民眾</text:p>
          </table:table-cell>
          <table:table-cell office:value-type="string" table:style-name="ce13">
            <text:p>98年1-3月</text:p>
          </table:table-cell>
          <table:table-cell office:value-type="float" office:value="78620" table:style-name="ce18">
            <text:p>78,620</text:p>
          </table:table-cell>
          <table:table-cell office:value-type="float" office:value="78620" table:style-name="ce18">
            <text:p>78,620</text:p>
          </table:table-cell>
          <table:table-cell office:value-type="string" table:content-validation-name="val1" table:style-name="ce17">
            <text:p>優生保健措施減免或補助─特殊群體計畫生育</text:p>
          </table:table-cell>
          <table:table-cell table:style-name="ce69"/>
          <table:table-cell table:number-columns-repeated="16378" table:style-name="ce11"/>
        </table:table-row>
        <table:table-row table:style-name="ro5">
          <table:table-cell office:value-type="string" table:content-validation-name="val1" table:style-name="ce17">
            <text:p>民眾</text:p>
          </table:table-cell>
          <table:table-cell office:value-type="string" table:style-name="ce13">
            <text:p>98年1-3月</text:p>
          </table:table-cell>
          <table:table-cell office:value-type="float" office:value="3622100" table:content-validation-name="val1" table:style-name="ce18">
            <text:p>3,622,100</text:p>
          </table:table-cell>
          <table:table-cell office:value-type="float" office:value="3622100" table:content-validation-name="val1" table:style-name="ce18">
            <text:p>3,622,100</text:p>
          </table:table-cell>
          <table:table-cell office:value-type="string" table:style-name="ce20">
            <text:p>新生兒先天性代謝異常疾病篩檢費用補助</text:p>
          </table:table-cell>
          <table:table-cell table:style-name="ce70"/>
          <table:table-cell table:number-columns-repeated="16378" table:style-name="ce11"/>
        </table:table-row>
        <table:table-row table:style-name="ro5">
          <table:table-cell office:value-type="string" table:content-validation-name="val1" table:style-name="ce17">
            <text:p>民眾</text:p>
          </table:table-cell>
          <table:table-cell office:value-type="string" table:style-name="ce13">
            <text:p>98年1-3月</text:p>
          </table:table-cell>
          <table:table-cell office:value-type="float" office:value="5224250" table:content-validation-name="val1" table:style-name="ce18">
            <text:p>5,224,250</text:p>
          </table:table-cell>
          <table:table-cell office:value-type="float" office:value="5224250" table:content-validation-name="val1" table:style-name="ce18">
            <text:p>5,224,250</text:p>
          </table:table-cell>
          <table:table-cell office:value-type="string" table:style-name="ce20">
            <text:p>優生保健措施減免或補助─遺傳性疾病檢查</text:p>
          </table:table-cell>
          <table:table-cell table:style-name="ce70"/>
          <table:table-cell table:number-columns-repeated="16378" table:style-name="ce11"/>
        </table:table-row>
        <table:table-row table:style-name="ro7">
          <table:table-cell office:value-type="string" table:style-name="ce15">
            <text:p>財團法人希望基金會</text:p>
          </table:table-cell>
          <table:table-cell office:value-type="float" office:value="980224" table:content-validation-name="val1" table:style-name="ce24">
            <text:p>980224</text:p>
          </table:table-cell>
          <table:table-cell office:value-type="float" office:value="30000" table:content-validation-name="val1" table:style-name="ce25">
            <text:p>30,000<text:s/></text:p>
            <draw:custom-shape svg:x="0.89583in" svg:y="0in" svg:width="0.21875in" svg:height="0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30000" table:content-validation-name="val1" table:style-name="ce25">
            <text:p>30,000<text:s/></text:p>
          </table:table-cell>
          <table:table-cell office:value-type="string" table:style-name="ce39">
            <text:p>補助健康體能宣導，於「2009年元旦健走 ~ 節能減碳日行萬步好運 Walk Walk 來」活動</text:p>
          </table:table-cell>
          <table:table-cell table:number-columns-repeated="16379" table:style-name="ce23"/>
        </table:table-row>
        <table:table-row table:style-name="ro5">
          <table:table-cell office:value-type="string" table:style-name="ce15">
            <text:p>台南市藥師公會</text:p>
          </table:table-cell>
          <table:table-cell office:value-type="float" office:value="980227" table:content-validation-name="val1" table:style-name="ce24">
            <text:p>980227</text:p>
          </table:table-cell>
          <table:table-cell office:value-type="float" office:value="30000" table:content-validation-name="val1" table:style-name="ce25">
            <text:p>30,000<text:s/></text:p>
          </table:table-cell>
          <table:table-cell office:value-type="float" office:value="30000" table:content-validation-name="val1" table:style-name="ce25">
            <text:p>30,000<text:s/></text:p>
          </table:table-cell>
          <table:table-cell office:value-type="string" table:style-name="ce39">
            <text:p>補助健康體能宣導，於「2009年慶祝藥師節用藥安全健康台灣」活動</text:p>
          </table:table-cell>
          <table:table-cell table:number-columns-repeated="16379" table:style-name="ce23"/>
        </table:table-row>
        <table:table-row table:style-name="ro8">
          <table:table-cell office:value-type="string" table:style-name="ce15">
            <text:p>社團法人台灣社區關懷愛心服務協會<text:span text:style-name="T1">(</text:span>台北縣<text:span text:style-name="T1">)<text:s text:c="4"/></text:span></text:p>
          </table:table-cell>
          <table:table-cell office:value-type="float" office:value="980323" table:content-validation-name="val1" table:style-name="ce24">
            <text:p>980323</text:p>
          </table:table-cell>
          <table:table-cell office:value-type="float" office:value="40000" table:content-validation-name="val1" table:style-name="ce25">
            <text:p>40,000<text:s/></text:p>
          </table:table-cell>
          <table:table-cell office:value-type="float" office:value="40000" table:content-validation-name="val1" table:style-name="ce25">
            <text:p>40,000<text:s/></text:p>
          </table:table-cell>
          <table:table-cell office:value-type="string" table:style-name="ce39">
            <text:p>補助宣導社區健康營造，於心心相印，台灣牽手情活動</text:p>
          </table:table-cell>
          <table:table-cell table:number-columns-repeated="16379" table:style-name="ce23"/>
        </table:table-row>
        <table:table-row table:style-name="ro9">
          <table:table-cell office:value-type="string" table:style-name="ce26">
            <text:p>合計</text:p>
          </table:table-cell>
          <table:table-cell table:style-name="ce24"/>
          <table:table-cell office:value-type="float" office:value="9154970" table:formula="of:=SUM([.C8:.C17])" table:style-name="ce52">
            <text:p><text:s/>9,154,970<text:s/></text:p>
          </table:table-cell>
          <table:table-cell office:value-type="float" office:value="9154970" table:formula="of:=SUM([.D8:.D17])" table:style-name="ce52">
            <text:p><text:s/>9,154,970<text:s/></text:p>
          </table:table-cell>
          <table:table-cell table:style-name="ce27"/>
          <table:table-cell table:number-columns-repeated="16379" table:style-name="ce4"/>
        </table:table-row>
        <table:table-row table:number-rows-repeated="1105" table:style-name="ro10">
          <table:table-cell table:style-name="ce4"/>
          <table:table-cell table:style-name="ce5"/>
          <table:table-cell table:number-columns-repeated="2" table:style-name="ce28"/>
          <table:table-cell table:style-name="ce29"/>
          <table:table-cell table:number-columns-repeated="16379" table:style-name="ce4"/>
        </table:table-row>
        <table:table-row table:number-rows-repeated="4" table:style-name="ro10">
          <table:table-cell table:style-name="ce4"/>
          <table:table-cell table:style-name="ce5"/>
          <table:table-cell table:number-columns-repeated="2" table:style-name="ce28"/>
          <table:table-cell table:style-name="ce29"/>
          <table:table-cell table:number-columns-repeated="16379"/>
        </table:table-row>
        <table:table-row table:style-name="ro10">
          <table:table-cell table:style-name="ce4"/>
          <table:table-cell table:style-name="ce5"/>
          <table:table-cell table:number-columns-repeated="2" table:style-name="ce31"/>
          <table:table-cell table:style-name="ce29"/>
          <table:table-cell table:number-columns-repeated="16379"/>
        </table:table-row>
        <table:table-row table:number-rows-repeated="1047448" table:style-name="ro10">
          <table:table-cell table:number-columns-repeated="16384"/>
        </table:table-row>
        <table:named-expressions>
          <table:named-range table:name="Print_Area" table:cell-range-address="98年度第1季.$A$1:98年度第1季.$E$18" table:base-cell-address="98年度第1季.$A$1"/>
          <table:named-range table:name="Print_Titles" table:cell-range-address="98年度第1季.$A$1:98年度第1季.$IV$7" table:base-cell-address="98年度第1季.$A$1"/>
        </table:named-expressions>
      </table:table>
      <table:table table:name="98年度第2季" table:style-name="ta1">
        <table:table-column table:style-name="co1" table:default-cell-style-name="ce30"/>
        <table:table-column table:style-name="co2" table:default-cell-style-name="ce32"/>
        <table:table-column table:style-name="co3" table:default-cell-style-name="ce31"/>
        <table:table-column table:style-name="co4" table:default-cell-style-name="ce31"/>
        <table:table-column table:style-name="co5" table:default-cell-style-name="ce67"/>
        <table:table-column table:style-name="co7" table:default-cell-style-name="ce30"/>
        <table:table-column table:style-name="co6" table:number-columns-repeated="16378" table:default-cell-style-name="ce30"/>
        <table:table-row table:style-name="ro1">
          <table:table-cell office:value-type="string" table:number-columns-spanned="5" table:number-rows-spanned="1" table:style-name="ce73">
            <text:p>行政院衛生署國民健康局</text:p>
            <draw:custom-shape svg:x="0in" svg:y="0.125in" svg:width="0.10417in" svg:height="0.27083in" draw:z-index="3" draw:id="id7" draw:style-name="a7"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6" draw:style-name="a6" draw:name="Text Box 2">
              <svg:title/>
              <svg:desc/>
              <draw:enhanced-geometry xmlns:dr3d="urn:oasis:names:tc:opendocument:xmlns:dr3d:1.0" draw:type="non-primitive" svg:viewBox="0 0 21600 21600" draw:enhanced-path="M 0 0 L 21600 0 21600 21600 0 21600 Z N"/>
            </draw:custom-shape>
          </table:table-cell>
          <table:covered-table-cell table:number-columns-repeated="3"/>
          <table:covered-table-cell>
            <draw:custom-shape svg:x="0in" svg:y="0.125in" svg:width="0.10417in" svg:height="0.27083in" draw:z-index="4" draw:id="id8" draw:style-name="a8" draw:name="Text Box 4">
              <svg:title/>
              <svg:desc/>
              <draw:enhanced-geometry xmlns:dr3d="urn:oasis:names:tc:opendocument:xmlns:dr3d:1.0" draw:type="non-primitive" svg:viewBox="0 0 21600 21600" draw:enhanced-path="M 0 0 L 21600 0 21600 21600 0 21600 Z N"/>
            </draw:custom-shape>
          </table:covered-table-cell>
          <table:table-cell table:style-name="ce1">
            <draw:custom-shape svg:x="0in" svg:y="0in" svg:width="0.10417in" svg:height="0.27083in" draw:z-index="1" draw:id="id5" draw:style-name="a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number-columns-repeated="16370" table:style-name="ce2"/>
        </table:table-row>
        <table:table-row table:style-name="ro1">
          <table:table-cell office:value-type="string" table:number-columns-spanned="5" table:number-rows-spanned="1" table:style-name="ce73">
            <text:p>菸害防制及衛生保健基金</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3">
            <text:p>補(捐)助團體、個人情形季報表</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4">
            <text:p>中 <text:s/>華 <text:s/>民 <text:s/>國 九十八年度第二季(含第一季)</text:p>
          </table:table-cell>
          <table:covered-table-cell table:number-columns-repeated="4"/>
          <table:table-cell table:number-columns-repeated="9" table:style-name="ce3"/>
          <table:table-cell table:number-columns-repeated="16370" table:style-name="ce2"/>
        </table:table-row>
        <table:table-row table:style-name="ro1">
          <table:table-cell office:value-type="string" table:number-columns-spanned="5" table:number-rows-spanned="1" table:style-name="ce72">
            <text:p>(本資料於104年4月9日更新補充說明補助事項或用途、受補(捐)助單位)</text:p>
          </table:table-cell>
          <table:covered-table-cell table:number-columns-repeated="4"/>
          <table:table-cell table:number-columns-repeated="9" table:style-name="ce3"/>
          <table:table-cell table:number-columns-repeated="16370" table:style-name="ce2"/>
        </table:table-row>
        <table:table-row table:style-name="ro10">
          <table:table-cell table:style-name="ce4"/>
          <table:table-cell table:style-name="ce5"/>
          <table:table-cell table:number-columns-repeated="2" table:style-name="ce6"/>
          <table:table-cell office:value-type="string" table:style-name="ce58">
            <text:p>單位：新臺幣元</text:p>
          </table:table-cell>
          <table:table-cell table:number-columns-repeated="13" table:style-name="ce8"/>
          <table:table-cell table:number-columns-repeated="16366" table:style-name="ce2"/>
        </table:table-row>
        <table:table-row table:style-name="ro3">
          <table:table-cell office:value-type="string" table:style-name="ce9">
            <text:p>受 <text:s/>補 <text:s/>(捐) <text:s/>助 <text:s/>單 <text:s/>位<text:s/></text:p>
          </table:table-cell>
          <table:table-cell office:value-type="string" table:style-name="ce9">
            <text:p>補助日期</text:p>
          </table:table-cell>
          <table:table-cell office:value-type="string" table:style-name="ce10">
            <text:p>撥款金額</text:p>
          </table:table-cell>
          <table:table-cell office:value-type="string" table:style-name="ce10">
            <text:p>累計金額</text:p>
          </table:table-cell>
          <table:table-cell office:value-type="string" table:style-name="ce59">
            <text:p>補助事項或用途</text:p>
          </table:table-cell>
          <table:table-cell table:number-columns-repeated="16379" table:style-name="ce11"/>
        </table:table-row>
        <table:table-row table:style-name="ro11">
          <table:table-cell office:value-type="string" table:style-name="ce12">
            <text:p>社團法人雲林縣廣聚慈善文教愛心協會</text:p>
          </table:table-cell>
          <table:table-cell office:value-type="float" office:value="980224" table:style-name="ce13">
            <text:p>980224</text:p>
          </table:table-cell>
          <table:table-cell table:content-validation-name="val2" table:style-name="ce14"/>
          <table:table-cell office:value-type="float" office:value="30000" table:content-validation-name="val2" table:style-name="ce14">
            <text:p>30,000<text:s/></text:p>
          </table:table-cell>
          <table:table-cell office:value-type="string" table:style-name="ce15">
            <text:p>補助菸害防制宣導，於「2009 牛轉乾坤愛心園遊會」，推廣菸害防制及無菸環境衛生</text:p>
          </table:table-cell>
          <table:table-cell table:number-columns-repeated="16379" table:style-name="ce11"/>
        </table:table-row>
        <table:table-row table:style-name="ro5">
          <table:table-cell office:value-type="string" table:style-name="ce12">
            <text:p>中華民國柔情社會關懷協會<text:span text:style-name="T1"><text:s text:c="4"/></text:span></text:p>
          </table:table-cell>
          <table:table-cell office:value-type="float" office:value="980326" table:style-name="ce13">
            <text:p>980326</text:p>
          </table:table-cell>
          <table:table-cell table:content-validation-name="val2" table:style-name="ce14"/>
          <table:table-cell office:value-type="float" office:value="30000" table:content-validation-name="val2" table:style-name="ce14">
            <text:p>30,000<text:s/></text:p>
          </table:table-cell>
          <table:table-cell office:value-type="string" table:style-name="ce15">
            <text:p>補助菸害防制宣導，於「無菸城市 遠離毒品 健康無害 青少年健康活動」</text:p>
          </table:table-cell>
          <table:table-cell table:number-columns-repeated="16379" table:style-name="ce11"/>
        </table:table-row>
        <table:table-row table:style-name="ro12">
          <table:table-cell office:value-type="string" table:style-name="ce12">
            <text:p>財團法人啄木鳥文教基金會<text:span text:style-name="T1"><text:s text:c="2"/></text:span></text:p>
          </table:table-cell>
          <table:table-cell office:value-type="float" office:value="980326" table:style-name="ce13">
            <text:p>980326</text:p>
          </table:table-cell>
          <table:table-cell table:content-validation-name="val2" table:style-name="ce14"/>
          <table:table-cell office:value-type="float" office:value="40000" table:content-validation-name="val2" table:style-name="ce14">
            <text:p>40,000<text:s/></text:p>
          </table:table-cell>
          <table:table-cell office:value-type="string" table:style-name="ce15">
            <text:p>補助菸害防制宣導，於「元宵圓夢--愛心啟動」， 宣導菸害防制法</text:p>
          </table:table-cell>
          <table:table-cell table:number-columns-repeated="16379" table:style-name="ce11"/>
        </table:table-row>
        <table:table-row table:style-name="ro5">
          <table:table-cell office:value-type="string" table:style-name="ce12">
            <text:p>台灣源晟律動能量協會<text:span text:style-name="T1"><text:s text:c="4"/></text:span></text:p>
          </table:table-cell>
          <table:table-cell office:value-type="float" office:value="980409" table:style-name="ce13">
            <text:p>980409</text:p>
          </table:table-cell>
          <table:table-cell office:value-type="float" office:value="20000" table:content-validation-name="val2" table:style-name="ce14">
            <text:p>20,000<text:s/></text:p>
          </table:table-cell>
          <table:table-cell office:value-type="float" office:value="20000" table:content-validation-name="val2" table:style-name="ce34">
            <text:p>20,000</text:p>
          </table:table-cell>
          <table:table-cell office:value-type="string" table:style-name="ce15">
            <text:p>補助菸害防制宣導，於「 拒絕菸與毒、全民動起來」</text:p>
          </table:table-cell>
          <table:table-cell table:number-columns-repeated="16379" table:style-name="ce11"/>
        </table:table-row>
        <table:table-row table:style-name="ro13">
          <table:table-cell office:value-type="string" table:style-name="ce12">
            <text:p>基隆市青年發展協會<text:span text:style-name="T1"><text:s text:c="4"/></text:span></text:p>
          </table:table-cell>
          <table:table-cell office:value-type="float" office:value="980427" table:style-name="ce13">
            <text:p>980427</text:p>
          </table:table-cell>
          <table:table-cell office:value-type="float" office:value="20000" table:content-validation-name="val2" table:style-name="ce14">
            <text:p>20,000<text:s/></text:p>
          </table:table-cell>
          <table:table-cell office:value-type="float" office:value="20000" table:style-name="ce18">
            <text:p>20,000</text:p>
          </table:table-cell>
          <table:table-cell office:value-type="string" table:style-name="ce15">
            <text:p>補助菸害防制宣導，於「反菸毒、反飆車」青少年熱歌勁舞活動，宣導菸害防制</text:p>
          </table:table-cell>
          <table:table-cell table:number-columns-repeated="16379" table:style-name="ce11"/>
        </table:table-row>
        <table:table-row table:style-name="ro14">
          <table:table-cell office:value-type="string" table:style-name="ce12">
            <text:p>財團法人雲林同鄉文教基金會<text:span text:style-name="T1"><text:s text:c="4"/></text:span></text:p>
          </table:table-cell>
          <table:table-cell office:value-type="float" office:value="980605" table:style-name="ce13">
            <text:p>980605</text:p>
          </table:table-cell>
          <table:table-cell office:value-type="float" office:value="20000" table:content-validation-name="val2" table:style-name="ce14">
            <text:p>20,000<text:s/></text:p>
          </table:table-cell>
          <table:table-cell office:value-type="float" office:value="20000" table:style-name="ce18">
            <text:p>20,000</text:p>
          </table:table-cell>
          <table:table-cell office:value-type="string" table:style-name="ce15">
            <text:p>補助癌症防治、菸害防制宣導，於「樂活健康『無菸社區』反菸防癌活動暨2009全國第三屆『雲林金篆』書法比賽」</text:p>
          </table:table-cell>
          <table:table-cell table:number-columns-repeated="16379" table:style-name="ce11"/>
        </table:table-row>
        <table:table-row table:style-name="ro15">
          <table:table-cell office:value-type="string" table:style-name="ce15">
            <text:p>財團法人董氏基金會<text:span text:style-name="T1"><text:s text:c="4"/></text:span></text:p>
          </table:table-cell>
          <table:table-cell office:value-type="float" office:value="980616" table:content-validation-name="val2" table:style-name="ce35">
            <text:p>980616<text:s/></text:p>
          </table:table-cell>
          <table:table-cell office:value-type="float" office:value="328000" table:content-validation-name="val2" table:style-name="ce14">
            <text:p>328,000<text:s/></text:p>
          </table:table-cell>
          <table:table-cell office:value-type="float" office:value="328000" table:style-name="ce18">
            <text:p>328,000</text:p>
          </table:table-cell>
          <table:table-cell office:value-type="string" table:style-name="ce15">
            <text:p>補助菸害防制宣導，於「參與『第十四屆世界吸菸或健康研討會』暨相關國際事務工作計畫」</text:p>
          </table:table-cell>
          <table:table-cell table:number-columns-repeated="16379" table:style-name="ce11"/>
        </table:table-row>
        <table:table-row table:style-name="ro16">
          <table:table-cell office:value-type="string" table:style-name="ce45">
            <text:p>財團法人私立高雄醫學大學附設中和紀念醫院<text:span text:style-name="T1"><text:s text:c="3"/></text:span></text:p>
          </table:table-cell>
          <table:table-cell office:value-type="float" office:value="980605" table:style-name="ce35">
            <text:p>980605<text:s/></text:p>
          </table:table-cell>
          <table:table-cell office:value-type="float" office:value="133460" table:formula="of:=133460" table:style-name="ce18">
            <text:p>133,460</text:p>
          </table:table-cell>
          <table:table-cell office:value-type="float" office:value="133460" table:style-name="ce18">
            <text:p>133,460</text:p>
          </table:table-cell>
          <table:table-cell office:value-type="string" table:style-name="ce38">
            <text:p><text:s/>98<text:span text:style-name="T4">年度「以乳房超音波及乳房攝影術進行台灣地區</text:span>40-49<text:span text:style-name="T4">歲婦女乳癌篩檢隨機試驗計畫」合作醫院篩檢檢查經費</text:span></text:p>
          </table:table-cell>
          <table:table-cell table:number-columns-repeated="16379" table:style-name="ce11"/>
        </table:table-row>
        <table:table-row table:style-name="ro16">
          <table:table-cell office:value-type="string" table:style-name="ce15">
            <text:p>財團法人奇美醫院<text:span text:style-name="T1"><text:s text:c="3"/></text:span></text:p>
          </table:table-cell>
          <table:table-cell office:value-type="float" office:value="980603" table:content-validation-name="val2" table:style-name="ce13">
            <text:p>980603</text:p>
          </table:table-cell>
          <table:table-cell office:value-type="float" office:value="57045" table:formula="of:=57045" table:style-name="ce37">
            <text:p><text:s/>57,045<text:s/></text:p>
          </table:table-cell>
          <table:table-cell office:value-type="float" office:value="57045" table:style-name="ce19">
            <text:p><text:s/>57,045<text:s/></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16">
          <table:table-cell office:value-type="string" table:content-validation-name="val2" table:style-name="ce15">
            <text:p>財團法人長庚紀念醫院</text:p>
          </table:table-cell>
          <table:table-cell office:value-type="float" office:value="980630" table:content-validation-name="val2" table:style-name="ce13">
            <text:p>980630</text:p>
          </table:table-cell>
          <table:table-cell office:value-type="float" office:value="190975" table:formula="of:=190975" table:content-validation-name="val2" table:style-name="ce14">
            <text:p>190,975<text:s/></text:p>
          </table:table-cell>
          <table:table-cell office:value-type="float" office:value="190975" table:style-name="ce19">
            <text:p><text:s/>190,975<text:s/></text:p>
          </table:table-cell>
          <table:table-cell office:value-type="string" table:content-validation-name="val2"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16">
          <table:table-cell office:value-type="string" table:style-name="ce15">
            <text:p>長庚醫療財團法人林口長庚紀念醫院【林口分院】<text:span text:style-name="T1"><text:s/></text:span></text:p>
          </table:table-cell>
          <table:table-cell office:value-type="float" office:value="980604" table:style-name="ce13">
            <text:p>980604</text:p>
          </table:table-cell>
          <table:table-cell office:value-type="float" office:value="216230" table:formula="of:=216230" table:content-validation-name="val2" table:style-name="ce14">
            <text:p>216,230<text:s/></text:p>
          </table:table-cell>
          <table:table-cell office:value-type="float" office:value="216230" table:style-name="ce19">
            <text:p><text:s/>216,230<text:s/></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16">
          <table:table-cell office:value-type="string" table:style-name="ce15">
            <text:p>長庚醫療財團法人基隆長庚紀念醫院【基隆分院】<text:span text:style-name="T1"><text:s/></text:span></text:p>
          </table:table-cell>
          <table:table-cell office:value-type="float" office:value="980603" table:style-name="ce13">
            <text:p>980603</text:p>
          </table:table-cell>
          <table:table-cell office:value-type="float" office:value="71390" table:formula="of:=71390" table:content-validation-name="val2" table:style-name="ce14">
            <text:p>71,390<text:s/></text:p>
          </table:table-cell>
          <table:table-cell office:value-type="float" office:value="71390" table:style-name="ce19">
            <text:p><text:s/>71,390<text:s/></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16">
          <table:table-cell office:value-type="string" table:content-validation-name="val2" table:style-name="ce46">
            <text:p>長庚醫療財團法人高雄長庚紀念醫院【高雄分院】<text:span text:style-name="T1"><text:s text:c="4"/></text:span></text:p>
          </table:table-cell>
          <table:table-cell office:value-type="float" office:value="980604" table:content-validation-name="val2" table:style-name="ce35">
            <text:p>980604<text:s/></text:p>
          </table:table-cell>
          <table:table-cell office:value-type="float" office:value="104720" table:formula="of:=104720" table:content-validation-name="val2" table:style-name="ce14">
            <text:p>104,720<text:s/></text:p>
          </table:table-cell>
          <table:table-cell office:value-type="float" office:value="104720" table:style-name="ce19">
            <text:p><text:s/>104,720<text:s/></text:p>
          </table:table-cell>
          <table:table-cell office:value-type="string" table:content-validation-name="val2" table:style-name="ce38">
            <text:p>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16">
          <table:table-cell office:value-type="string" table:style-name="ce45">
            <text:p>財團法人羅許基金會羅東博愛醫院<text:span text:style-name="T1"><text:s text:c="3"/></text:span></text:p>
          </table:table-cell>
          <table:table-cell office:value-type="float" office:value="980604" table:content-validation-name="val2" table:style-name="ce35">
            <text:p>980604<text:s/></text:p>
          </table:table-cell>
          <table:table-cell office:value-type="float" office:value="51395" table:formula="of:=51395" table:content-validation-name="val2" table:style-name="ce14">
            <text:p>51,395<text:s/></text:p>
          </table:table-cell>
          <table:table-cell office:value-type="float" office:value="51395" table:content-validation-name="val2" table:style-name="ce18">
            <text:p>51,395</text:p>
          </table:table-cell>
          <table:table-cell office:value-type="string" table:style-name="ce38">
            <text:p><text:s/>98<text:span text:style-name="T4">年度「以乳房超音波及乳房攝影術進行台灣地區</text:span>40-49<text:span text:style-name="T4">歲婦女乳癌篩檢隨機試驗計畫」合作醫院篩檢檢查經費</text:span></text:p>
          </table:table-cell>
          <table:table-cell table:number-columns-repeated="16379" table:style-name="ce11"/>
        </table:table-row>
        <table:table-row table:style-name="ro16">
          <table:table-cell office:value-type="string" table:style-name="ce46">
            <text:p>中山醫學大學附設醫院<text:span text:style-name="T1"><text:s text:c="3"/></text:span></text:p>
          </table:table-cell>
          <table:table-cell office:value-type="float" office:value="980604" table:style-name="ce35">
            <text:p>980604<text:s/></text:p>
          </table:table-cell>
          <table:table-cell office:value-type="float" office:value="58720" table:formula="of:=58720" table:style-name="ce18">
            <text:p>58,720</text:p>
          </table:table-cell>
          <table:table-cell office:value-type="float" office:value="58720" table:content-validation-name="val2" table:style-name="ce18">
            <text:p>58,720</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5">
          <table:table-cell office:value-type="string" table:style-name="ce46">
            <text:p>中華民國婚姻感情家庭暴力關懷協會<text:span text:style-name="T1"><text:s text:c="4"/></text:span></text:p>
          </table:table-cell>
          <table:table-cell office:value-type="float" office:value="980505" table:content-validation-name="val2" table:style-name="ce35">
            <text:p>980505<text:s/></text:p>
          </table:table-cell>
          <table:table-cell office:value-type="float" office:value="20000" table:style-name="ce16">
            <text:p>20,000</text:p>
          </table:table-cell>
          <table:table-cell office:value-type="float" office:value="20000" table:content-validation-name="val2" table:style-name="ce18">
            <text:p>20,000</text:p>
          </table:table-cell>
          <table:table-cell office:value-type="string" table:style-name="ce36">
            <text:p>補助癌症防治宣導，於「守護健康、遠離癌症」宣導活動</text:p>
          </table:table-cell>
          <table:table-cell table:number-columns-repeated="16379" table:style-name="ce11"/>
        </table:table-row>
        <table:table-row table:style-name="ro15">
          <table:table-cell office:value-type="string" table:style-name="ce12">
            <text:p>社團法人中華民國青年志工社區服務協會</text:p>
          </table:table-cell>
          <table:table-cell office:value-type="float" office:value="980224" table:content-validation-name="val2" table:style-name="ce13">
            <text:p>980224</text:p>
          </table:table-cell>
          <table:table-cell table:style-name="ce18"/>
          <table:table-cell office:value-type="float" office:value="30000" table:content-validation-name="val2" table:style-name="ce18">
            <text:p>30,000</text:p>
          </table:table-cell>
          <table:table-cell office:value-type="string" table:style-name="ce15">
            <text:p>補助檳榔防制宣導，於「把愛傳出去 - 關懷北縣原住民小朋友活動」，宣導檳榔防制的正確觀念</text:p>
          </table:table-cell>
          <table:table-cell table:number-columns-repeated="16379" table:style-name="ce11"/>
        </table:table-row>
        <table:table-row table:style-name="ro17">
          <table:table-cell office:value-type="string" table:style-name="ce45">
            <text:p>中華民國檳榔業勞工福利協進會<text:span text:style-name="T1"><text:s text:c="4"/></text:span></text:p>
          </table:table-cell>
          <table:table-cell office:value-type="float" office:value="980505" table:content-validation-name="val2" table:style-name="ce35">
            <text:p>980505<text:s/></text:p>
          </table:table-cell>
          <table:table-cell office:value-type="float" office:value="20000" table:style-name="ce16">
            <text:p>20,000</text:p>
          </table:table-cell>
          <table:table-cell office:value-type="float" office:value="20000" table:content-validation-name="val2" table:style-name="ce18">
            <text:p>20,000</text:p>
          </table:table-cell>
          <table:table-cell office:value-type="string" table:content-validation-name="val2" table:style-name="ce39">
            <text:p>補助檳榔防制宣導，於「教育民眾減少濫食檳榔公益宣導計畫」，印製警語檳榔盒</text:p>
          </table:table-cell>
          <table:table-cell table:number-columns-repeated="16379" table:style-name="ce11"/>
        </table:table-row>
        <table:table-row table:style-name="ro5">
          <table:table-cell office:value-type="string" table:content-validation-name="val2" table:style-name="ce17">
            <text:p>民眾</text:p>
          </table:table-cell>
          <table:table-cell office:value-type="string" table:style-name="ce24">
            <text:p>98<text:span text:style-name="T4">年</text:span>4-6<text:span text:style-name="T4">月</text:span></text:p>
          </table:table-cell>
          <table:table-cell office:value-type="float" office:value="367250" table:style-name="ce18">
            <text:p>367,250</text:p>
          </table:table-cell>
          <table:table-cell office:value-type="float" office:value="445870" table:content-validation-name="val2" table:style-name="ce18">
            <text:p>445,870</text:p>
          </table:table-cell>
          <table:table-cell office:value-type="string" table:content-validation-name="val2" table:style-name="ce17">
            <text:p>優生保健措施減免或補助─特殊群體計畫生育</text:p>
          </table:table-cell>
          <table:table-cell table:number-columns-repeated="2" table:style-name="ce70"/>
          <table:table-cell table:number-columns-repeated="16377" table:style-name="ce11"/>
        </table:table-row>
        <table:table-row table:style-name="ro18">
          <table:table-cell office:value-type="string" table:content-validation-name="val2" table:style-name="ce17">
            <text:p>民眾</text:p>
          </table:table-cell>
          <table:table-cell office:value-type="string" table:style-name="ce24">
            <text:p>98<text:span text:style-name="T4">年</text:span>4-6<text:span text:style-name="T4">月</text:span></text:p>
          </table:table-cell>
          <table:table-cell office:value-type="float" office:value="4801600" table:content-validation-name="val2" table:style-name="ce18">
            <text:p>4,801,600</text:p>
            <draw:custom-shape svg:x="0.89583in" svg:y="0in" svg:width="0.21875in" svg:height="0in" draw:z-index="5"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8423700" table:content-validation-name="val2" table:style-name="ce25">
            <text:p>8,423,700<text:s/></text:p>
          </table:table-cell>
          <table:table-cell office:value-type="string" table:style-name="ce20">
            <text:p>新生兒先天性代謝異常疾病篩檢費用補助</text:p>
          </table:table-cell>
          <table:table-cell table:number-columns-repeated="2" table:style-name="ce71"/>
          <table:table-cell table:number-columns-repeated="16377" table:style-name="ce23"/>
        </table:table-row>
        <table:table-row table:style-name="ro19">
          <table:table-cell office:value-type="string" table:content-validation-name="val2" table:style-name="ce17">
            <text:p>民眾</text:p>
          </table:table-cell>
          <table:table-cell office:value-type="string" table:style-name="ce24">
            <text:p>98<text:span text:style-name="T4">年</text:span>4-6<text:span text:style-name="T4">月</text:span></text:p>
          </table:table-cell>
          <table:table-cell office:value-type="float" office:value="11669500" table:content-validation-name="val2" table:style-name="ce18">
            <text:p>11,669,500</text:p>
          </table:table-cell>
          <table:table-cell office:value-type="float" office:value="16893750" table:content-validation-name="val2" table:style-name="ce25">
            <text:p>16,893,750<text:s/></text:p>
          </table:table-cell>
          <table:table-cell office:value-type="string" table:style-name="ce15">
            <text:p>優生保健措施減免或補助─遺傳性疾病檢查</text:p>
          </table:table-cell>
          <table:table-cell table:number-columns-repeated="2" table:style-name="ce71"/>
          <table:table-cell table:number-columns-repeated="16377" table:style-name="ce23"/>
        </table:table-row>
        <table:table-row table:style-name="ro8">
          <table:table-cell office:value-type="string" table:style-name="ce15">
            <text:p>台灣性教育學會<text:span text:style-name="T1"><text:s text:c="4"/></text:span></text:p>
          </table:table-cell>
          <table:table-cell office:value-type="float" office:value="980602" table:style-name="ce40">
            <text:p>980602</text:p>
          </table:table-cell>
          <table:table-cell office:value-type="float" office:value="70000" table:content-validation-name="val2" table:style-name="ce25">
            <text:p>70,000<text:s/></text:p>
          </table:table-cell>
          <table:table-cell office:value-type="float" office:value="70000" table:content-validation-name="val2" table:style-name="ce25">
            <text:p>70,000<text:s/></text:p>
          </table:table-cell>
          <table:table-cell office:value-type="string" table:style-name="ce36">
            <text:p>補助性教育及性健康促進宣導，於98年台灣本土化「一生的性教育」學術研討會暨工作坊</text:p>
          </table:table-cell>
          <table:table-cell table:number-columns-repeated="16379" table:style-name="ce23"/>
        </table:table-row>
        <table:table-row table:style-name="ro20">
          <table:table-cell office:value-type="string" table:content-validation-name="val2" table:style-name="ce17">
            <text:p>高雄縣美濃鎮美新老人福利協會<text:span text:style-name="T1"><text:s text:c="4"/></text:span></text:p>
          </table:table-cell>
          <table:table-cell office:value-type="float" office:value="980527" table:style-name="ce24">
            <text:p>980527</text:p>
          </table:table-cell>
          <table:table-cell office:value-type="float" office:value="20000" table:content-validation-name="val2" table:style-name="ce41">
            <text:p>20,000<text:s/></text:p>
          </table:table-cell>
          <table:table-cell office:value-type="float" office:value="20000" table:content-validation-name="val2" table:style-name="ce25">
            <text:p>20,000<text:s/></text:p>
          </table:table-cell>
          <table:table-cell office:value-type="string" table:content-validation-name="val2" table:style-name="ce17">
            <text:p>補助老人健康促進工作，於「銀髮族保健講座」及「認識憂鬱症及失智症」活動，提供長輩社會參與機會及宣導老人憂鬱症及失智症健康促進觀念</text:p>
          </table:table-cell>
          <table:table-cell table:number-columns-repeated="16379" table:style-name="ce23"/>
        </table:table-row>
        <table:table-row table:style-name="ro4">
          <table:table-cell office:value-type="string" table:style-name="ce15">
            <text:p>財團法人希望基金會</text:p>
          </table:table-cell>
          <table:table-cell office:value-type="float" office:value="980224" table:style-name="ce13">
            <text:p>980224</text:p>
          </table:table-cell>
          <table:table-cell table:style-name="ce18"/>
          <table:table-cell office:value-type="float" office:value="30000" table:content-validation-name="val2" table:style-name="ce25">
            <text:p>30,000<text:s/></text:p>
          </table:table-cell>
          <table:table-cell office:value-type="string" table:style-name="ce39">
            <text:p>補助健康體能宣導，於「2009年元旦健走 ~ 節能減碳日行萬步好運 Walk Walk 來」活動</text:p>
          </table:table-cell>
          <table:table-cell table:number-columns-repeated="16379" table:style-name="ce23"/>
        </table:table-row>
        <table:table-row table:style-name="ro19">
          <table:table-cell office:value-type="string" table:content-validation-name="val2" table:style-name="ce15">
            <text:p>中華民國永農農業發展協會<text:span text:style-name="T1"><text:s text:c="4"/></text:span></text:p>
          </table:table-cell>
          <table:table-cell office:value-type="float" office:value="980615" table:style-name="ce13">
            <text:p>980615</text:p>
          </table:table-cell>
          <table:table-cell office:value-type="float" office:value="30000" table:content-validation-name="val2" table:style-name="ce25">
            <text:p>30,000<text:s/></text:p>
          </table:table-cell>
          <table:table-cell office:value-type="float" office:value="30000" table:content-validation-name="val2" table:style-name="ce25">
            <text:p>30,000<text:s/></text:p>
          </table:table-cell>
          <table:table-cell office:value-type="string" table:style-name="ce39">
            <text:p>補助健康飲食宣導，於2009田頭水花枝招展-台灣農業亮起來活動</text:p>
          </table:table-cell>
          <table:table-cell table:number-columns-repeated="16379" table:style-name="ce23"/>
        </table:table-row>
        <table:table-row table:style-name="ro21">
          <table:table-cell office:value-type="string" table:style-name="ce15">
            <text:p>中華民國營養師公會全國聯合會</text:p>
          </table:table-cell>
          <table:table-cell office:value-type="float" office:value="980630" table:style-name="ce13">
            <text:p>980630</text:p>
          </table:table-cell>
          <table:table-cell office:value-type="float" office:value="108695" table:content-validation-name="val2" table:style-name="ce25">
            <text:p>108,695<text:s/></text:p>
          </table:table-cell>
          <table:table-cell office:value-type="float" office:value="108695" table:content-validation-name="val2" table:style-name="ce25">
            <text:p>108,695<text:s/></text:p>
          </table:table-cell>
          <table:table-cell office:value-type="string" table:style-name="ce15">
            <text:p>補助健康飲食宣導，於「台灣製造，尚讚<text:span text:style-name="T1">-</text:span>健康保健」活動</text:p>
          </table:table-cell>
          <table:table-cell table:number-columns-repeated="16379" table:style-name="ce23"/>
        </table:table-row>
        <table:table-row table:style-name="ro8">
          <table:table-cell office:value-type="string" table:style-name="ce15">
            <text:p>中華民國職業衛生學會<text:span text:style-name="T1"><text:s text:c="4"/></text:span></text:p>
          </table:table-cell>
          <table:table-cell office:value-type="float" office:value="980609" table:style-name="ce13">
            <text:p>980609</text:p>
          </table:table-cell>
          <table:table-cell office:value-type="float" office:value="99855" table:content-validation-name="val2" table:style-name="ce25">
            <text:p>99,855<text:s/></text:p>
          </table:table-cell>
          <table:table-cell office:value-type="float" office:value="99855" table:content-validation-name="val2" table:style-name="ce25">
            <text:p>99,855<text:s/></text:p>
          </table:table-cell>
          <table:table-cell office:value-type="string" table:style-name="ce39">
            <text:p>補助職業衛生及職場健康促進議題之交流，於「第二十九屆(2009)工業衛生學術研討會」</text:p>
          </table:table-cell>
          <table:table-cell table:number-columns-repeated="16379" table:style-name="ce23"/>
        </table:table-row>
        <table:table-row table:style-name="ro13">
          <table:table-cell office:value-type="string" table:style-name="ce15">
            <text:p>台南市藥師公會</text:p>
          </table:table-cell>
          <table:table-cell office:value-type="float" office:value="980227" table:style-name="ce13">
            <text:p>980227</text:p>
          </table:table-cell>
          <table:table-cell table:style-name="ce18"/>
          <table:table-cell office:value-type="float" office:value="30000" table:content-validation-name="val2" table:style-name="ce25">
            <text:p>30,000<text:s/></text:p>
          </table:table-cell>
          <table:table-cell office:value-type="string" table:style-name="ce39">
            <text:p>補助健康體能宣導，於「2009年慶祝藥師節用藥安全健康台灣」活動</text:p>
          </table:table-cell>
          <table:table-cell table:number-columns-repeated="16379" table:style-name="ce23"/>
        </table:table-row>
        <table:table-row table:style-name="ro22">
          <table:table-cell office:value-type="string" table:style-name="ce15">
            <text:p>台灣阿甘精神發展協會<text:span text:style-name="T1"><text:s text:c="3"/></text:span></text:p>
          </table:table-cell>
          <table:table-cell office:value-type="float" office:value="980603" table:style-name="ce13">
            <text:p>980603</text:p>
          </table:table-cell>
          <table:table-cell office:value-type="float" office:value="20000" table:content-validation-name="val2" table:style-name="ce25">
            <text:p>20,000<text:s/></text:p>
          </table:table-cell>
          <table:table-cell office:value-type="float" office:value="20000" table:content-validation-name="val2" table:style-name="ce25">
            <text:p>20,000<text:s/></text:p>
          </table:table-cell>
          <table:table-cell office:value-type="string" table:style-name="ce39">
            <text:p>補助健康體能宣導，於「視界愛我們101」活動</text:p>
          </table:table-cell>
          <table:table-cell table:number-columns-repeated="16379" table:style-name="ce23"/>
        </table:table-row>
        <table:table-row table:style-name="ro21">
          <table:table-cell office:value-type="string" table:style-name="ce15">
            <text:p>社團法人台灣社區關懷愛心服務協會<text:span text:style-name="T1">(</text:span>台北縣<text:span text:style-name="T1">)<text:s text:c="4"/></text:span></text:p>
          </table:table-cell>
          <table:table-cell office:value-type="float" office:value="980323" table:style-name="ce13">
            <text:p>980323</text:p>
          </table:table-cell>
          <table:table-cell table:style-name="ce18"/>
          <table:table-cell office:value-type="float" office:value="40000" table:content-validation-name="val2" table:style-name="ce25">
            <text:p>40,000<text:s/></text:p>
          </table:table-cell>
          <table:table-cell office:value-type="string" table:style-name="ce39">
            <text:p>補助宣導社區健康營造，於心心相印，台灣牽手情活動</text:p>
          </table:table-cell>
          <table:table-cell table:number-columns-repeated="16379" table:style-name="ce23"/>
        </table:table-row>
        <table:table-row table:style-name="ro8">
          <table:table-cell office:value-type="string" table:style-name="ce15">
            <text:p>高雄市原生植物園創價協會<text:span text:style-name="T1"><text:s text:c="4"/></text:span></text:p>
          </table:table-cell>
          <table:table-cell office:value-type="float" office:value="980420" table:style-name="ce13">
            <text:p>980420</text:p>
          </table:table-cell>
          <table:table-cell office:value-type="float" office:value="71400" table:content-validation-name="val2" table:style-name="ce25">
            <text:p>71,400<text:s/></text:p>
          </table:table-cell>
          <table:table-cell office:value-type="float" office:value="71400" table:content-validation-name="val2" table:style-name="ce25">
            <text:p>71,400<text:s/></text:p>
          </table:table-cell>
          <table:table-cell office:value-type="string" table:style-name="ce15">
            <text:p>補助擴廣健康保健，於<text:span text:style-name="T1">98</text:span>年度「台灣製造．尚讚<text:span text:style-name="T1">-</text:span>健康保健」活動之攤位展示計畫</text:p>
          </table:table-cell>
          <table:table-cell table:number-columns-repeated="16379" table:style-name="ce23"/>
        </table:table-row>
        <table:table-row table:style-name="ro13">
          <table:table-cell office:value-type="string" table:content-validation-name="val2" table:style-name="ce17">
            <text:p>台北縣樹林市體育會<text:span text:style-name="T1"><text:s text:c="4"/></text:span></text:p>
          </table:table-cell>
          <table:table-cell office:value-type="float" office:value="980428" table:style-name="ce13">
            <text:p>980428</text:p>
          </table:table-cell>
          <table:table-cell office:value-type="float" office:value="20000" table:content-validation-name="val2" table:style-name="ce41">
            <text:p>20,000<text:s/></text:p>
          </table:table-cell>
          <table:table-cell office:value-type="float" office:value="20000" table:content-validation-name="val2" table:style-name="ce25">
            <text:p>20,000<text:s/></text:p>
          </table:table-cell>
          <table:table-cell office:value-type="string" table:content-validation-name="val2" table:style-name="ce39">
            <text:p>補助健康促進宣導，於樂活樹林鐵馬行節能減碳宣導活動</text:p>
          </table:table-cell>
          <table:table-cell table:number-columns-repeated="16379" table:style-name="ce23"/>
        </table:table-row>
        <table:table-row table:style-name="ro9">
          <table:table-cell office:value-type="string" table:style-name="ce26">
            <text:p>合計</text:p>
          </table:table-cell>
          <table:table-cell table:style-name="ce24"/>
          <table:table-cell office:value-type="float" office:value="18590235" table:formula="of:=SUM([.C8:.C39])" table:style-name="ce52">
            <text:p><text:s/>18,590,235<text:s/></text:p>
          </table:table-cell>
          <table:table-cell office:value-type="float" office:value="27745205" table:formula="of:=SUM([.D8:.D39])" table:style-name="ce52">
            <text:p><text:s/>27,745,205<text:s/></text:p>
          </table:table-cell>
          <table:table-cell table:style-name="ce65"/>
          <table:table-cell table:number-columns-repeated="16379" table:style-name="ce4"/>
        </table:table-row>
        <table:table-row table:number-rows-repeated="1105" table:style-name="ro10">
          <table:table-cell table:style-name="ce4"/>
          <table:table-cell table:style-name="ce5"/>
          <table:table-cell table:number-columns-repeated="2" table:style-name="ce28"/>
          <table:table-cell table:style-name="ce66"/>
          <table:table-cell table:number-columns-repeated="16379" table:style-name="ce4"/>
        </table:table-row>
        <table:table-row table:number-rows-repeated="4" table:style-name="ro10">
          <table:table-cell table:style-name="ce4"/>
          <table:table-cell table:style-name="ce5"/>
          <table:table-cell table:number-columns-repeated="2" table:style-name="ce28"/>
          <table:table-cell table:style-name="ce66"/>
          <table:table-cell table:number-columns-repeated="16379"/>
        </table:table-row>
        <table:table-row table:style-name="ro10">
          <table:table-cell table:style-name="ce4"/>
          <table:table-cell table:style-name="ce5"/>
          <table:table-cell table:number-columns-repeated="2" table:style-name="ce31"/>
          <table:table-cell table:style-name="ce66"/>
          <table:table-cell table:number-columns-repeated="16379"/>
        </table:table-row>
        <table:table-row table:number-rows-repeated="1047426" table:style-name="ro10">
          <table:table-cell table:number-columns-repeated="16384"/>
        </table:table-row>
        <table:named-expressions>
          <table:named-range table:name="Print_Area" table:cell-range-address="98年度第2季.$A$1:98年度第2季.$E$40" table:base-cell-address="98年度第2季.$A$1"/>
          <table:named-range table:name="Print_Titles" table:cell-range-address="98年度第2季.$A$1:98年度第2季.$IV$7" table:base-cell-address="98年度第2季.$A$1"/>
        </table:named-expressions>
      </table:table>
      <table:table table:name="98年度第3季" table:style-name="ta1">
        <table:table-column table:style-name="co1" table:default-cell-style-name="ce30"/>
        <table:table-column table:style-name="co2" table:default-cell-style-name="ce32"/>
        <table:table-column table:style-name="co3" table:default-cell-style-name="ce31"/>
        <table:table-column table:style-name="co4" table:default-cell-style-name="ce31"/>
        <table:table-column table:style-name="co8" table:default-cell-style-name="ce33"/>
        <table:table-column table:style-name="co6" table:number-columns-repeated="16379" table:default-cell-style-name="ce30"/>
        <table:table-row table:style-name="ro1">
          <table:table-cell office:value-type="string" table:number-columns-spanned="5" table:number-rows-spanned="1" table:style-name="ce73">
            <text:p>行政院衛生署國民健康局</text:p>
            <draw:custom-shape svg:x="0in" svg:y="0in" svg:width="0.10417in" svg:height="0.27083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3" draw:id="id12" draw:style-name="a12"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3"/>
          <table:covered-table-cell>
            <draw:custom-shape svg:x="0in" svg:y="0.125in" svg:width="0.10417in" svg:height="0.27083in" draw:z-index="4" draw:id="id13" draw:style-name="a13" draw:name="Text Box 4">
              <svg:title/>
              <svg:desc/>
              <draw:enhanced-geometry xmlns:dr3d="urn:oasis:names:tc:opendocument:xmlns:dr3d:1.0" draw:type="non-primitive" svg:viewBox="0 0 21600 21600" draw:enhanced-path="M 0 0 L 21600 0 21600 21600 0 21600 Z N"/>
            </draw:custom-shape>
          </table:covered-table-cell>
          <table:table-cell table:style-name="ce1">
            <draw:custom-shape svg:x="0in" svg:y="0in" svg:width="0.10417in" svg:height="0.27083in" draw:z-index="1" draw:id="id10" draw:style-name="a1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number-columns-repeated="16370" table:style-name="ce2"/>
        </table:table-row>
        <table:table-row table:style-name="ro1">
          <table:table-cell office:value-type="string" table:number-columns-spanned="5" table:number-rows-spanned="1" table:style-name="ce73">
            <text:p>菸害防制及衛生保健基金</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3">
            <text:p>補(捐)助團體、個人情形季報表</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4">
            <text:p>中 <text:s/>華 <text:s/>民 <text:s/>國 九十八年度第三季(含第一、第二季)</text:p>
          </table:table-cell>
          <table:covered-table-cell table:number-columns-repeated="4"/>
          <table:table-cell table:number-columns-repeated="9" table:style-name="ce3"/>
          <table:table-cell table:number-columns-repeated="16370" table:style-name="ce2"/>
        </table:table-row>
        <table:table-row table:style-name="ro1">
          <table:table-cell office:value-type="string" table:number-columns-spanned="5" table:number-rows-spanned="1" table:style-name="ce72">
            <text:p>(本資料於104年4月9日更新補充說明補助事項或用途、受補(捐)助單位)</text:p>
          </table:table-cell>
          <table:covered-table-cell table:number-columns-repeated="4"/>
          <table:table-cell table:number-columns-repeated="9" table:style-name="ce3"/>
          <table:table-cell table:number-columns-repeated="16370" table:style-name="ce2"/>
        </table:table-row>
        <table:table-row table:style-name="ro23">
          <table:table-cell table:style-name="ce4"/>
          <table:table-cell table:style-name="ce5"/>
          <table:table-cell table:number-columns-repeated="2" table:style-name="ce6"/>
          <table:table-cell office:value-type="string" table:style-name="ce7">
            <text:p>單位：新臺幣元</text:p>
          </table:table-cell>
          <table:table-cell table:number-columns-repeated="13" table:style-name="ce8"/>
          <table:table-cell table:number-columns-repeated="16366" table:style-name="ce2"/>
        </table:table-row>
        <table:table-row table:style-name="ro1">
          <table:table-cell office:value-type="string" table:style-name="ce9">
            <text:p>受 <text:s/>補 <text:s/>(捐) <text:s/>助 <text:s/>單 <text:s/>位<text:s/></text:p>
          </table:table-cell>
          <table:table-cell office:value-type="string" table:style-name="ce9">
            <text:p>補助日期</text:p>
          </table:table-cell>
          <table:table-cell office:value-type="string" table:style-name="ce10">
            <text:p>撥款金額</text:p>
          </table:table-cell>
          <table:table-cell office:value-type="string" table:style-name="ce10">
            <text:p>累計金額</text:p>
          </table:table-cell>
          <table:table-cell office:value-type="string" table:style-name="ce9">
            <text:p>補助事項或用途</text:p>
          </table:table-cell>
          <table:table-cell table:number-columns-repeated="16379" table:style-name="ce11"/>
        </table:table-row>
        <table:table-row table:style-name="ro17">
          <table:table-cell office:value-type="string" table:style-name="ce12">
            <text:p>社團法人雲林縣廣聚慈善文教愛心協會</text:p>
          </table:table-cell>
          <table:table-cell office:value-type="float" office:value="980224" table:style-name="ce13">
            <text:p>980224</text:p>
          </table:table-cell>
          <table:table-cell table:content-validation-name="val3" table:style-name="ce14"/>
          <table:table-cell office:value-type="float" office:value="30000" table:content-validation-name="val3" table:style-name="ce14">
            <text:p>30,000<text:s/></text:p>
          </table:table-cell>
          <table:table-cell office:value-type="string" table:style-name="ce15">
            <text:p>補助菸害防制宣導，於「2009 牛轉乾坤愛心園遊會」，推廣菸害防制及無菸環境衛生</text:p>
          </table:table-cell>
          <table:table-cell table:number-columns-repeated="16379" table:style-name="ce11"/>
        </table:table-row>
        <table:table-row table:style-name="ro5">
          <table:table-cell office:value-type="string" table:style-name="ce12">
            <text:p>中華民國柔情社會關懷協會<text:span text:style-name="T1"><text:s text:c="4"/></text:span></text:p>
          </table:table-cell>
          <table:table-cell office:value-type="float" office:value="980326" table:style-name="ce13">
            <text:p>980326</text:p>
          </table:table-cell>
          <table:table-cell table:content-validation-name="val3" table:style-name="ce14"/>
          <table:table-cell office:value-type="float" office:value="30000" table:content-validation-name="val3" table:style-name="ce14">
            <text:p>30,000<text:s/></text:p>
          </table:table-cell>
          <table:table-cell office:value-type="string" table:style-name="ce15">
            <text:p>補助菸害防制宣導，於「無菸城市 遠離毒品 健康無害 青少年健康活動」</text:p>
          </table:table-cell>
          <table:table-cell table:number-columns-repeated="16379" table:style-name="ce11"/>
        </table:table-row>
        <table:table-row table:style-name="ro24">
          <table:table-cell office:value-type="string" table:style-name="ce12">
            <text:p>財團法人啄木鳥文教基金會<text:span text:style-name="T1"><text:s text:c="2"/></text:span></text:p>
          </table:table-cell>
          <table:table-cell office:value-type="float" office:value="980326" table:style-name="ce13">
            <text:p>980326</text:p>
          </table:table-cell>
          <table:table-cell table:content-validation-name="val3" table:style-name="ce14"/>
          <table:table-cell office:value-type="float" office:value="40000" table:content-validation-name="val3" table:style-name="ce14">
            <text:p>40,000<text:s/></text:p>
          </table:table-cell>
          <table:table-cell office:value-type="string" table:style-name="ce15">
            <text:p>補助菸害防制宣導，於「元宵圓夢--愛心啟動」， 宣導菸害防制法</text:p>
          </table:table-cell>
          <table:table-cell table:number-columns-repeated="16379" table:style-name="ce11"/>
        </table:table-row>
        <table:table-row table:style-name="ro5">
          <table:table-cell office:value-type="string" table:style-name="ce12">
            <text:p>台灣源晟律動能量協會<text:span text:style-name="T1"><text:s text:c="4"/></text:span></text:p>
          </table:table-cell>
          <table:table-cell office:value-type="float" office:value="980409" table:style-name="ce13">
            <text:p>980409</text:p>
          </table:table-cell>
          <table:table-cell table:content-validation-name="val3" table:style-name="ce14"/>
          <table:table-cell office:value-type="float" office:value="20000" table:content-validation-name="val3" table:style-name="ce34">
            <text:p>20,000</text:p>
          </table:table-cell>
          <table:table-cell office:value-type="string" table:style-name="ce15">
            <text:p>補助菸害防制宣導，於「 拒絕菸與毒、全民動起來」</text:p>
          </table:table-cell>
          <table:table-cell table:number-columns-repeated="16379" table:style-name="ce11"/>
        </table:table-row>
        <table:table-row table:style-name="ro13">
          <table:table-cell office:value-type="string" table:style-name="ce12">
            <text:p>基隆市青年發展協會<text:span text:style-name="T1"><text:s text:c="4"/></text:span></text:p>
          </table:table-cell>
          <table:table-cell office:value-type="float" office:value="980427" table:style-name="ce13">
            <text:p>980427</text:p>
          </table:table-cell>
          <table:table-cell table:content-validation-name="val3" table:style-name="ce14"/>
          <table:table-cell office:value-type="float" office:value="20000" table:style-name="ce18">
            <text:p>20,000</text:p>
          </table:table-cell>
          <table:table-cell office:value-type="string" table:style-name="ce15">
            <text:p>補助菸害防制宣導，於「反菸毒、反飆車」青少年熱歌勁舞活動，宣導菸害防制</text:p>
          </table:table-cell>
          <table:table-cell table:number-columns-repeated="16379" table:style-name="ce11"/>
        </table:table-row>
        <table:table-row table:style-name="ro7">
          <table:table-cell office:value-type="string" table:style-name="ce12">
            <text:p>財團法人雲林同鄉文教基金會<text:span text:style-name="T1"><text:s text:c="4"/></text:span></text:p>
          </table:table-cell>
          <table:table-cell office:value-type="float" office:value="980605" table:style-name="ce13">
            <text:p>980605</text:p>
          </table:table-cell>
          <table:table-cell table:content-validation-name="val3" table:style-name="ce14"/>
          <table:table-cell office:value-type="float" office:value="20000" table:style-name="ce18">
            <text:p>20,000</text:p>
          </table:table-cell>
          <table:table-cell office:value-type="string" table:style-name="ce15">
            <text:p>補助癌症防治、菸害防制宣導，於「樂活健康『無菸社區』反菸防癌活動暨2009全國第三屆『雲林金篆』書法比賽」</text:p>
          </table:table-cell>
          <table:table-cell table:number-columns-repeated="16379" table:style-name="ce11"/>
        </table:table-row>
        <table:table-row table:style-name="ro15">
          <table:table-cell office:value-type="string" table:style-name="ce15">
            <text:p>財團法人董氏基金會<text:span text:style-name="T1"><text:s text:c="4"/></text:span></text:p>
          </table:table-cell>
          <table:table-cell office:value-type="float" office:value="980616" table:content-validation-name="val3" table:style-name="ce35">
            <text:p>980616<text:s/></text:p>
          </table:table-cell>
          <table:table-cell table:content-validation-name="val3" table:style-name="ce14"/>
          <table:table-cell office:value-type="float" office:value="328000" table:style-name="ce18">
            <text:p>328,000</text:p>
          </table:table-cell>
          <table:table-cell office:value-type="string" table:style-name="ce15">
            <text:p>補助菸害防制宣導，於「參與『第十四屆世界吸菸或健康研討會』暨相關國際事務工作計畫」</text:p>
          </table:table-cell>
          <table:table-cell table:number-columns-repeated="16379" table:style-name="ce11"/>
        </table:table-row>
        <table:table-row table:style-name="ro13">
          <table:table-cell office:value-type="string" table:style-name="ce12">
            <text:p>中華薪傳協會<text:span text:style-name="T1"><text:s text:c="3"/></text:span></text:p>
          </table:table-cell>
          <table:table-cell office:value-type="float" office:value="980721" table:content-validation-name="val3" table:style-name="ce35">
            <text:p>980721<text:s/></text:p>
          </table:table-cell>
          <table:table-cell office:value-type="float" office:value="20000" table:content-validation-name="val3" table:style-name="ce14">
            <text:p>20,000<text:s/></text:p>
          </table:table-cell>
          <table:table-cell office:value-type="float" office:value="20000" table:style-name="ce18">
            <text:p>20,000</text:p>
          </table:table-cell>
          <table:table-cell office:value-type="string" table:style-name="ce15">
            <text:p>補助菸害防制宣導，於「春暉五月情」系列活動，宣導菸害防制法</text:p>
          </table:table-cell>
          <table:table-cell table:number-columns-repeated="16379" table:style-name="ce11"/>
        </table:table-row>
        <table:table-row table:style-name="ro25">
          <table:table-cell office:value-type="string" table:style-name="ce12">
            <text:p>建國科技大學<text:span text:style-name="T1"><text:s text:c="4"/></text:span></text:p>
          </table:table-cell>
          <table:table-cell office:value-type="float" office:value="980722" table:content-validation-name="val3" table:style-name="ce35">
            <text:p>980722<text:s/></text:p>
          </table:table-cell>
          <table:table-cell office:value-type="float" office:value="50000" table:content-validation-name="val3" table:style-name="ce14">
            <text:p>50,000<text:s/></text:p>
          </table:table-cell>
          <table:table-cell office:value-type="float" office:value="50000" table:style-name="ce18">
            <text:p>50,000</text:p>
          </table:table-cell>
          <table:table-cell office:value-type="string" table:style-name="ce15">
            <text:p>補助菸害防制宣導，於「2009彰化青少年反毒反菸害總動員-high翻天」</text:p>
          </table:table-cell>
          <table:table-cell table:number-columns-repeated="16379" table:style-name="ce11"/>
        </table:table-row>
        <table:table-row table:style-name="ro26">
          <table:table-cell office:value-type="string" table:style-name="ce12">
            <text:p>台灣關懷社會公益服務協會<text:span text:style-name="T1"><text:s text:c="4"/></text:span></text:p>
          </table:table-cell>
          <table:table-cell office:value-type="float" office:value="980923" table:content-validation-name="val3" table:style-name="ce35">
            <text:p>980923<text:s/></text:p>
          </table:table-cell>
          <table:table-cell office:value-type="float" office:value="20000" table:content-validation-name="val3" table:style-name="ce14">
            <text:p>20,000<text:s/></text:p>
          </table:table-cell>
          <table:table-cell office:value-type="float" office:value="20000" table:style-name="ce18">
            <text:p>20,000</text:p>
          </table:table-cell>
          <table:table-cell office:value-type="string" table:style-name="ce15">
            <text:p>補助菸害防制宣導，於「戒菸好靠山，0800-636363」暨「家有一老 如有一寶」重陽關懷老人公益系列暨宣導菸害防制活動</text:p>
          </table:table-cell>
          <table:table-cell table:number-columns-repeated="16379" table:style-name="ce11"/>
        </table:table-row>
        <table:table-row table:style-name="ro27">
          <table:table-cell office:value-type="string" table:style-name="ce45">
            <text:p>財團法人私立高雄醫學大學附設中和紀念醫院<text:span text:style-name="T1"><text:s text:c="3"/></text:span></text:p>
          </table:table-cell>
          <table:table-cell office:value-type="float" office:value="980605" table:style-name="ce35">
            <text:p>980605<text:s/></text:p>
          </table:table-cell>
          <table:table-cell table:style-name="ce18"/>
          <table:table-cell office:value-type="float" office:value="133460" table:style-name="ce18">
            <text:p>133,460</text:p>
          </table:table-cell>
          <table:table-cell office:value-type="string" table:style-name="ce38">
            <text:p><text:s/>98<text:span text:style-name="T4">年度「以乳房超音波及乳房攝影術進行台灣地區</text:span>40-49<text:span text:style-name="T4">歲婦女乳癌篩檢隨機試驗計畫」合作醫院篩檢檢查經費</text:span></text:p>
          </table:table-cell>
          <table:table-cell table:number-columns-repeated="16379" table:style-name="ce11"/>
        </table:table-row>
        <table:table-row table:style-name="ro28">
          <table:table-cell office:value-type="string" table:style-name="ce15">
            <text:p>財團法人奇美醫院<text:span text:style-name="T1"><text:s text:c="3"/></text:span></text:p>
          </table:table-cell>
          <table:table-cell office:value-type="float" office:value="980603" table:content-validation-name="val3" table:style-name="ce13">
            <text:p>980603</text:p>
          </table:table-cell>
          <table:table-cell table:style-name="ce37"/>
          <table:table-cell office:value-type="float" office:value="57045" table:style-name="ce19">
            <text:p><text:s/>57,045<text:s/></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27">
          <table:table-cell office:value-type="string" table:content-validation-name="val3" table:style-name="ce15">
            <text:p>財團法人長庚紀念醫院</text:p>
          </table:table-cell>
          <table:table-cell office:value-type="float" office:value="980630" table:content-validation-name="val3" table:style-name="ce13">
            <text:p>980630</text:p>
          </table:table-cell>
          <table:table-cell table:content-validation-name="val3" table:style-name="ce14"/>
          <table:table-cell office:value-type="float" office:value="190975" table:style-name="ce19">
            <text:p><text:s/>190,975<text:s/></text:p>
          </table:table-cell>
          <table:table-cell office:value-type="string" table:content-validation-name="val3"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27">
          <table:table-cell office:value-type="string" table:style-name="ce15">
            <text:p>長庚醫療財團法人林口長庚紀念醫院【林口分院】<text:span text:style-name="T1"><text:s/></text:span></text:p>
          </table:table-cell>
          <table:table-cell office:value-type="float" office:value="980604" table:style-name="ce13">
            <text:p>980604</text:p>
          </table:table-cell>
          <table:table-cell table:content-validation-name="val3" table:style-name="ce14"/>
          <table:table-cell office:value-type="float" office:value="216230" table:style-name="ce19">
            <text:p><text:s/>216,230<text:s/></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27">
          <table:table-cell office:value-type="string" table:style-name="ce15">
            <text:p>長庚醫療財團法人基隆長庚紀念醫院【基隆分院】<text:span text:style-name="T1"><text:s/></text:span></text:p>
          </table:table-cell>
          <table:table-cell office:value-type="float" office:value="980603" table:style-name="ce13">
            <text:p>980603</text:p>
          </table:table-cell>
          <table:table-cell table:content-validation-name="val3" table:style-name="ce14"/>
          <table:table-cell office:value-type="float" office:value="71390" table:style-name="ce19">
            <text:p><text:s/>71,390<text:s/></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27">
          <table:table-cell office:value-type="string" table:content-validation-name="val3" table:style-name="ce46">
            <text:p>長庚醫療財團法人高雄長庚紀念醫院【高雄分院】<text:span text:style-name="T1"><text:s text:c="4"/></text:span></text:p>
          </table:table-cell>
          <table:table-cell office:value-type="float" office:value="980604" table:content-validation-name="val3" table:style-name="ce35">
            <text:p>980604<text:s/></text:p>
          </table:table-cell>
          <table:table-cell table:content-validation-name="val3" table:style-name="ce14"/>
          <table:table-cell office:value-type="float" office:value="104720" table:style-name="ce19">
            <text:p><text:s/>104,720<text:s/></text:p>
          </table:table-cell>
          <table:table-cell office:value-type="string" table:content-validation-name="val3" table:style-name="ce38">
            <text:p>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27">
          <table:table-cell office:value-type="string" table:style-name="ce45">
            <text:p>財團法人羅許基金會羅東博愛醫院<text:span text:style-name="T1"><text:s text:c="3"/></text:span></text:p>
          </table:table-cell>
          <table:table-cell office:value-type="float" office:value="980604" table:content-validation-name="val3" table:style-name="ce35">
            <text:p>980604<text:s/></text:p>
          </table:table-cell>
          <table:table-cell table:content-validation-name="val3" table:style-name="ce14"/>
          <table:table-cell office:value-type="float" office:value="51395" table:content-validation-name="val3" table:style-name="ce18">
            <text:p>51,395</text:p>
          </table:table-cell>
          <table:table-cell office:value-type="string" table:style-name="ce38">
            <text:p><text:s/>98<text:span text:style-name="T4">年度「以乳房超音波及乳房攝影術進行台灣地區</text:span>40-49<text:span text:style-name="T4">歲婦女乳癌篩檢隨機試驗計畫」合作醫院篩檢檢查經費</text:span></text:p>
          </table:table-cell>
          <table:table-cell table:number-columns-repeated="16379" table:style-name="ce11"/>
        </table:table-row>
        <table:table-row table:style-name="ro27">
          <table:table-cell office:value-type="string" table:style-name="ce46">
            <text:p>中山醫學大學附設醫院<text:span text:style-name="T1"><text:s text:c="3"/></text:span></text:p>
          </table:table-cell>
          <table:table-cell office:value-type="float" office:value="980604" table:style-name="ce35">
            <text:p>980604<text:s/></text:p>
          </table:table-cell>
          <table:table-cell table:style-name="ce18"/>
          <table:table-cell office:value-type="float" office:value="58720" table:content-validation-name="val3" table:style-name="ce18">
            <text:p>58,720</text:p>
          </table:table-cell>
          <table:table-cell office:value-type="string" table:style-name="ce38">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27">
          <table:table-cell office:value-type="string" table:content-validation-name="val3" table:style-name="ce45">
            <text:p>童綜合醫療社團法人童綜合醫院<text:span text:style-name="T1"><text:s text:c="3"/></text:span></text:p>
          </table:table-cell>
          <table:table-cell office:value-type="float" office:value="980817" table:content-validation-name="val3" table:style-name="ce35">
            <text:p>980817<text:s/></text:p>
          </table:table-cell>
          <table:table-cell office:value-type="float" office:value="105000" table:content-validation-name="val3" table:style-name="ce14">
            <text:p>105,000<text:s/></text:p>
          </table:table-cell>
          <table:table-cell office:value-type="float" office:value="105000" table:content-validation-name="val3" table:style-name="ce18">
            <text:p>105,000</text:p>
          </table:table-cell>
          <table:table-cell office:value-type="string" table:content-validation-name="val3" table:style-name="ce38">
            <text:p>97<text:span text:style-name="T4">年度重要癌症防治議題推廣方案</text:span></text:p>
          </table:table-cell>
          <table:table-cell table:number-columns-repeated="16379" table:style-name="ce11"/>
        </table:table-row>
        <table:table-row table:style-name="ro27">
          <table:table-cell office:value-type="string" table:content-validation-name="val3" table:style-name="ce45">
            <text:p>長庚醫療財團法人嘉義長庚紀念醫院【嘉義分院】<text:span text:style-name="T1"><text:s text:c="4"/></text:span></text:p>
          </table:table-cell>
          <table:table-cell office:value-type="float" office:value="980805" table:content-validation-name="val3" table:style-name="ce35">
            <text:p>980805<text:s/></text:p>
          </table:table-cell>
          <table:table-cell office:value-type="float" office:value="171000" table:content-validation-name="val3" table:style-name="ce14">
            <text:p>171,000<text:s/></text:p>
          </table:table-cell>
          <table:table-cell office:value-type="float" office:value="171000" table:content-validation-name="val3" table:style-name="ce18">
            <text:p>171,000</text:p>
          </table:table-cell>
          <table:table-cell office:value-type="string" table:content-validation-name="val3" table:style-name="ce38">
            <text:p>97<text:span text:style-name="T4">年度重要癌症防治議題推廣方案</text:span></text:p>
          </table:table-cell>
          <table:table-cell table:number-columns-repeated="16379" table:style-name="ce11"/>
        </table:table-row>
        <table:table-row table:style-name="ro27">
          <table:table-cell office:value-type="string" table:style-name="ce45">
            <text:p>財團法人防癌教育基金會<text:span text:style-name="T1"><text:s text:c="3"/></text:span></text:p>
          </table:table-cell>
          <table:table-cell office:value-type="float" office:value="980817" table:content-validation-name="val3" table:style-name="ce35">
            <text:p>980817<text:s/></text:p>
          </table:table-cell>
          <table:table-cell office:value-type="float" office:value="105000" table:content-validation-name="val3" table:style-name="ce14">
            <text:p>105,000<text:s/></text:p>
          </table:table-cell>
          <table:table-cell office:value-type="float" office:value="105000" table:content-validation-name="val3" table:style-name="ce18">
            <text:p>105,000</text:p>
          </table:table-cell>
          <table:table-cell office:value-type="string" table:style-name="ce38">
            <text:p>97<text:span text:style-name="T4">年度重要癌症防治議題推廣方案</text:span></text:p>
          </table:table-cell>
          <table:table-cell table:number-columns-repeated="16379" table:style-name="ce11"/>
        </table:table-row>
        <table:table-row table:style-name="ro27">
          <table:table-cell office:value-type="string" table:style-name="ce15">
            <text:p>財團法人張錦文基金會<text:s text:c="5"/></text:p>
          </table:table-cell>
          <table:table-cell office:value-type="float" office:value="980904" table:style-name="ce24">
            <text:p>980904</text:p>
          </table:table-cell>
          <table:table-cell office:value-type="float" office:value="70433" table:formula="of:=70433" table:style-name="ce37">
            <text:p><text:s/>70,433<text:s/></text:p>
          </table:table-cell>
          <table:table-cell office:value-type="float" office:value="70433" table:content-validation-name="val3" table:style-name="ce18">
            <text:p>70,433</text:p>
          </table:table-cell>
          <table:table-cell office:value-type="string" table:style-name="ce36">
            <text:p>98年度營造無檳榔支持環境工作計畫</text:p>
          </table:table-cell>
          <table:table-cell table:number-columns-repeated="16379" table:style-name="ce11"/>
        </table:table-row>
        <table:table-row table:style-name="ro27">
          <table:table-cell office:value-type="string" table:style-name="ce15">
            <text:p>財團法人陽光社會福利基金會<text:s text:c="4"/></text:p>
          </table:table-cell>
          <table:table-cell office:value-type="float" office:value="980826" table:content-validation-name="val3" table:style-name="ce24">
            <text:p>980826</text:p>
          </table:table-cell>
          <table:table-cell office:value-type="float" office:value="215594" table:formula="of:=215594" table:style-name="ce56">
            <text:p><text:s/>215,594<text:s/></text:p>
          </table:table-cell>
          <table:table-cell office:value-type="float" office:value="215594" table:content-validation-name="val3" table:style-name="ce18">
            <text:p>215,594</text:p>
          </table:table-cell>
          <table:table-cell office:value-type="string" table:style-name="ce36">
            <text:p>98年度營造無檳榔支持環境工作計畫</text:p>
          </table:table-cell>
          <table:table-cell table:number-columns-repeated="16379" table:style-name="ce11"/>
        </table:table-row>
        <table:table-row table:style-name="ro27">
          <table:table-cell office:value-type="string" table:style-name="ce15">
            <text:p>東勢鎮農會附設農民醫院<text:span text:style-name="T1">(</text:span>台中縣<text:span text:style-name="T1">)</text:span></text:p>
          </table:table-cell>
          <table:table-cell office:value-type="float" office:value="980817" table:content-validation-name="val3" table:style-name="ce22">
            <text:p>980817<text:s/></text:p>
          </table:table-cell>
          <table:table-cell office:value-type="float" office:value="53364" table:formula="of:=53364" table:style-name="ce57">
            <text:p><text:s/>53,364<text:s/></text:p>
          </table:table-cell>
          <table:table-cell office:value-type="float" office:value="53364" table:content-validation-name="val3" table:style-name="ce18">
            <text:p>53,364</text:p>
          </table:table-cell>
          <table:table-cell office:value-type="string" table:style-name="ce38">
            <text:p>98<text:span text:style-name="T3">年度營造無檳榔支持環境工作計畫</text:span></text:p>
          </table:table-cell>
          <table:table-cell table:number-columns-repeated="16379" table:style-name="ce11"/>
        </table:table-row>
        <table:table-row table:style-name="ro27">
          <table:table-cell office:value-type="string" table:style-name="ce15">
            <text:p>財團法人奇美醫院柳營分院<text:span text:style-name="T1"><text:s text:c="4"/></text:span></text:p>
          </table:table-cell>
          <table:table-cell office:value-type="float" office:value="980826" table:style-name="ce24">
            <text:p>980826</text:p>
          </table:table-cell>
          <table:table-cell office:value-type="float" office:value="13998" table:formula="of:=13998" table:style-name="ce57">
            <text:p><text:s/>13,998<text:s/></text:p>
          </table:table-cell>
          <table:table-cell office:value-type="float" office:value="13998" table:content-validation-name="val3" table:style-name="ce18">
            <text:p>13,998</text:p>
          </table:table-cell>
          <table:table-cell office:value-type="string" table:style-name="ce38">
            <text:p>98<text:span text:style-name="T3">年度營造無檳榔支持環境工作計畫</text:span></text:p>
          </table:table-cell>
          <table:table-cell table:number-columns-repeated="16379" table:style-name="ce11"/>
        </table:table-row>
        <table:table-row table:style-name="ro27">
          <table:table-cell office:value-type="string" table:style-name="ce15">
            <text:p>社團法人台灣文明病防制推廣協會<text:s text:c="4"/></text:p>
          </table:table-cell>
          <table:table-cell office:value-type="float" office:value="980826" table:content-validation-name="val3" table:style-name="ce22">
            <text:p>980826<text:s/></text:p>
          </table:table-cell>
          <table:table-cell office:value-type="float" office:value="135750" table:formula="of:=135750" table:style-name="ce37">
            <text:p><text:s/>135,750<text:s/></text:p>
          </table:table-cell>
          <table:table-cell office:value-type="float" office:value="135750" table:content-validation-name="val3" table:style-name="ce18">
            <text:p>135,750</text:p>
          </table:table-cell>
          <table:table-cell office:value-type="string" table:style-name="ce36">
            <text:p>98年度營造無檳榔支持環境工作計畫</text:p>
          </table:table-cell>
          <table:table-cell table:number-columns-repeated="16379" table:style-name="ce11"/>
        </table:table-row>
        <table:table-row table:style-name="ro27">
          <table:table-cell office:value-type="string" table:style-name="ce15">
            <text:p>財團法人防癌教育基金會</text:p>
          </table:table-cell>
          <table:table-cell office:value-type="float" office:value="980817" table:style-name="ce24">
            <text:p>980817</text:p>
          </table:table-cell>
          <table:table-cell office:value-type="float" office:value="150000" table:formula="of:=150000" table:style-name="ce57">
            <text:p><text:s/>150,000<text:s/></text:p>
          </table:table-cell>
          <table:table-cell office:value-type="float" office:value="150000" table:content-validation-name="val3" table:style-name="ce18">
            <text:p>150,000</text:p>
          </table:table-cell>
          <table:table-cell office:value-type="string" table:style-name="ce36">
            <text:p>98年度營造無檳榔支持環境工作計畫</text:p>
          </table:table-cell>
          <table:table-cell table:number-columns-repeated="16379" table:style-name="ce11"/>
        </table:table-row>
        <table:table-row table:style-name="ro5">
          <table:table-cell office:value-type="string" table:style-name="ce46">
            <text:p>中華民國婚姻感情家庭暴力關懷協會<text:span text:style-name="T1"><text:s text:c="4"/></text:span></text:p>
          </table:table-cell>
          <table:table-cell office:value-type="float" office:value="980505" table:content-validation-name="val3" table:style-name="ce35">
            <text:p>980505<text:s/></text:p>
          </table:table-cell>
          <table:table-cell table:style-name="ce16"/>
          <table:table-cell office:value-type="float" office:value="20000" table:content-validation-name="val3" table:style-name="ce18">
            <text:p>20,000</text:p>
          </table:table-cell>
          <table:table-cell office:value-type="string" table:style-name="ce36">
            <text:p>補助癌症防治宣導，於「守護健康、遠離癌症」宣導活動</text:p>
          </table:table-cell>
          <table:table-cell table:number-columns-repeated="16379" table:style-name="ce11"/>
        </table:table-row>
        <table:table-row table:style-name="ro29">
          <table:table-cell office:value-type="string" table:style-name="ce12">
            <text:p>社團法人中華民國青年志工社區服務協會</text:p>
          </table:table-cell>
          <table:table-cell office:value-type="float" office:value="980224" table:content-validation-name="val3" table:style-name="ce13">
            <text:p>980224</text:p>
          </table:table-cell>
          <table:table-cell table:style-name="ce18"/>
          <table:table-cell office:value-type="float" office:value="30000" table:content-validation-name="val3" table:style-name="ce18">
            <text:p>30,000</text:p>
          </table:table-cell>
          <table:table-cell office:value-type="string" table:style-name="ce15">
            <text:p>補助檳榔防制宣導，於「把愛傳出去 - 關懷北縣原住民小朋友活動」，宣導檳榔防制的正確觀念</text:p>
          </table:table-cell>
          <table:table-cell table:number-columns-repeated="16379" table:style-name="ce11"/>
        </table:table-row>
        <table:table-row table:style-name="ro14">
          <table:table-cell office:value-type="string" table:style-name="ce45">
            <text:p>中華民國檳榔業勞工福利協進會<text:span text:style-name="T1"><text:s text:c="4"/></text:span></text:p>
          </table:table-cell>
          <table:table-cell office:value-type="float" office:value="980505" table:content-validation-name="val3" table:style-name="ce35">
            <text:p>980505<text:s/></text:p>
          </table:table-cell>
          <table:table-cell table:style-name="ce16"/>
          <table:table-cell office:value-type="float" office:value="20000" table:content-validation-name="val3" table:style-name="ce18">
            <text:p>20,000</text:p>
          </table:table-cell>
          <table:table-cell office:value-type="string" table:content-validation-name="val3" table:style-name="ce39">
            <text:p>補助檳榔防制宣導，於「教育民眾減少濫食檳榔公益宣導計畫」，印製警語檳榔盒</text:p>
          </table:table-cell>
          <table:table-cell table:number-columns-repeated="16379" table:style-name="ce11"/>
        </table:table-row>
        <table:table-row table:style-name="ro30">
          <table:table-cell office:value-type="string" table:content-validation-name="val3" table:style-name="ce17">
            <text:p>民眾</text:p>
          </table:table-cell>
          <table:table-cell office:value-type="string" table:style-name="ce24">
            <text:p>98<text:span text:style-name="T4">年</text:span>7-9<text:span text:style-name="T4">月</text:span></text:p>
          </table:table-cell>
          <table:table-cell office:value-type="float" office:value="406861" table:style-name="ce18">
            <text:p>406,861</text:p>
          </table:table-cell>
          <table:table-cell office:value-type="float" office:value="852731" table:content-validation-name="val3" table:style-name="ce18">
            <text:p>852,731</text:p>
          </table:table-cell>
          <table:table-cell office:value-type="string" table:content-validation-name="val3" table:style-name="ce17">
            <text:p>優生保健措施減免或補助─特殊群體計畫生育</text:p>
          </table:table-cell>
          <table:table-cell table:number-columns-repeated="2" table:style-name="ce70"/>
          <table:table-cell table:number-columns-repeated="16377" table:style-name="ce11"/>
        </table:table-row>
        <table:table-row table:style-name="ro30">
          <table:table-cell office:value-type="string" table:content-validation-name="val3" table:style-name="ce17">
            <text:p>民眾</text:p>
          </table:table-cell>
          <table:table-cell office:value-type="string" table:style-name="ce24">
            <text:p>98<text:span text:style-name="T4">年</text:span>7-9<text:span text:style-name="T4">月</text:span></text:p>
          </table:table-cell>
          <table:table-cell office:value-type="float" office:value="4961850" table:content-validation-name="val3" table:style-name="ce18">
            <text:p>4,961,850</text:p>
            <draw:custom-shape svg:x="0.89583in" svg:y="0in" svg:width="0.21875in" svg:height="0in" draw:z-index="5" draw:id="id14" draw:style-name="a14"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13385550" table:content-validation-name="val3" table:style-name="ce25">
            <text:p>13,385,550<text:s/></text:p>
          </table:table-cell>
          <table:table-cell office:value-type="string" table:style-name="ce20">
            <text:p>新生兒先天性代謝異常疾病篩檢費用補助</text:p>
          </table:table-cell>
          <table:table-cell table:number-columns-repeated="2" table:style-name="ce71"/>
          <table:table-cell table:number-columns-repeated="16377" table:style-name="ce23"/>
        </table:table-row>
        <table:table-row table:style-name="ro30">
          <table:table-cell office:value-type="string" table:content-validation-name="val3" table:style-name="ce17">
            <text:p>民眾</text:p>
          </table:table-cell>
          <table:table-cell office:value-type="string" table:style-name="ce24">
            <text:p>98<text:span text:style-name="T4">年</text:span>7-9<text:span text:style-name="T4">月</text:span></text:p>
          </table:table-cell>
          <table:table-cell office:value-type="float" office:value="9383250" table:content-validation-name="val3" table:style-name="ce18">
            <text:p>9,383,250</text:p>
          </table:table-cell>
          <table:table-cell office:value-type="float" office:value="26277000" table:content-validation-name="val3" table:style-name="ce25">
            <text:p>26,277,000<text:s/></text:p>
          </table:table-cell>
          <table:table-cell office:value-type="string" table:style-name="ce15">
            <text:p>優生保健措施減免或補助─遺傳性疾病檢查</text:p>
          </table:table-cell>
          <table:table-cell table:number-columns-repeated="2" table:style-name="ce71"/>
          <table:table-cell table:number-columns-repeated="16377" table:style-name="ce23"/>
        </table:table-row>
        <table:table-row table:style-name="ro21">
          <table:table-cell office:value-type="string" table:style-name="ce15">
            <text:p>財團法人罕見疾病基金會(台北市)</text:p>
          </table:table-cell>
          <table:table-cell office:value-type="float" office:value="980915" table:style-name="ce24">
            <text:p>980915</text:p>
          </table:table-cell>
          <table:table-cell office:value-type="float" office:value="510951" table:formula="of:=118800+392151" table:style-name="ce53">
            <text:p><text:s/>510,951<text:s/></text:p>
          </table:table-cell>
          <table:table-cell office:value-type="float" office:value="510951" table:content-validation-name="val3" table:style-name="ce25">
            <text:p>510,951<text:s/></text:p>
          </table:table-cell>
          <table:table-cell office:value-type="string" table:style-name="ce15">
            <text:p>98年罕見疾病國際醫療合作代行檢驗服務方案計畫</text:p>
          </table:table-cell>
          <table:table-cell table:number-columns-repeated="16379" table:style-name="ce23"/>
        </table:table-row>
        <table:table-row table:style-name="ro8">
          <table:table-cell office:value-type="string" table:style-name="ce15">
            <text:p>台灣性教育學會<text:span text:style-name="T1"><text:s text:c="4"/></text:span></text:p>
          </table:table-cell>
          <table:table-cell office:value-type="float" office:value="980602" table:style-name="ce40">
            <text:p>980602</text:p>
          </table:table-cell>
          <table:table-cell table:content-validation-name="val3" table:style-name="ce25"/>
          <table:table-cell office:value-type="float" office:value="70000" table:content-validation-name="val3" table:style-name="ce25">
            <text:p>70,000<text:s/></text:p>
          </table:table-cell>
          <table:table-cell office:value-type="string" table:style-name="ce36">
            <text:p>補助性教育及性健康促進宣導，於98年台灣本土化「一生的性教育」學術研討會暨工作坊</text:p>
          </table:table-cell>
          <table:table-cell table:number-columns-repeated="16379" table:style-name="ce23"/>
        </table:table-row>
        <table:table-row table:style-name="ro31">
          <table:table-cell office:value-type="string" table:style-name="ce15">
            <text:p>財團法人台灣玩具暨兒童用品研發中心<text:span text:style-name="T1"><text:s text:c="4"/></text:span></text:p>
          </table:table-cell>
          <table:table-cell office:value-type="float" office:value="980817" table:style-name="ce40">
            <text:p>980817</text:p>
          </table:table-cell>
          <table:table-cell office:value-type="float" office:value="60000" table:content-validation-name="val3" table:style-name="ce25">
            <text:p>60,000<text:s/></text:p>
          </table:table-cell>
          <table:table-cell office:value-type="float" office:value="60000" table:content-validation-name="val3" table:style-name="ce25">
            <text:p>60,000<text:s/></text:p>
          </table:table-cell>
          <table:table-cell office:value-type="string" table:style-name="ce17">
            <text:p>補助兒童健康促進及兒童安全宣導，於「台灣製造、尚讚--健康保健」活動及「兒童玩具及遊戲安全宣導」攤位展示活動</text:p>
          </table:table-cell>
          <table:table-cell table:number-columns-repeated="16379" table:style-name="ce23"/>
        </table:table-row>
        <table:table-row table:style-name="ro21">
          <table:table-cell office:value-type="string" table:style-name="ce15">
            <text:p>社團法人中華民國兒童保健協會<text:span text:style-name="T1"><text:s text:c="4"/></text:span></text:p>
          </table:table-cell>
          <table:table-cell office:value-type="float" office:value="980818" table:style-name="ce40">
            <text:p>980818</text:p>
          </table:table-cell>
          <table:table-cell office:value-type="float" office:value="20000" table:content-validation-name="val3" table:style-name="ce25">
            <text:p>20,000<text:s/></text:p>
          </table:table-cell>
          <table:table-cell office:value-type="float" office:value="20000" table:content-validation-name="val3" table:style-name="ce25">
            <text:p>20,000<text:s/></text:p>
          </table:table-cell>
          <table:table-cell office:value-type="string" table:style-name="ce17">
            <text:p>補助口腔保健促進宣導，於兒童口腔保健研討會</text:p>
          </table:table-cell>
          <table:table-cell table:number-columns-repeated="16379" table:style-name="ce23"/>
        </table:table-row>
        <table:table-row table:style-name="ro32">
          <table:table-cell office:value-type="string" table:style-name="ce15">
            <text:p>財團法人蔡瑞熊健康關懷文教基金會<text:span text:style-name="T1"><text:s text:c="4"/></text:span></text:p>
          </table:table-cell>
          <table:table-cell office:value-type="float" office:value="980928" table:style-name="ce24">
            <text:p>980928</text:p>
          </table:table-cell>
          <table:table-cell office:value-type="float" office:value="20000" table:content-validation-name="val3" table:style-name="ce41">
            <text:p>20,000<text:s/></text:p>
          </table:table-cell>
          <table:table-cell office:value-type="float" office:value="20000" table:content-validation-name="val3" table:style-name="ce25">
            <text:p>20,000<text:s/></text:p>
          </table:table-cell>
          <table:table-cell office:value-type="string" table:style-name="ce15">
            <text:p>補助慢性病防治工作，於「2009糖尿病兒童暑期育樂營」活動中，提升病童自我照護知能，有助於推廣糖尿病兒童自我健康管理，及落實糖尿病的早期防治工作糖尿病病友的自我照護能力</text:p>
          </table:table-cell>
          <table:table-cell table:number-columns-repeated="16379" table:style-name="ce23"/>
        </table:table-row>
        <table:table-row table:style-name="ro14">
          <table:table-cell office:value-type="string" table:content-validation-name="val3" table:style-name="ce17">
            <text:p>中華民國糖尿病衛教學會<text:span text:style-name="T1"><text:s text:c="4"/></text:span></text:p>
          </table:table-cell>
          <table:table-cell office:value-type="float" office:value="980819" table:style-name="ce24">
            <text:p>980819</text:p>
          </table:table-cell>
          <table:table-cell office:value-type="float" office:value="100000" table:content-validation-name="val3" table:style-name="ce41">
            <text:p>100,000<text:s/></text:p>
          </table:table-cell>
          <table:table-cell office:value-type="float" office:value="100000" table:content-validation-name="val3" table:style-name="ce25">
            <text:p>100,000<text:s/></text:p>
          </table:table-cell>
          <table:table-cell office:value-type="string" table:style-name="ce15">
            <text:p>補助慢性病防治工作，於「98年會暨學術研討會」活動，促進台灣糖尿病防治與照護經驗交流</text:p>
          </table:table-cell>
          <table:table-cell table:number-columns-repeated="16379" table:style-name="ce23"/>
        </table:table-row>
        <table:table-row table:style-name="ro20">
          <table:table-cell office:value-type="string" table:style-name="ce17">
            <text:p>社團法人台南市洗腎人協進會<text:span text:style-name="T1"><text:s text:c="4"/></text:span></text:p>
          </table:table-cell>
          <table:table-cell office:value-type="float" office:value="980714" table:style-name="ce24">
            <text:p>980714</text:p>
          </table:table-cell>
          <table:table-cell office:value-type="float" office:value="10000" table:content-validation-name="val3" table:style-name="ce41">
            <text:p>10,000<text:s/></text:p>
          </table:table-cell>
          <table:table-cell office:value-type="float" office:value="10000" table:content-validation-name="val3" table:style-name="ce25">
            <text:p>10,000<text:s/></text:p>
          </table:table-cell>
          <table:table-cell office:value-type="string" table:style-name="ce15">
            <text:p>補助慢性病防治工作，於「健康知性文化講座」中，傳播腎臟病之相關保健資訊，以提升民眾對腎臟病防治識能與關注，促進腎臟病防治，並配合宣導全民戒菸、檳榔</text:p>
          </table:table-cell>
          <table:table-cell table:number-columns-repeated="16379" table:style-name="ce23"/>
        </table:table-row>
        <table:table-row table:style-name="ro33">
          <table:table-cell office:value-type="string" table:content-validation-name="val3" table:style-name="ce17">
            <text:p>高雄縣美濃鎮美新老人福利協會<text:span text:style-name="T1"><text:s text:c="4"/></text:span></text:p>
          </table:table-cell>
          <table:table-cell office:value-type="float" office:value="980527" table:style-name="ce24">
            <text:p>980527</text:p>
          </table:table-cell>
          <table:table-cell table:content-validation-name="val3" table:style-name="ce41"/>
          <table:table-cell office:value-type="float" office:value="20000" table:content-validation-name="val3" table:style-name="ce25">
            <text:p>20,000<text:s/></text:p>
          </table:table-cell>
          <table:table-cell office:value-type="string" table:content-validation-name="val3" table:style-name="ce17">
            <text:p>補助老人健康促進工作，於「銀髮族保健講座」及「認識憂鬱症及失智症」活動，提供長輩社會參與機會及宣導老人憂鬱症及失智症健康促進觀念</text:p>
          </table:table-cell>
          <table:table-cell table:number-columns-repeated="16379" table:style-name="ce23"/>
        </table:table-row>
        <table:table-row table:style-name="ro34">
          <table:table-cell office:value-type="string" table:style-name="ce15">
            <text:p>基隆市婦女保護愛心協會<text:span text:style-name="T1"><text:s text:c="4"/></text:span></text:p>
          </table:table-cell>
          <table:table-cell office:value-type="float" office:value="980803" table:style-name="ce24">
            <text:p>980803</text:p>
          </table:table-cell>
          <table:table-cell office:value-type="float" office:value="20000" table:content-validation-name="val3" table:style-name="ce41">
            <text:p>20,000<text:s/></text:p>
          </table:table-cell>
          <table:table-cell office:value-type="float" office:value="20000" table:content-validation-name="val3" table:style-name="ce25">
            <text:p>20,000<text:s/></text:p>
          </table:table-cell>
          <table:table-cell office:value-type="string" table:style-name="ce15">
            <text:p>補助老人健康促進工作，於「愛孩子、更愛自己─銀髮族關懷講座」活動，以孩子關心長者健康，傳播長者慢性病保健知能，提升長者健康照顧</text:p>
          </table:table-cell>
          <table:table-cell table:number-columns-repeated="16379" table:style-name="ce23"/>
        </table:table-row>
        <table:table-row table:style-name="ro35">
          <table:table-cell office:value-type="string" table:content-validation-name="val3" table:style-name="ce15">
            <text:p>社團法人中華民國糖尿病病友全國協會<text:s text:c="4"/></text:p>
          </table:table-cell>
          <table:table-cell office:value-type="float" office:value="980831" table:style-name="ce24">
            <text:p>980831</text:p>
          </table:table-cell>
          <table:table-cell office:value-type="float" office:value="693643" table:style-name="ce37">
            <text:p><text:s/>693,643<text:s/></text:p>
          </table:table-cell>
          <table:table-cell office:value-type="float" office:value="693643" table:content-validation-name="val3" table:style-name="ce25">
            <text:p>693,643<text:s/></text:p>
          </table:table-cell>
          <table:table-cell office:value-type="string" table:content-validation-name="val3" table:style-name="ce15">
            <text:p>發展糖尿病友成長團體計畫</text:p>
          </table:table-cell>
          <table:table-cell table:number-columns-repeated="16379" table:style-name="ce23"/>
        </table:table-row>
        <table:table-row table:style-name="ro15">
          <table:table-cell office:value-type="string" table:style-name="ce15">
            <text:p>財團法人希望基金會</text:p>
          </table:table-cell>
          <table:table-cell office:value-type="float" office:value="980224" table:style-name="ce13">
            <text:p>980224</text:p>
          </table:table-cell>
          <table:table-cell table:style-name="ce18"/>
          <table:table-cell office:value-type="float" office:value="30000" table:content-validation-name="val3" table:style-name="ce25">
            <text:p>30,000<text:s/></text:p>
          </table:table-cell>
          <table:table-cell office:value-type="string" table:style-name="ce39">
            <text:p>補助健康體能宣導，於「2009年元旦健走 ~ 節能減碳日行萬步好運 Walk Walk 來」活動</text:p>
          </table:table-cell>
          <table:table-cell table:number-columns-repeated="16379" table:style-name="ce23"/>
        </table:table-row>
        <table:table-row table:style-name="ro36">
          <table:table-cell office:value-type="string" table:content-validation-name="val3" table:style-name="ce15">
            <text:p>中華民國永農農業發展協會<text:span text:style-name="T1"><text:s text:c="4"/></text:span></text:p>
          </table:table-cell>
          <table:table-cell office:value-type="float" office:value="980615" table:style-name="ce13">
            <text:p>980615</text:p>
          </table:table-cell>
          <table:table-cell table:content-validation-name="val3" table:style-name="ce25"/>
          <table:table-cell office:value-type="float" office:value="30000" table:content-validation-name="val3" table:style-name="ce25">
            <text:p>30,000<text:s/></text:p>
          </table:table-cell>
          <table:table-cell office:value-type="string" table:style-name="ce39">
            <text:p>補助健康飲食宣導，於2009田頭水花枝招展-台灣農業亮起來活動</text:p>
          </table:table-cell>
          <table:table-cell table:number-columns-repeated="16379" table:style-name="ce23"/>
        </table:table-row>
        <table:table-row table:style-name="ro37">
          <table:table-cell office:value-type="string" table:content-validation-name="val3" table:style-name="ce15">
            <text:p>中華民國槌球協會<text:span text:style-name="T1"><text:s text:c="2"/></text:span></text:p>
          </table:table-cell>
          <table:table-cell office:value-type="float" office:value="980812" table:style-name="ce13">
            <text:p>980812</text:p>
          </table:table-cell>
          <table:table-cell office:value-type="float" office:value="30000" table:content-validation-name="val3" table:style-name="ce25">
            <text:p>30,000<text:s/></text:p>
          </table:table-cell>
          <table:table-cell office:value-type="float" office:value="30000" table:content-validation-name="val3" table:style-name="ce25">
            <text:p>30,000<text:s/></text:p>
          </table:table-cell>
          <table:table-cell office:value-type="string" table:style-name="ce39">
            <text:p>補助健康體能宣導，於「98年國民健康盃全國槌球錦標賽」之活動中</text:p>
          </table:table-cell>
          <table:table-cell table:number-columns-repeated="16379" table:style-name="ce23"/>
        </table:table-row>
        <table:table-row table:style-name="ro8">
          <table:table-cell office:value-type="string" table:style-name="ce15">
            <text:p>中華民國營養師公會全國聯合會</text:p>
          </table:table-cell>
          <table:table-cell office:value-type="float" office:value="980630" table:style-name="ce13">
            <text:p>980630</text:p>
          </table:table-cell>
          <table:table-cell table:content-validation-name="val3" table:style-name="ce25"/>
          <table:table-cell office:value-type="float" office:value="108695" table:content-validation-name="val3" table:style-name="ce25">
            <text:p>108,695<text:s/></text:p>
          </table:table-cell>
          <table:table-cell office:value-type="string" table:style-name="ce15">
            <text:p>補助健康飲食宣導，於「台灣製造，尚讚<text:span text:style-name="T1">-</text:span>健康保健」活動</text:p>
          </table:table-cell>
          <table:table-cell table:number-columns-repeated="16379" table:style-name="ce23"/>
        </table:table-row>
        <table:table-row table:style-name="ro8">
          <table:table-cell office:value-type="string" table:style-name="ce15">
            <text:p>中華民國職業衛生學會<text:span text:style-name="T1"><text:s text:c="4"/></text:span></text:p>
          </table:table-cell>
          <table:table-cell office:value-type="float" office:value="980609" table:style-name="ce13">
            <text:p>980609</text:p>
          </table:table-cell>
          <table:table-cell table:content-validation-name="val3" table:style-name="ce25"/>
          <table:table-cell office:value-type="float" office:value="99855" table:content-validation-name="val3" table:style-name="ce25">
            <text:p>99,855<text:s/></text:p>
          </table:table-cell>
          <table:table-cell office:value-type="string" table:style-name="ce39">
            <text:p>補助職業衛生及職場健康促進議題之交流，於「第二十九屆(2009)工業衛生學術研討會」</text:p>
          </table:table-cell>
          <table:table-cell table:number-columns-repeated="16379" table:style-name="ce23"/>
        </table:table-row>
        <table:table-row table:style-name="ro21">
          <table:table-cell office:value-type="string" table:style-name="ce15">
            <text:p>台南市藥師公會</text:p>
          </table:table-cell>
          <table:table-cell office:value-type="float" office:value="980227" table:style-name="ce13">
            <text:p>980227</text:p>
          </table:table-cell>
          <table:table-cell table:style-name="ce18"/>
          <table:table-cell office:value-type="float" office:value="30000" table:content-validation-name="val3" table:style-name="ce25">
            <text:p>30,000<text:s/></text:p>
          </table:table-cell>
          <table:table-cell office:value-type="string" table:style-name="ce39">
            <text:p>補助健康體能宣導，於「2009年慶祝藥師節用藥安全健康台灣」活動</text:p>
          </table:table-cell>
          <table:table-cell table:number-columns-repeated="16379" table:style-name="ce23"/>
        </table:table-row>
        <table:table-row table:style-name="ro29">
          <table:table-cell office:value-type="string" table:style-name="ce15">
            <text:p>台灣阿甘精神發展協會<text:span text:style-name="T1"><text:s text:c="3"/></text:span></text:p>
          </table:table-cell>
          <table:table-cell office:value-type="float" office:value="980603" table:style-name="ce13">
            <text:p>980603</text:p>
          </table:table-cell>
          <table:table-cell table:content-validation-name="val3" table:style-name="ce25"/>
          <table:table-cell office:value-type="float" office:value="20000" table:content-validation-name="val3" table:style-name="ce25">
            <text:p>20,000<text:s/></text:p>
          </table:table-cell>
          <table:table-cell office:value-type="string" table:style-name="ce39">
            <text:p>補助健康體能宣導，於「視界愛我們101」活動</text:p>
          </table:table-cell>
          <table:table-cell table:number-columns-repeated="16379" table:style-name="ce23"/>
        </table:table-row>
        <table:table-row table:style-name="ro19">
          <table:table-cell office:value-type="string" table:style-name="ce15">
            <text:p>社團法人台灣社區關懷愛心服務協會<text:span text:style-name="T1">(</text:span>台北縣<text:span text:style-name="T1">)<text:s text:c="4"/></text:span></text:p>
          </table:table-cell>
          <table:table-cell office:value-type="float" office:value="980323" table:style-name="ce13">
            <text:p>980323</text:p>
          </table:table-cell>
          <table:table-cell table:style-name="ce18"/>
          <table:table-cell office:value-type="float" office:value="40000" table:content-validation-name="val3" table:style-name="ce25">
            <text:p>40,000<text:s/></text:p>
          </table:table-cell>
          <table:table-cell office:value-type="string" table:style-name="ce39">
            <text:p>補助宣導社區健康營造，於心心相印，台灣牽手情活動</text:p>
          </table:table-cell>
          <table:table-cell table:number-columns-repeated="16379" table:style-name="ce23"/>
        </table:table-row>
        <table:table-row table:style-name="ro6">
          <table:table-cell office:value-type="string" table:style-name="ce15">
            <text:p>高雄市原生植物園創價協會<text:span text:style-name="T1"><text:s text:c="4"/></text:span></text:p>
          </table:table-cell>
          <table:table-cell office:value-type="float" office:value="980420" table:style-name="ce13">
            <text:p>980420</text:p>
          </table:table-cell>
          <table:table-cell table:content-validation-name="val3" table:style-name="ce25"/>
          <table:table-cell office:value-type="float" office:value="71400" table:content-validation-name="val3" table:style-name="ce25">
            <text:p>71,400<text:s/></text:p>
          </table:table-cell>
          <table:table-cell office:value-type="string" table:style-name="ce15">
            <text:p>補助擴廣健康保健，於<text:span text:style-name="T1">98</text:span>年度「台灣製造．尚讚<text:span text:style-name="T1">-</text:span>健康保健」活動之攤位展示計畫</text:p>
          </table:table-cell>
          <table:table-cell table:number-columns-repeated="16379" table:style-name="ce23"/>
        </table:table-row>
        <table:table-row table:style-name="ro25">
          <table:table-cell office:value-type="string" table:content-validation-name="val3" table:style-name="ce17">
            <text:p>台北縣樹林市體育會<text:span text:style-name="T1"><text:s text:c="4"/></text:span></text:p>
          </table:table-cell>
          <table:table-cell office:value-type="float" office:value="980428" table:style-name="ce13">
            <text:p>980428</text:p>
          </table:table-cell>
          <table:table-cell table:content-validation-name="val3" table:style-name="ce41"/>
          <table:table-cell office:value-type="float" office:value="20000" table:content-validation-name="val3" table:style-name="ce25">
            <text:p>20,000<text:s/></text:p>
          </table:table-cell>
          <table:table-cell office:value-type="string" table:content-validation-name="val3" table:style-name="ce39">
            <text:p>補助健康促進宣導，於樂活樹林鐵馬行節能減碳宣導活動</text:p>
          </table:table-cell>
          <table:table-cell table:number-columns-repeated="16379" table:style-name="ce23"/>
        </table:table-row>
        <table:table-row table:style-name="ro38">
          <table:table-cell office:value-type="string" table:content-validation-name="val3" table:style-name="ce17">
            <text:p>中華傳播學會<text:span text:style-name="T1"><text:s text:c="4"/></text:span></text:p>
          </table:table-cell>
          <table:table-cell office:value-type="float" office:value="980827" table:style-name="ce13">
            <text:p>980827</text:p>
          </table:table-cell>
          <table:table-cell office:value-type="float" office:value="50000" table:content-validation-name="val3" table:style-name="ce41">
            <text:p>50,000<text:s/></text:p>
          </table:table-cell>
          <table:table-cell office:value-type="float" office:value="50000" table:content-validation-name="val3" table:style-name="ce25">
            <text:p>50,000<text:s/></text:p>
          </table:table-cell>
          <table:table-cell office:value-type="string" table:style-name="ce15">
            <text:p>補助菸害防制及衛生保健宣導，於「未來的傳播．傳播的未來」學術研討會，討論青少年菸害防制、菸害媒體識讀等議題，有助於推廣健康傳播與菸害防制溝通</text:p>
          </table:table-cell>
          <table:table-cell table:number-columns-repeated="16379" table:style-name="ce23"/>
        </table:table-row>
        <table:table-row table:style-name="ro9">
          <table:table-cell office:value-type="string" table:style-name="ce26">
            <text:p>合計</text:p>
          </table:table-cell>
          <table:table-cell table:style-name="ce24"/>
          <table:table-cell office:value-type="float" office:value="17376694" table:formula="of:=SUM([.C8:.C61])" table:style-name="ce52">
            <text:p><text:s/>17,376,694<text:s/></text:p>
          </table:table-cell>
          <table:table-cell office:value-type="float" office:value="45121899" table:formula="of:=SUM([.D8:.D61])" table:style-name="ce52">
            <text:p><text:s/>45,121,899<text:s/></text:p>
          </table:table-cell>
          <table:table-cell table:style-name="ce27"/>
          <table:table-cell table:number-columns-repeated="16379" table:style-name="ce4"/>
        </table:table-row>
        <table:table-row table:number-rows-repeated="1105" table:style-name="ro10">
          <table:table-cell table:style-name="ce4"/>
          <table:table-cell table:style-name="ce5"/>
          <table:table-cell table:number-columns-repeated="2" table:style-name="ce28"/>
          <table:table-cell table:style-name="ce29"/>
          <table:table-cell table:number-columns-repeated="16379" table:style-name="ce4"/>
        </table:table-row>
        <table:table-row table:number-rows-repeated="4" table:style-name="ro10">
          <table:table-cell table:style-name="ce4"/>
          <table:table-cell table:style-name="ce5"/>
          <table:table-cell table:number-columns-repeated="2" table:style-name="ce28"/>
          <table:table-cell table:style-name="ce29"/>
          <table:table-cell table:number-columns-repeated="16379"/>
        </table:table-row>
        <table:table-row table:style-name="ro10">
          <table:table-cell table:style-name="ce4"/>
          <table:table-cell table:style-name="ce5"/>
          <table:table-cell table:number-columns-repeated="2" table:style-name="ce31"/>
          <table:table-cell table:style-name="ce29"/>
          <table:table-cell table:number-columns-repeated="16379"/>
        </table:table-row>
        <table:table-row table:number-rows-repeated="1047404" table:style-name="ro10">
          <table:table-cell table:number-columns-repeated="16384"/>
        </table:table-row>
        <table:named-expressions>
          <table:named-range table:name="Print_Area" table:cell-range-address="98年度第3季.$A$1:98年度第3季.$E$62" table:base-cell-address="98年度第3季.$A$1"/>
          <table:named-range table:name="Print_Titles" table:cell-range-address="98年度第3季.$A$1:98年度第3季.$IV$7" table:base-cell-address="98年度第3季.$A$1"/>
        </table:named-expressions>
      </table:table>
      <table:table table:name="98年度第4季" table:style-name="ta1">
        <table:table-column table:style-name="co9" table:default-cell-style-name="ce30"/>
        <table:table-column table:style-name="co10" table:default-cell-style-name="ce32"/>
        <table:table-column table:style-name="co3" table:default-cell-style-name="ce31"/>
        <table:table-column table:style-name="co4" table:default-cell-style-name="ce31"/>
        <table:table-column table:style-name="co11" table:default-cell-style-name="ce33"/>
        <table:table-column table:style-name="co7" table:default-cell-style-name="ce30"/>
        <table:table-column table:style-name="co6" table:number-columns-repeated="16378" table:default-cell-style-name="ce30"/>
        <table:table-row table:style-name="ro1">
          <table:table-cell office:value-type="string" table:number-columns-spanned="5" table:number-rows-spanned="1" table:style-name="ce73">
            <text:p>行政院衛生署國民健康局</text:p>
            <draw:custom-shape svg:x="0in" svg:y="0.125in" svg:width="0.10417in" svg:height="0.27083in" draw:z-index="3" draw:id="id17" draw:style-name="a17"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16" draw:style-name="a16" draw:name="Text Box 2">
              <svg:title/>
              <svg:desc/>
              <draw:enhanced-geometry xmlns:dr3d="urn:oasis:names:tc:opendocument:xmlns:dr3d:1.0" draw:type="non-primitive" svg:viewBox="0 0 21600 21600" draw:enhanced-path="M 0 0 L 21600 0 21600 21600 0 21600 Z N"/>
            </draw:custom-shape>
          </table:table-cell>
          <table:covered-table-cell table:number-columns-repeated="3"/>
          <table:covered-table-cell>
            <draw:custom-shape svg:x="0in" svg:y="0.125in" svg:width="0.10417in" svg:height="0.27083in" draw:z-index="6" draw:id="id20" draw:style-name="a20" draw:name="Text Box 6">
              <svg:title/>
              <svg:desc/>
              <draw:enhanced-geometry xmlns:dr3d="urn:oasis:names:tc:opendocument:xmlns:dr3d:1.0" draw:type="non-primitive" svg:viewBox="0 0 21600 21600" draw:enhanced-path="M 0 0 L 21600 0 21600 21600 0 21600 Z N"/>
            </draw:custom-shape>
          </table:covered-table-cell>
          <table:table-cell table:style-name="ce1">
            <draw:custom-shape svg:x="0in" svg:y="0in" svg:width="0.10417in" svg:height="0.27083in" draw:z-index="1" draw:id="id15" draw:style-name="a15" draw:name="Text Box 1">
              <svg:title/>
              <svg:desc/>
              <draw:enhanced-geometry xmlns:dr3d="urn:oasis:names:tc:opendocument:xmlns:dr3d:1.0" draw:type="non-primitive" svg:viewBox="0 0 21600 21600" draw:enhanced-path="M 0 0 L 21600 0 21600 21600 0 21600 Z N"/>
            </draw:custom-shape>
            <draw:custom-shape svg:x="0in" svg:y="0.125in" svg:width="0.10417in" svg:height="0.27083in" draw:z-index="4"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number-columns-repeated="16370" table:style-name="ce2"/>
        </table:table-row>
        <table:table-row table:style-name="ro1">
          <table:table-cell office:value-type="string" table:number-columns-spanned="5" table:number-rows-spanned="1" table:style-name="ce73">
            <text:p>菸害防制及衛生保健基金</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3">
            <text:p>補(捐)助團體、個人情形季報表</text:p>
          </table:table-cell>
          <table:covered-table-cell table:number-columns-repeated="4"/>
          <table:table-cell table:number-columns-repeated="9" table:style-name="ce1"/>
          <table:table-cell table:number-columns-repeated="16370" table:style-name="ce2"/>
        </table:table-row>
        <table:table-row table:style-name="ro1">
          <table:table-cell office:value-type="string" table:number-columns-spanned="5" table:number-rows-spanned="1" table:style-name="ce74">
            <text:p>中 <text:s/>華 <text:s/>民 <text:s/>國 九十八年度第四季(含第一、第二、第三季)</text:p>
          </table:table-cell>
          <table:covered-table-cell table:number-columns-repeated="4"/>
          <table:table-cell table:number-columns-repeated="9" table:style-name="ce3"/>
          <table:table-cell table:number-columns-repeated="16370" table:style-name="ce2"/>
        </table:table-row>
        <table:table-row table:style-name="ro1">
          <table:table-cell office:value-type="string" table:number-columns-spanned="5" table:number-rows-spanned="1" table:style-name="ce72">
            <text:p>(本資料於104年4月9日更新補充說明補助事項或用途、受補(捐)助單位)</text:p>
          </table:table-cell>
          <table:covered-table-cell table:number-columns-repeated="4"/>
          <table:table-cell table:number-columns-repeated="9" table:style-name="ce3"/>
          <table:table-cell table:number-columns-repeated="16370" table:style-name="ce2"/>
        </table:table-row>
        <table:table-row table:style-name="ro10">
          <table:table-cell table:style-name="ce4"/>
          <table:table-cell table:style-name="ce5"/>
          <table:table-cell table:number-columns-repeated="2" table:style-name="ce6"/>
          <table:table-cell office:value-type="string" table:style-name="ce7">
            <text:p>單位：新臺幣元</text:p>
          </table:table-cell>
          <table:table-cell table:number-columns-repeated="13" table:style-name="ce8"/>
          <table:table-cell table:number-columns-repeated="16366" table:style-name="ce2"/>
        </table:table-row>
        <table:table-row table:style-name="ro39">
          <table:table-cell office:value-type="string" table:style-name="ce9">
            <text:p>受 <text:s/>補 <text:s/>(捐) <text:s/>助 <text:s/>單 <text:s/>位<text:s/></text:p>
          </table:table-cell>
          <table:table-cell office:value-type="string" table:style-name="ce9">
            <text:p>補助日期</text:p>
          </table:table-cell>
          <table:table-cell office:value-type="string" table:style-name="ce10">
            <text:p>撥款金額</text:p>
          </table:table-cell>
          <table:table-cell office:value-type="string" table:style-name="ce10">
            <text:p>累計金額</text:p>
          </table:table-cell>
          <table:table-cell office:value-type="string" table:style-name="ce9">
            <text:p>補助事項或用途</text:p>
          </table:table-cell>
          <table:table-cell table:number-columns-repeated="16379" table:style-name="ce11"/>
        </table:table-row>
        <table:table-row table:style-name="ro5">
          <table:table-cell office:value-type="string" table:style-name="ce12">
            <text:p>社團法人雲林縣廣聚慈善文教愛心協會</text:p>
          </table:table-cell>
          <table:table-cell office:value-type="float" office:value="980224" table:style-name="ce13">
            <text:p>980224</text:p>
          </table:table-cell>
          <table:table-cell table:content-validation-name="val4" table:style-name="ce14"/>
          <table:table-cell office:value-type="float" office:value="30000" table:content-validation-name="val4" table:style-name="ce14">
            <text:p>30,000<text:s/></text:p>
          </table:table-cell>
          <table:table-cell office:value-type="string" table:style-name="ce60">
            <text:p>補助菸害防制宣導，於「2009 牛轉乾坤愛心園遊會」，推廣菸害防制及無菸環境衛生</text:p>
          </table:table-cell>
          <table:table-cell table:number-columns-repeated="16379" table:style-name="ce11"/>
        </table:table-row>
        <table:table-row table:style-name="ro5">
          <table:table-cell office:value-type="string" table:style-name="ce12">
            <text:p>中華民國柔情社會關懷協會<text:span text:style-name="T1"><text:s text:c="4"/></text:span></text:p>
          </table:table-cell>
          <table:table-cell office:value-type="float" office:value="980326" table:style-name="ce13">
            <text:p>980326</text:p>
          </table:table-cell>
          <table:table-cell table:content-validation-name="val4" table:style-name="ce14"/>
          <table:table-cell office:value-type="float" office:value="30000" table:content-validation-name="val4" table:style-name="ce14">
            <text:p>30,000<text:s/></text:p>
          </table:table-cell>
          <table:table-cell office:value-type="string" table:style-name="ce60">
            <text:p>補助菸害防制宣導，於「無菸城市 遠離毒品 健康無害 青少年健康活動」</text:p>
          </table:table-cell>
          <table:table-cell table:number-columns-repeated="16379" table:style-name="ce11"/>
        </table:table-row>
        <table:table-row table:style-name="ro29">
          <table:table-cell office:value-type="string" table:style-name="ce12">
            <text:p>財團法人啄木鳥文教基金會<text:span text:style-name="T1"><text:s text:c="2"/></text:span></text:p>
          </table:table-cell>
          <table:table-cell office:value-type="float" office:value="980326" table:style-name="ce13">
            <text:p>980326</text:p>
          </table:table-cell>
          <table:table-cell table:content-validation-name="val4" table:style-name="ce14"/>
          <table:table-cell office:value-type="float" office:value="40000" table:content-validation-name="val4" table:style-name="ce14">
            <text:p>40,000<text:s/></text:p>
          </table:table-cell>
          <table:table-cell office:value-type="string" table:style-name="ce60">
            <text:p>補助菸害防制宣導，於「元宵圓夢--愛心啟動」， 宣導菸害防制法</text:p>
          </table:table-cell>
          <table:table-cell table:number-columns-repeated="16379" table:style-name="ce11"/>
        </table:table-row>
        <table:table-row table:style-name="ro40">
          <table:table-cell office:value-type="string" table:style-name="ce12">
            <text:p>台灣源晟律動能量協會<text:span text:style-name="T1"><text:s text:c="4"/></text:span></text:p>
          </table:table-cell>
          <table:table-cell office:value-type="float" office:value="980409" table:style-name="ce13">
            <text:p>980409</text:p>
          </table:table-cell>
          <table:table-cell table:content-validation-name="val4" table:style-name="ce14"/>
          <table:table-cell office:value-type="float" office:value="20000" table:content-validation-name="val4" table:style-name="ce34">
            <text:p>20,000</text:p>
          </table:table-cell>
          <table:table-cell office:value-type="string" table:style-name="ce60">
            <text:p>補助菸害防制宣導，於「 拒絕菸與毒、全民動起來」</text:p>
          </table:table-cell>
          <table:table-cell table:number-columns-repeated="16379" table:style-name="ce11"/>
        </table:table-row>
        <table:table-row table:style-name="ro13">
          <table:table-cell office:value-type="string" table:style-name="ce12">
            <text:p>基隆市青年發展協會<text:span text:style-name="T1"><text:s text:c="4"/></text:span></text:p>
          </table:table-cell>
          <table:table-cell office:value-type="float" office:value="980427" table:style-name="ce13">
            <text:p>980427</text:p>
          </table:table-cell>
          <table:table-cell table:content-validation-name="val4" table:style-name="ce14"/>
          <table:table-cell office:value-type="float" office:value="20000" table:style-name="ce18">
            <text:p>20,000</text:p>
          </table:table-cell>
          <table:table-cell office:value-type="string" table:style-name="ce60">
            <text:p>補助菸害防制宣導，於「反菸毒、反飆車」青少年熱歌勁舞活動，宣導菸害防制</text:p>
          </table:table-cell>
          <table:table-cell table:number-columns-repeated="16379" table:style-name="ce11"/>
        </table:table-row>
        <table:table-row table:style-name="ro41">
          <table:table-cell office:value-type="string" table:style-name="ce12">
            <text:p>財團法人雲林同鄉文教基金會<text:span text:style-name="T1"><text:s text:c="4"/></text:span></text:p>
          </table:table-cell>
          <table:table-cell office:value-type="float" office:value="980605" table:style-name="ce13">
            <text:p>980605</text:p>
          </table:table-cell>
          <table:table-cell table:content-validation-name="val4" table:style-name="ce14"/>
          <table:table-cell office:value-type="float" office:value="20000" table:style-name="ce18">
            <text:p>20,000</text:p>
          </table:table-cell>
          <table:table-cell office:value-type="string" table:style-name="ce60">
            <text:p>補助癌症防治、菸害防制宣導，於「樂活健康『無菸社區』反菸防癌活動暨2009全國第三屆『雲林金篆』書法比賽」</text:p>
          </table:table-cell>
          <table:table-cell table:number-columns-repeated="16379" table:style-name="ce11"/>
        </table:table-row>
        <table:table-row table:style-name="ro42">
          <table:table-cell office:value-type="string" table:style-name="ce15">
            <text:p>財團法人董氏基金會<text:span text:style-name="T1"><text:s text:c="4"/></text:span></text:p>
          </table:table-cell>
          <table:table-cell office:value-type="float" office:value="980616" table:content-validation-name="val4" table:style-name="ce35">
            <text:p>980616<text:s/></text:p>
          </table:table-cell>
          <table:table-cell table:content-validation-name="val4" table:style-name="ce14"/>
          <table:table-cell office:value-type="float" office:value="328000" table:style-name="ce18">
            <text:p>328,000</text:p>
          </table:table-cell>
          <table:table-cell office:value-type="string" table:style-name="ce60">
            <text:p>補助菸害防制宣導，於「參與『第十四屆世界吸菸或健康研討會』暨相關國際事務工作計畫」</text:p>
          </table:table-cell>
          <table:table-cell table:number-columns-repeated="16379" table:style-name="ce11"/>
        </table:table-row>
        <table:table-row table:style-name="ro13">
          <table:table-cell office:value-type="string" table:style-name="ce12">
            <text:p>中華薪傳協會<text:span text:style-name="T1"><text:s text:c="3"/></text:span></text:p>
          </table:table-cell>
          <table:table-cell office:value-type="float" office:value="980721" table:content-validation-name="val4" table:style-name="ce35">
            <text:p>980721<text:s/></text:p>
          </table:table-cell>
          <table:table-cell table:content-validation-name="val4" table:style-name="ce14"/>
          <table:table-cell office:value-type="float" office:value="20000" table:style-name="ce18">
            <text:p>20,000</text:p>
          </table:table-cell>
          <table:table-cell office:value-type="string" table:style-name="ce60">
            <text:p>補助菸害防制宣導，於「春暉五月情」系列活動，宣導菸害防制法</text:p>
          </table:table-cell>
          <table:table-cell table:number-columns-repeated="16379" table:style-name="ce11"/>
        </table:table-row>
        <table:table-row table:style-name="ro24">
          <table:table-cell office:value-type="string" table:style-name="ce12">
            <text:p>建國科技大學<text:span text:style-name="T1"><text:s text:c="4"/></text:span></text:p>
          </table:table-cell>
          <table:table-cell office:value-type="float" office:value="980722" table:content-validation-name="val4" table:style-name="ce35">
            <text:p>980722<text:s/></text:p>
          </table:table-cell>
          <table:table-cell table:content-validation-name="val4" table:style-name="ce14"/>
          <table:table-cell office:value-type="float" office:value="50000" table:style-name="ce18">
            <text:p>50,000</text:p>
          </table:table-cell>
          <table:table-cell office:value-type="string" table:style-name="ce60">
            <text:p>補助菸害防制宣導，於「2009彰化青少年反毒反菸害總動員-high翻天」</text:p>
          </table:table-cell>
          <table:table-cell table:number-columns-repeated="16379" table:style-name="ce11"/>
        </table:table-row>
        <table:table-row table:style-name="ro15">
          <table:table-cell office:value-type="string" table:style-name="ce12">
            <text:p>台灣關懷社會公益服務協會<text:span text:style-name="T1"><text:s text:c="4"/></text:span></text:p>
          </table:table-cell>
          <table:table-cell office:value-type="float" office:value="980923" table:content-validation-name="val4" table:style-name="ce35">
            <text:p>980923<text:s/></text:p>
          </table:table-cell>
          <table:table-cell table:content-validation-name="val4" table:style-name="ce14"/>
          <table:table-cell office:value-type="float" office:value="20000" table:style-name="ce18">
            <text:p>20,000</text:p>
          </table:table-cell>
          <table:table-cell office:value-type="string" table:style-name="ce60">
            <text:p>補助菸害防制宣導，於「戒菸好靠山，0800-636363」暨「家有一老 如有一寶」重陽關懷老人公益系列暨宣導菸害防制活動</text:p>
          </table:table-cell>
          <table:table-cell table:number-columns-repeated="16379" table:style-name="ce11"/>
        </table:table-row>
        <table:table-row table:style-name="ro36">
          <table:table-cell office:value-type="string" table:style-name="ce12">
            <text:p>財團法人董氏基金會<text:span text:style-name="T1"><text:s text:c="4"/></text:span></text:p>
          </table:table-cell>
          <table:table-cell office:value-type="float" office:value="981021" table:content-validation-name="val4" table:style-name="ce35">
            <text:p>981021<text:s/></text:p>
          </table:table-cell>
          <table:table-cell office:value-type="float" office:value="384468" table:content-validation-name="val4" table:style-name="ce14">
            <text:p>384,468<text:s/></text:p>
          </table:table-cell>
          <table:table-cell office:value-type="float" office:value="384468" table:style-name="ce18">
            <text:p>384,468</text:p>
          </table:table-cell>
          <table:table-cell office:value-type="string" table:style-name="ce60">
            <text:p>補助菸害防制宣導，於「2008戒菸就贏比賽一年追蹤調查評估計畫」</text:p>
          </table:table-cell>
          <table:table-cell table:number-columns-repeated="16379" table:style-name="ce11"/>
        </table:table-row>
        <table:table-row table:style-name="ro29">
          <table:table-cell office:value-type="string" table:style-name="ce12">
            <text:p>高雄縣健康家庭協會<text:span text:style-name="T1"><text:s text:c="4"/></text:span></text:p>
          </table:table-cell>
          <table:table-cell office:value-type="float" office:value="981103" table:content-validation-name="val4" table:style-name="ce35">
            <text:p>981103<text:s/></text:p>
          </table:table-cell>
          <table:table-cell office:value-type="float" office:value="30000" table:content-validation-name="val4" table:style-name="ce14">
            <text:p>30,000<text:s/></text:p>
          </table:table-cell>
          <table:table-cell office:value-type="float" office:value="30000" table:style-name="ce18">
            <text:p>30,000</text:p>
          </table:table-cell>
          <table:table-cell office:value-type="string" table:style-name="ce60">
            <text:p>補助菸害防制宣導，於「香菸離手、健康長久」菸害防制宣導活動</text:p>
          </table:table-cell>
          <table:table-cell table:number-columns-repeated="16379" table:style-name="ce11"/>
        </table:table-row>
        <table:table-row table:style-name="ro19">
          <table:table-cell office:value-type="string" table:style-name="ce12">
            <text:p>財團法人大揚文教基金會<text:span text:style-name="T1"><text:s text:c="4"/></text:span></text:p>
          </table:table-cell>
          <table:table-cell office:value-type="float" office:value="981221" table:content-validation-name="val4" table:style-name="ce35">
            <text:p>981221<text:s/></text:p>
          </table:table-cell>
          <table:table-cell office:value-type="float" office:value="100000" table:content-validation-name="val4" table:style-name="ce14">
            <text:p>100,000<text:s/></text:p>
          </table:table-cell>
          <table:table-cell office:value-type="float" office:value="100000" table:style-name="ce18">
            <text:p>100,000</text:p>
          </table:table-cell>
          <table:table-cell office:value-type="string" table:style-name="ce60">
            <text:p>補助菸害防制宣導，於「99年農民曆」刊登免費戒菸專線，推廣菸害防制</text:p>
          </table:table-cell>
          <table:table-cell table:number-columns-repeated="16379" table:style-name="ce11"/>
        </table:table-row>
        <table:table-row table:style-name="ro43">
          <table:table-cell office:value-type="string" table:content-validation-name="val4" table:style-name="ce12">
            <text:p>社團法人中華辯論人交流協會<text:s text:c="2"/></text:p>
          </table:table-cell>
          <table:table-cell office:value-type="float" office:value="981231" table:style-name="ce40">
            <text:p>981231</text:p>
          </table:table-cell>
          <table:table-cell office:value-type="float" office:value="37532" table:style-name="ce37">
            <text:p><text:s/>37,532<text:s/></text:p>
          </table:table-cell>
          <table:table-cell office:value-type="float" office:value="37532" table:style-name="ce18">
            <text:p>37,532</text:p>
          </table:table-cell>
          <table:table-cell office:value-type="string" table:style-name="ce60">
            <text:p>補助菸害防制宣導，於「2009大專校園反菸宣導辯論賽活動計畫」</text:p>
          </table:table-cell>
          <table:table-cell table:number-columns-repeated="16379" table:style-name="ce11"/>
        </table:table-row>
        <table:table-row table:style-name="ro13">
          <table:table-cell office:value-type="string" table:style-name="ce44">
            <text:p>社團法人台灣國際醫學聯盟(台北市)</text:p>
          </table:table-cell>
          <table:table-cell office:value-type="float" office:value="981231" table:style-name="ce13">
            <text:p>981231</text:p>
          </table:table-cell>
          <table:table-cell office:value-type="float" office:value="4000000" table:formula="of:=1200000+1600000+1200000" table:style-name="ce54">
            <text:p>4,000,000<text:s/></text:p>
          </table:table-cell>
          <table:table-cell office:value-type="float" office:value="4000000" table:style-name="ce18">
            <text:p>4,000,000</text:p>
          </table:table-cell>
          <table:table-cell office:value-type="string" table:style-name="ce68">
            <text:p>辦理「多邊國際合作計畫-東亞國家菸害防制合作計畫 (2007-2009 ) 」之98年計畫</text:p>
          </table:table-cell>
          <table:table-cell table:number-columns-repeated="16379" table:style-name="ce11"/>
        </table:table-row>
        <table:table-row table:style-name="ro44">
          <table:table-cell office:value-type="string" table:style-name="ce45">
            <text:p>財團法人私立高雄醫學大學附設中和紀念醫院<text:span text:style-name="T1"><text:s text:c="3"/></text:span></text:p>
          </table:table-cell>
          <table:table-cell office:value-type="float" office:value="981116" table:style-name="ce35">
            <text:p>981116<text:s/></text:p>
          </table:table-cell>
          <table:table-cell office:value-type="float" office:value="112155" table:formula="of:=112155" table:style-name="ce18">
            <text:p>112,155</text:p>
          </table:table-cell>
          <table:table-cell office:value-type="float" office:value="245615" table:style-name="ce18">
            <text:p>245,615</text:p>
          </table:table-cell>
          <table:table-cell office:value-type="string" table:style-name="ce61">
            <text:p><text:s/>98<text:span text:style-name="T4">年度「以乳房超音波及乳房攝影術進行台灣地區</text:span>40-49<text:span text:style-name="T4">歲婦女乳癌篩檢隨機試驗計畫」合作醫院篩檢檢查經費</text:span></text:p>
          </table:table-cell>
          <table:table-cell table:number-columns-repeated="16379" table:style-name="ce11"/>
        </table:table-row>
        <table:table-row table:style-name="ro44">
          <table:table-cell office:value-type="string" table:style-name="ce15">
            <text:p>財團法人奇美醫院<text:span text:style-name="T1"><text:s text:c="3"/></text:span></text:p>
          </table:table-cell>
          <table:table-cell office:value-type="float" office:value="981116" table:content-validation-name="val4" table:style-name="ce13">
            <text:p>981116</text:p>
          </table:table-cell>
          <table:table-cell office:value-type="float" office:value="59125" table:formula="of:=59125" table:style-name="ce37">
            <text:p><text:s/>59,125<text:s/></text:p>
          </table:table-cell>
          <table:table-cell office:value-type="float" office:value="116170" table:style-name="ce19">
            <text:p><text:s/>116,170<text:s/></text:p>
          </table:table-cell>
          <table:table-cell office:value-type="string" table:style-name="ce61">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44">
          <table:table-cell office:value-type="string" table:content-validation-name="val4" table:style-name="ce15">
            <text:p>財團法人長庚紀念醫院</text:p>
          </table:table-cell>
          <table:table-cell office:value-type="float" office:value="981202" table:content-validation-name="val4" table:style-name="ce13">
            <text:p>981202</text:p>
          </table:table-cell>
          <table:table-cell office:value-type="float" office:value="195670" table:content-validation-name="val4" table:style-name="ce14">
            <text:p>195,670<text:s/></text:p>
          </table:table-cell>
          <table:table-cell office:value-type="float" office:value="386645" table:style-name="ce19">
            <text:p><text:s/>386,645<text:s/></text:p>
          </table:table-cell>
          <table:table-cell office:value-type="string" table:content-validation-name="val4" table:style-name="ce61">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44">
          <table:table-cell office:value-type="string" table:style-name="ce15">
            <text:p>長庚醫療財團法人林口長庚紀念醫院【林口分院】<text:span text:style-name="T1"><text:s/></text:span></text:p>
          </table:table-cell>
          <table:table-cell office:value-type="float" office:value="981116" table:style-name="ce13">
            <text:p>981116</text:p>
          </table:table-cell>
          <table:table-cell office:value-type="float" office:value="242680" table:content-validation-name="val4" table:style-name="ce14">
            <text:p>242,680<text:s/></text:p>
          </table:table-cell>
          <table:table-cell office:value-type="float" office:value="458910" table:style-name="ce19">
            <text:p><text:s/>458,910<text:s/></text:p>
          </table:table-cell>
          <table:table-cell office:value-type="string" table:style-name="ce61">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44">
          <table:table-cell office:value-type="string" table:style-name="ce15">
            <text:p>長庚醫療財團法人基隆長庚紀念醫院【基隆分院】<text:span text:style-name="T1"><text:s/></text:span></text:p>
          </table:table-cell>
          <table:table-cell office:value-type="float" office:value="981116" table:style-name="ce13">
            <text:p>981116</text:p>
          </table:table-cell>
          <table:table-cell office:value-type="float" office:value="98080" table:content-validation-name="val4" table:style-name="ce14">
            <text:p>98,080<text:s/></text:p>
          </table:table-cell>
          <table:table-cell office:value-type="float" office:value="169470" table:style-name="ce19">
            <text:p><text:s/>169,470<text:s/></text:p>
          </table:table-cell>
          <table:table-cell office:value-type="string" table:style-name="ce61">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44">
          <table:table-cell office:value-type="string" table:content-validation-name="val4" table:style-name="ce46">
            <text:p>長庚醫療財團法人高雄長庚紀念醫院【高雄分院】<text:span text:style-name="T1"><text:s text:c="4"/></text:span></text:p>
          </table:table-cell>
          <table:table-cell office:value-type="float" office:value="981116" table:content-validation-name="val4" table:style-name="ce35">
            <text:p>981116<text:s/></text:p>
          </table:table-cell>
          <table:table-cell office:value-type="float" office:value="209695" table:content-validation-name="val4" table:style-name="ce14">
            <text:p>209,695<text:s/></text:p>
          </table:table-cell>
          <table:table-cell office:value-type="float" office:value="314415" table:style-name="ce19">
            <text:p><text:s/>314,415<text:s/></text:p>
          </table:table-cell>
          <table:table-cell office:value-type="string" table:content-validation-name="val4" table:style-name="ce61">
            <text:p>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44">
          <table:table-cell office:value-type="string" table:style-name="ce45">
            <text:p>財團法人羅許基金會羅東博愛醫院<text:span text:style-name="T1"><text:s text:c="3"/></text:span></text:p>
          </table:table-cell>
          <table:table-cell office:value-type="float" office:value="981116" table:content-validation-name="val4" table:style-name="ce35">
            <text:p>981116<text:s/></text:p>
          </table:table-cell>
          <table:table-cell office:value-type="float" office:value="81910" table:content-validation-name="val4" table:style-name="ce14">
            <text:p>81,910<text:s/></text:p>
          </table:table-cell>
          <table:table-cell office:value-type="float" office:value="133305" table:content-validation-name="val4" table:style-name="ce18">
            <text:p>133,305</text:p>
          </table:table-cell>
          <table:table-cell office:value-type="string" table:style-name="ce61">
            <text:p><text:s/>98<text:span text:style-name="T4">年度「以乳房超音波及乳房攝影術進行台灣地區</text:span>40-49<text:span text:style-name="T4">歲婦女乳癌篩檢隨機試驗計畫」合作醫院篩檢檢查經費</text:span></text:p>
          </table:table-cell>
          <table:table-cell table:number-columns-repeated="16379" table:style-name="ce11"/>
        </table:table-row>
        <table:table-row table:style-name="ro44">
          <table:table-cell office:value-type="string" table:style-name="ce45">
            <text:p>財團法人彰化基督教醫院</text:p>
          </table:table-cell>
          <table:table-cell office:value-type="float" office:value="981116" table:content-validation-name="val4" table:style-name="ce35">
            <text:p>981116<text:s/></text:p>
          </table:table-cell>
          <table:table-cell office:value-type="float" office:value="186285" table:style-name="ce14">
            <text:p>186,285<text:s/></text:p>
          </table:table-cell>
          <table:table-cell office:value-type="float" office:value="186285" table:content-validation-name="val4" table:style-name="ce18">
            <text:p>186,285</text:p>
          </table:table-cell>
          <table:table-cell office:value-type="string" table:style-name="ce61">
            <text:p><text:s/>98<text:span text:style-name="T4">年度「以乳房超音波及乳房攝影術進行台灣地區</text:span>40-49<text:span text:style-name="T4">歲婦女乳癌篩檢隨機試驗計畫」合作醫院篩檢檢查經費</text:span></text:p>
          </table:table-cell>
          <table:table-cell table:number-columns-repeated="16379" table:style-name="ce11"/>
        </table:table-row>
        <table:table-row table:style-name="ro44">
          <table:table-cell office:value-type="string" table:style-name="ce46">
            <text:p>中山醫學大學附設醫院<text:span text:style-name="T1"><text:s text:c="3"/></text:span></text:p>
          </table:table-cell>
          <table:table-cell office:value-type="float" office:value="981116" table:style-name="ce35">
            <text:p>981116<text:s/></text:p>
          </table:table-cell>
          <table:table-cell office:value-type="float" office:value="117240" table:style-name="ce18">
            <text:p>117,240</text:p>
          </table:table-cell>
          <table:table-cell office:value-type="float" office:value="175960" table:content-validation-name="val4" table:style-name="ce18">
            <text:p>175,960</text:p>
          </table:table-cell>
          <table:table-cell office:value-type="string" table:style-name="ce61">
            <text:p><text:s/>98<text:span text:style-name="T3">年度「以乳房超音波及乳房攝影術進行台灣地區</text:span>40-49<text:span text:style-name="T3">歲婦女乳癌篩檢隨機試驗計畫」合作醫院篩檢檢查經費</text:span></text:p>
          </table:table-cell>
          <table:table-cell table:number-columns-repeated="16379" table:style-name="ce11"/>
        </table:table-row>
        <table:table-row table:style-name="ro30">
          <table:table-cell office:value-type="string" table:style-name="ce15">
            <text:p>中山醫學大學附設醫院<text:s text:c="4"/></text:p>
          </table:table-cell>
          <table:table-cell office:value-type="float" office:value="981231" table:style-name="ce22">
            <text:p>981231<text:s/></text:p>
          </table:table-cell>
          <table:table-cell office:value-type="float" office:value="607729" table:formula="of:=331300+276429" table:style-name="ce37">
            <text:p><text:s/>607,729<text:s/></text:p>
          </table:table-cell>
          <table:table-cell office:value-type="float" office:value="607729" table:content-validation-name="val4" table:style-name="ce18">
            <text:p>607,729</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台北醫學大學附設醫院<text:s text:c="4"/></text:p>
          </table:table-cell>
          <table:table-cell office:value-type="float" office:value="981231" table:style-name="ce24">
            <text:p>981231</text:p>
          </table:table-cell>
          <table:table-cell office:value-type="float" office:value="500000" table:formula="of:=250000+250000" table:style-name="ce43">
            <text:p><text:s/>500,000<text:s/></text:p>
          </table:table-cell>
          <table:table-cell office:value-type="float" office:value="500000" table:content-validation-name="val4" table:style-name="ce18">
            <text:p>5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光田醫療社團法人光田綜合醫院<text:s text:c="4"/></text:p>
          </table:table-cell>
          <table:table-cell office:value-type="float" office:value="981231" table:style-name="ce24">
            <text:p>981231</text:p>
          </table:table-cell>
          <table:table-cell office:value-type="float" office:value="500000" table:formula="of:=250000+250000" table:style-name="ce43">
            <text:p><text:s/>500,000<text:s/></text:p>
          </table:table-cell>
          <table:table-cell office:value-type="float" office:value="500000" table:content-validation-name="val4" table:style-name="ce18">
            <text:p>5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秀傳紀念醫院<text:s text:c="4"/></text:p>
          </table:table-cell>
          <table:table-cell office:value-type="float" office:value="981231" table:style-name="ce24">
            <text:p>981231</text:p>
          </table:table-cell>
          <table:table-cell office:value-type="float" office:value="489547" table:formula="of:=250000+239547" table:style-name="ce43">
            <text:p><text:s/>489,547<text:s/></text:p>
          </table:table-cell>
          <table:table-cell office:value-type="float" office:value="489547" table:content-validation-name="val4" table:style-name="ce18">
            <text:p>489,547</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阮綜合醫療社團法人阮綜合醫院</text:p>
          </table:table-cell>
          <table:table-cell office:value-type="float" office:value="981231" table:style-name="ce24">
            <text:p>981231</text:p>
          </table:table-cell>
          <table:table-cell office:value-type="float" office:value="500000" table:formula="of:=250000+250000" table:style-name="ce43">
            <text:p><text:s/>500,000<text:s/></text:p>
          </table:table-cell>
          <table:table-cell office:value-type="float" office:value="500000" table:content-validation-name="val4" table:style-name="ce18">
            <text:p>5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長庚醫療財團法人高雄長庚紀念醫院<text:s text:c="4"/></text:p>
          </table:table-cell>
          <table:table-cell office:value-type="float" office:value="981231" table:style-name="ce24">
            <text:p>981231</text:p>
          </table:table-cell>
          <table:table-cell office:value-type="float" office:value="932670" table:formula="of:=468600+464070" table:style-name="ce43">
            <text:p><text:s/>932,670<text:s/></text:p>
          </table:table-cell>
          <table:table-cell office:value-type="float" office:value="932670" table:content-validation-name="val4" table:style-name="ce18">
            <text:p>932,67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長庚醫療財團法人基隆長庚紀念醫院<text:s text:c="4"/></text:p>
          </table:table-cell>
          <table:table-cell office:value-type="float" office:value="981231" table:style-name="ce24">
            <text:p>981231</text:p>
          </table:table-cell>
          <table:table-cell office:value-type="float" office:value="402600" table:formula="of:=201300+201300" table:style-name="ce43">
            <text:p><text:s/>402,600<text:s/></text:p>
          </table:table-cell>
          <table:table-cell office:value-type="float" office:value="402600" table:content-validation-name="val4" table:style-name="ce18">
            <text:p>402,6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振興醫療財團法人振興醫院<text:s text:c="4"/></text:p>
          </table:table-cell>
          <table:table-cell office:value-type="float" office:value="981231" table:style-name="ce24">
            <text:p>981231</text:p>
          </table:table-cell>
          <table:table-cell office:value-type="float" office:value="316850" table:formula="of:=184500+132350" table:style-name="ce43">
            <text:p><text:s/>316,850<text:s/></text:p>
          </table:table-cell>
          <table:table-cell office:value-type="float" office:value="316850" table:content-validation-name="val4" table:style-name="ce18">
            <text:p>316,85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天主教耕莘醫院</text:p>
          </table:table-cell>
          <table:table-cell office:value-type="float" office:value="981231" table:style-name="ce24">
            <text:p>981231</text:p>
          </table:table-cell>
          <table:table-cell office:value-type="float" office:value="463595" table:formula="of:=235000+228595" table:style-name="ce43">
            <text:p><text:s/>463,595<text:s/></text:p>
          </table:table-cell>
          <table:table-cell office:value-type="float" office:value="463595" table:content-validation-name="val4" table:style-name="ce18">
            <text:p>463,595</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天主教聖馬爾定醫院<text:s text:c="4"/></text:p>
          </table:table-cell>
          <table:table-cell office:value-type="float" office:value="981231" table:style-name="ce24">
            <text:p>981231</text:p>
          </table:table-cell>
          <table:table-cell office:value-type="float" office:value="500000" table:formula="of:=250000+250000" table:style-name="ce37">
            <text:p><text:s/>500,000<text:s/></text:p>
          </table:table-cell>
          <table:table-cell office:value-type="float" office:value="500000" table:content-validation-name="val4" table:style-name="ce18">
            <text:p>5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台灣基督長老教會馬偕紀念醫院<text:s text:c="4"/></text:p>
          </table:table-cell>
          <table:table-cell office:value-type="float" office:value="981231" table:style-name="ce24">
            <text:p>981231</text:p>
          </table:table-cell>
          <table:table-cell office:value-type="float" office:value="966083" table:formula="of:=484070+482013" table:style-name="ce43">
            <text:p><text:s/>966,083<text:s/></text:p>
          </table:table-cell>
          <table:table-cell office:value-type="float" office:value="966083" table:content-validation-name="val4" table:style-name="ce18">
            <text:p>966,083</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佛教慈濟綜合醫院</text:p>
          </table:table-cell>
          <table:table-cell office:value-type="float" office:value="981231" table:style-name="ce24">
            <text:p>981231</text:p>
          </table:table-cell>
          <table:table-cell office:value-type="float" office:value="694240" table:formula="of:=347120+347120" table:style-name="ce43">
            <text:p><text:s/>694,240<text:s/></text:p>
          </table:table-cell>
          <table:table-cell office:value-type="float" office:value="694240" table:content-validation-name="val4" table:style-name="ce18">
            <text:p>694,24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佛教慈濟綜合醫院【大林分院】<text:s text:c="4"/></text:p>
          </table:table-cell>
          <table:table-cell office:value-type="float" office:value="981231" table:style-name="ce24">
            <text:p>981231</text:p>
          </table:table-cell>
          <table:table-cell office:value-type="float" office:value="871989" table:formula="of:=486000+385989" table:style-name="ce43">
            <text:p><text:s/>871,989<text:s/></text:p>
          </table:table-cell>
          <table:table-cell office:value-type="float" office:value="871989" table:content-validation-name="val4" table:style-name="ce18">
            <text:p>871,989</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佛教慈濟綜合醫院【台北分院】<text:s text:c="4"/></text:p>
          </table:table-cell>
          <table:table-cell office:value-type="float" office:value="981231" table:style-name="ce24">
            <text:p>981231</text:p>
          </table:table-cell>
          <table:table-cell office:value-type="float" office:value="700000" table:formula="of:=350000+350000" table:style-name="ce43">
            <text:p><text:s/>700,000<text:s/></text:p>
          </table:table-cell>
          <table:table-cell office:value-type="float" office:value="700000" table:content-validation-name="val4" table:style-name="ce18">
            <text:p>7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私立中國醫藥大學附設醫院<text:s text:c="4"/></text:p>
          </table:table-cell>
          <table:table-cell office:value-type="float" office:value="981231" table:style-name="ce24">
            <text:p>981231</text:p>
          </table:table-cell>
          <table:table-cell office:value-type="float" office:value="961000" table:formula="of:=480500+480500" table:style-name="ce37">
            <text:p><text:s/>961,000<text:s/></text:p>
          </table:table-cell>
          <table:table-cell office:value-type="float" office:value="961000" table:content-validation-name="val4" table:style-name="ce18">
            <text:p>961,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亞東紀念醫院<text:s text:c="4"/></text:p>
          </table:table-cell>
          <table:table-cell office:value-type="float" office:value="981231" table:style-name="ce24">
            <text:p>981231</text:p>
          </table:table-cell>
          <table:table-cell office:value-type="float" office:value="700000" table:formula="of:=350000+350000" table:style-name="ce43">
            <text:p><text:s/>700,000<text:s/></text:p>
          </table:table-cell>
          <table:table-cell office:value-type="float" office:value="700000" table:content-validation-name="val4" table:style-name="ce18">
            <text:p>7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奇美醫院</text:p>
          </table:table-cell>
          <table:table-cell office:value-type="float" office:value="981231" table:style-name="ce24">
            <text:p>981231</text:p>
          </table:table-cell>
          <table:table-cell office:value-type="float" office:value="894820" table:formula="of:=451500+443320" table:style-name="ce43">
            <text:p><text:s/>894,820<text:s/></text:p>
          </table:table-cell>
          <table:table-cell office:value-type="float" office:value="894820" table:content-validation-name="val4" table:style-name="ce18">
            <text:p>894,82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奇美醫院【柳營分院】<text:s text:c="4"/></text:p>
          </table:table-cell>
          <table:table-cell office:value-type="float" office:value="981231" table:style-name="ce24">
            <text:p>981231</text:p>
          </table:table-cell>
          <table:table-cell office:value-type="float" office:value="699674" table:formula="of:=350000+349674" table:style-name="ce43">
            <text:p><text:s/>699,674<text:s/></text:p>
          </table:table-cell>
          <table:table-cell office:value-type="float" office:value="699674" table:content-validation-name="val4" table:style-name="ce18">
            <text:p>699,674</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長庚紀念醫院【林口分院】<text:s text:c="4"/></text:p>
          </table:table-cell>
          <table:table-cell office:value-type="float" office:value="981231" table:style-name="ce24">
            <text:p>981231</text:p>
          </table:table-cell>
          <table:table-cell office:value-type="float" office:value="818627" table:formula="of:=455400+363227" table:style-name="ce43">
            <text:p><text:s/>818,627<text:s/></text:p>
          </table:table-cell>
          <table:table-cell office:value-type="float" office:value="818627" table:content-validation-name="val4" table:style-name="ce18">
            <text:p>818,627</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36">
            <text:p>財團法人長庚紀念醫院【嘉義分院】<text:s text:c="4"/></text:p>
          </table:table-cell>
          <table:table-cell office:value-type="float" office:value="981231" table:style-name="ce24">
            <text:p>981231</text:p>
          </table:table-cell>
          <table:table-cell office:value-type="float" office:value="684315" table:formula="of:=350000+334315" table:style-name="ce43">
            <text:p><text:s/>684,315<text:s/></text:p>
          </table:table-cell>
          <table:table-cell office:value-type="float" office:value="684315" table:content-validation-name="val4" table:style-name="ce18">
            <text:p>684,315</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屏東基督教醫院<text:s text:c="4"/></text:p>
          </table:table-cell>
          <table:table-cell office:value-type="float" office:value="981231" table:style-name="ce24">
            <text:p>981231</text:p>
          </table:table-cell>
          <table:table-cell office:value-type="float" office:value="500000" table:formula="of:=250000+250000" table:style-name="ce43">
            <text:p><text:s/>500,000<text:s/></text:p>
          </table:table-cell>
          <table:table-cell office:value-type="float" office:value="500000" table:content-validation-name="val4" table:style-name="ce18">
            <text:p>5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新光吳火獅紀念醫院<text:s text:c="4"/></text:p>
          </table:table-cell>
          <table:table-cell office:value-type="float" office:value="981231" table:style-name="ce24">
            <text:p>981231</text:p>
          </table:table-cell>
          <table:table-cell office:value-type="float" office:value="496750" table:formula="of:=250000+246750" table:style-name="ce43">
            <text:p><text:s/>496,750<text:s/></text:p>
          </table:table-cell>
          <table:table-cell office:value-type="float" office:value="496750" table:content-validation-name="val4" table:style-name="ce18">
            <text:p>496,75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義大醫院<text:s text:c="4"/></text:p>
          </table:table-cell>
          <table:table-cell office:value-type="float" office:value="981231" table:style-name="ce24">
            <text:p>981231</text:p>
          </table:table-cell>
          <table:table-cell office:value-type="float" office:value="531700" table:formula="of:=265850+265850" table:style-name="ce37">
            <text:p><text:s/>531,700<text:s/></text:p>
          </table:table-cell>
          <table:table-cell office:value-type="float" office:value="531700" table:content-validation-name="val4" table:style-name="ce18">
            <text:p>531,7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嘉義基督教醫院<text:s text:c="4"/></text:p>
          </table:table-cell>
          <table:table-cell office:value-type="float" office:value="981231" table:style-name="ce24">
            <text:p>981231</text:p>
          </table:table-cell>
          <table:table-cell office:value-type="float" office:value="700000" table:formula="of:=350000+350000" table:style-name="ce43">
            <text:p><text:s/>700,000<text:s/></text:p>
          </table:table-cell>
          <table:table-cell office:value-type="float" office:value="700000" table:content-validation-name="val4" table:style-name="ce18">
            <text:p>7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彰化基督教醫院<text:s text:c="4"/></text:p>
          </table:table-cell>
          <table:table-cell office:value-type="float" office:value="981231" table:style-name="ce24">
            <text:p>981231</text:p>
          </table:table-cell>
          <table:table-cell office:value-type="float" office:value="879735" table:formula="of:=465146+414589" table:style-name="ce43">
            <text:p><text:s/>879,735<text:s/></text:p>
          </table:table-cell>
          <table:table-cell office:value-type="float" office:value="879735" table:content-validation-name="val4" table:style-name="ce18">
            <text:p>879,735</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財團法人羅許基金會羅東博愛醫院<text:s text:c="4"/></text:p>
          </table:table-cell>
          <table:table-cell office:value-type="float" office:value="981231" table:style-name="ce24">
            <text:p>981231</text:p>
          </table:table-cell>
          <table:table-cell office:value-type="float" office:value="500000" table:formula="of:=250000+250000" table:style-name="ce37">
            <text:p><text:s/>500,000<text:s/></text:p>
          </table:table-cell>
          <table:table-cell office:value-type="float" office:value="500000" table:content-validation-name="val4" table:style-name="ce18">
            <text:p>5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高雄醫學大學附設中和紀念醫院<text:s text:c="4"/></text:p>
          </table:table-cell>
          <table:table-cell office:value-type="float" office:value="981231" table:style-name="ce24">
            <text:p>981231</text:p>
          </table:table-cell>
          <table:table-cell office:value-type="float" office:value="902207" table:formula="of:=451230+450977" table:style-name="ce43">
            <text:p><text:s/>902,207<text:s/></text:p>
          </table:table-cell>
          <table:table-cell office:value-type="float" office:value="902207" table:content-validation-name="val4" table:style-name="ce18">
            <text:p>902,207</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國泰醫療社團法人國泰綜合醫院</text:p>
          </table:table-cell>
          <table:table-cell office:value-type="float" office:value="981231" table:style-name="ce24">
            <text:p>981231</text:p>
          </table:table-cell>
          <table:table-cell office:value-type="float" office:value="700000" table:formula="of:=350000+350000" table:style-name="ce43">
            <text:p><text:s/>700,000<text:s/></text:p>
          </table:table-cell>
          <table:table-cell office:value-type="float" office:value="700000" table:content-validation-name="val4" table:style-name="ce18">
            <text:p>70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童綜合醫療社團法人童綜合醫院<text:s text:c="4"/></text:p>
          </table:table-cell>
          <table:table-cell office:value-type="float" office:value="981231" table:style-name="ce24">
            <text:p>981231</text:p>
          </table:table-cell>
          <table:table-cell office:value-type="float" office:value="450000" table:formula="of:=225000+225000" table:style-name="ce43">
            <text:p><text:s/>450,000<text:s/></text:p>
          </table:table-cell>
          <table:table-cell office:value-type="float" office:value="450000" table:content-validation-name="val4" table:style-name="ce18">
            <text:p>450,0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style-name="ce15">
            <text:p>澄清綜合醫院中港分院<text:s text:c="4"/></text:p>
          </table:table-cell>
          <table:table-cell office:value-type="float" office:value="981231" table:style-name="ce24">
            <text:p>981231</text:p>
          </table:table-cell>
          <table:table-cell office:value-type="float" office:value="376000" table:formula="of:=190000+186000" table:style-name="ce43">
            <text:p><text:s/>376,000<text:s/></text:p>
          </table:table-cell>
          <table:table-cell office:value-type="float" office:value="376000" table:content-validation-name="val4" table:style-name="ce18">
            <text:p>376,000</text:p>
          </table:table-cell>
          <table:table-cell office:value-type="string" table:style-name="ce62">
            <text:p>癌症診療品質提升暨安寧共同照護服務計畫</text:p>
          </table:table-cell>
          <table:table-cell table:number-columns-repeated="16379" table:style-name="ce11"/>
        </table:table-row>
        <table:table-row table:style-name="ro12">
          <table:table-cell office:value-type="string" table:style-name="ce15">
            <text:p>醫療財團法人辜公亮基金會和信治癌中心醫院<text:s text:c="4"/></text:p>
          </table:table-cell>
          <table:table-cell office:value-type="float" office:value="981231" table:style-name="ce24">
            <text:p>981231</text:p>
          </table:table-cell>
          <table:table-cell office:value-type="float" office:value="913400" table:formula="of:=456700+456700" table:style-name="ce43">
            <text:p><text:s/>913,400<text:s/></text:p>
          </table:table-cell>
          <table:table-cell office:value-type="float" office:value="913400" table:content-validation-name="val4" table:style-name="ce18">
            <text:p>913,400</text:p>
          </table:table-cell>
          <table:table-cell office:value-type="string" table:style-name="ce62">
            <text:p>癌症診療品質提升暨安寧共同照護服務計畫</text:p>
          </table:table-cell>
          <table:table-cell table:number-columns-repeated="16379" table:style-name="ce11"/>
        </table:table-row>
        <table:table-row table:style-name="ro30">
          <table:table-cell office:value-type="string" table:content-validation-name="val4" table:style-name="ce45">
            <text:p>童綜合醫療社團法人童綜合醫院<text:span text:style-name="T1"><text:s text:c="3"/></text:span></text:p>
          </table:table-cell>
          <table:table-cell office:value-type="float" office:value="980817" table:content-validation-name="val4" table:style-name="ce35">
            <text:p>980817<text:s/></text:p>
          </table:table-cell>
          <table:table-cell table:content-validation-name="val4" table:style-name="ce14"/>
          <table:table-cell office:value-type="float" office:value="105000" table:content-validation-name="val4" table:style-name="ce18">
            <text:p>105,000</text:p>
          </table:table-cell>
          <table:table-cell office:value-type="string" table:content-validation-name="val4" table:style-name="ce61">
            <text:p>97<text:span text:style-name="T4">年度重要癌症防治議題推廣方案</text:span></text:p>
          </table:table-cell>
          <table:table-cell table:number-columns-repeated="16379" table:style-name="ce11"/>
        </table:table-row>
        <table:table-row table:style-name="ro24">
          <table:table-cell office:value-type="string" table:content-validation-name="val4" table:style-name="ce45">
            <text:p>長庚醫療財團法人嘉義長庚紀念醫院【嘉義分院】<text:span text:style-name="T1"><text:s text:c="4"/></text:span></text:p>
          </table:table-cell>
          <table:table-cell office:value-type="float" office:value="980805" table:content-validation-name="val4" table:style-name="ce35">
            <text:p>980805<text:s/></text:p>
          </table:table-cell>
          <table:table-cell table:content-validation-name="val4" table:style-name="ce14"/>
          <table:table-cell office:value-type="float" office:value="171000" table:content-validation-name="val4" table:style-name="ce18">
            <text:p>171,000</text:p>
          </table:table-cell>
          <table:table-cell office:value-type="string" table:content-validation-name="val4" table:style-name="ce61">
            <text:p>97<text:span text:style-name="T4">年度重要癌症防治議題推廣方案</text:span></text:p>
          </table:table-cell>
          <table:table-cell table:number-columns-repeated="16379" table:style-name="ce11"/>
        </table:table-row>
        <table:table-row table:style-name="ro30">
          <table:table-cell office:value-type="string" table:style-name="ce45">
            <text:p>財團法人防癌教育基金會<text:span text:style-name="T1"><text:s text:c="3"/></text:span></text:p>
          </table:table-cell>
          <table:table-cell office:value-type="float" office:value="980817" table:content-validation-name="val4" table:style-name="ce35">
            <text:p>980817<text:s/></text:p>
          </table:table-cell>
          <table:table-cell table:content-validation-name="val4" table:style-name="ce14"/>
          <table:table-cell office:value-type="float" office:value="105000" table:content-validation-name="val4" table:style-name="ce18">
            <text:p>105,000</text:p>
          </table:table-cell>
          <table:table-cell office:value-type="string" table:style-name="ce61">
            <text:p>97<text:span text:style-name="T4">年度重要癌症防治議題推廣方案</text:span></text:p>
          </table:table-cell>
          <table:table-cell table:number-columns-repeated="16379" table:style-name="ce11"/>
        </table:table-row>
        <table:table-row table:style-name="ro30">
          <table:table-cell office:value-type="string" table:style-name="ce15">
            <text:p>財團法人張錦文基金會<text:s text:c="5"/></text:p>
          </table:table-cell>
          <table:table-cell office:value-type="float" office:value="981231" table:style-name="ce24">
            <text:p>981231</text:p>
          </table:table-cell>
          <table:table-cell office:value-type="float" office:value="423128" table:style-name="ce37">
            <text:p><text:s/>423,128<text:s/></text:p>
          </table:table-cell>
          <table:table-cell office:value-type="float" office:value="493561" table:content-validation-name="val4" table:style-name="ce18">
            <text:p>493,561</text:p>
          </table:table-cell>
          <table:table-cell office:value-type="string" table:style-name="ce62">
            <text:p>98年度營造無檳榔支持環境工作計畫</text:p>
          </table:table-cell>
          <table:table-cell table:number-columns-repeated="16379" table:style-name="ce11"/>
        </table:table-row>
        <table:table-row table:style-name="ro30">
          <table:table-cell office:value-type="string" table:style-name="ce15">
            <text:p>財團法人陽光社會福利基金會<text:s text:c="4"/></text:p>
          </table:table-cell>
          <table:table-cell office:value-type="float" office:value="981231" table:content-validation-name="val4" table:style-name="ce24">
            <text:p>981231</text:p>
          </table:table-cell>
          <table:table-cell office:value-type="float" office:value="393822" table:style-name="ce42">
            <text:p><text:s/>393,822<text:s/></text:p>
          </table:table-cell>
          <table:table-cell office:value-type="float" office:value="609416" table:content-validation-name="val4" table:style-name="ce18">
            <text:p>609,416</text:p>
          </table:table-cell>
          <table:table-cell office:value-type="string" table:style-name="ce62">
            <text:p>98年度營造無檳榔支持環境工作計畫</text:p>
          </table:table-cell>
          <table:table-cell table:number-columns-repeated="16379" table:style-name="ce11"/>
        </table:table-row>
        <table:table-row table:style-name="ro30">
          <table:table-cell office:value-type="string" table:style-name="ce15">
            <text:p>東勢鎮農會附設農民醫院<text:span text:style-name="T1">(</text:span>台中縣<text:span text:style-name="T1">)</text:span></text:p>
          </table:table-cell>
          <table:table-cell office:value-type="float" office:value="981231" table:content-validation-name="val4" table:style-name="ce22">
            <text:p>981231<text:s/></text:p>
          </table:table-cell>
          <table:table-cell office:value-type="float" office:value="126636" table:style-name="ce43">
            <text:p><text:s/>126,636<text:s/></text:p>
          </table:table-cell>
          <table:table-cell office:value-type="float" office:value="180000" table:content-validation-name="val4" table:style-name="ce18">
            <text:p>180,000</text:p>
          </table:table-cell>
          <table:table-cell office:value-type="string" table:style-name="ce61">
            <text:p>98<text:span text:style-name="T3">年度營造無檳榔支持環境工作計畫</text:span></text:p>
          </table:table-cell>
          <table:table-cell table:number-columns-repeated="16379" table:style-name="ce11"/>
        </table:table-row>
        <table:table-row table:style-name="ro30">
          <table:table-cell office:value-type="string" table:style-name="ce15">
            <text:p>財團法人奇美醫院柳營分院<text:span text:style-name="T1"><text:s text:c="4"/></text:span></text:p>
          </table:table-cell>
          <table:table-cell office:value-type="float" office:value="981231" table:style-name="ce24">
            <text:p>981231</text:p>
          </table:table-cell>
          <table:table-cell office:value-type="float" office:value="486002" table:style-name="ce43">
            <text:p><text:s/>486,002<text:s/></text:p>
          </table:table-cell>
          <table:table-cell office:value-type="float" office:value="500000" table:content-validation-name="val4" table:style-name="ce18">
            <text:p>500,000</text:p>
          </table:table-cell>
          <table:table-cell office:value-type="string" table:style-name="ce61">
            <text:p>98<text:span text:style-name="T3">年度營造無檳榔支持環境工作計畫</text:span></text:p>
          </table:table-cell>
          <table:table-cell table:number-columns-repeated="16379" table:style-name="ce11"/>
        </table:table-row>
        <table:table-row table:style-name="ro30">
          <table:table-cell office:value-type="string" table:style-name="ce15">
            <text:p>社團法人台灣文明病防制推廣協會<text:s text:c="4"/></text:p>
          </table:table-cell>
          <table:table-cell office:value-type="float" office:value="981231" table:content-validation-name="val4" table:style-name="ce22">
            <text:p>981231<text:s/></text:p>
          </table:table-cell>
          <table:table-cell office:value-type="float" office:value="364250" table:style-name="ce37">
            <text:p><text:s/>364,250<text:s/></text:p>
          </table:table-cell>
          <table:table-cell office:value-type="float" office:value="500000" table:content-validation-name="val4" table:style-name="ce18">
            <text:p>500,000</text:p>
          </table:table-cell>
          <table:table-cell office:value-type="string" table:style-name="ce62">
            <text:p>98年度營造無檳榔支持環境工作計畫</text:p>
          </table:table-cell>
          <table:table-cell table:number-columns-repeated="16379" table:style-name="ce11"/>
        </table:table-row>
        <table:table-row table:style-name="ro30">
          <table:table-cell office:value-type="string" table:style-name="ce15">
            <text:p>財團法人防癌教育基金會</text:p>
          </table:table-cell>
          <table:table-cell office:value-type="float" office:value="981231" table:style-name="ce24">
            <text:p>981231</text:p>
          </table:table-cell>
          <table:table-cell office:value-type="float" office:value="350000" table:style-name="ce43">
            <text:p><text:s/>350,000<text:s/></text:p>
          </table:table-cell>
          <table:table-cell office:value-type="float" office:value="500000" table:content-validation-name="val4" table:style-name="ce18">
            <text:p>500,000</text:p>
          </table:table-cell>
          <table:table-cell office:value-type="string" table:style-name="ce62">
            <text:p>98年度營造無檳榔支持環境工作計畫</text:p>
          </table:table-cell>
          <table:table-cell table:number-columns-repeated="16379" table:style-name="ce11"/>
        </table:table-row>
        <table:table-row table:style-name="ro30">
          <table:table-cell office:value-type="string" table:style-name="ce15">
            <text:p>社團法人台灣安寧緩和醫學學會<text:span text:style-name="T1">(</text:span>台北市<text:span text:style-name="T1">)</text:span></text:p>
          </table:table-cell>
          <table:table-cell office:value-type="float" office:value="981231" table:style-name="ce24">
            <text:p>981231</text:p>
          </table:table-cell>
          <table:table-cell office:value-type="float" office:value="1302511" table:style-name="ce43">
            <text:p><text:s/>1,302,511<text:s/></text:p>
          </table:table-cell>
          <table:table-cell office:value-type="float" office:value="1302511" table:content-validation-name="val4" table:style-name="ce18">
            <text:p>1,302,511</text:p>
          </table:table-cell>
          <table:table-cell office:value-type="string" table:style-name="ce62">
            <text:p>建立癌症病人安寧療護就近服務模式</text:p>
          </table:table-cell>
          <table:table-cell table:number-columns-repeated="16379" table:style-name="ce11"/>
        </table:table-row>
        <table:table-row table:style-name="ro30">
          <table:table-cell office:value-type="string" table:style-name="ce15">
            <text:p>社團法人中華辯論人交流協會<text:s text:c="4"/></text:p>
          </table:table-cell>
          <table:table-cell office:value-type="float" office:value="981231" table:style-name="ce24">
            <text:p>981231</text:p>
          </table:table-cell>
          <table:table-cell office:value-type="float" office:value="392468" table:style-name="ce43">
            <text:p><text:s/>392,468<text:s/></text:p>
          </table:table-cell>
          <table:table-cell office:value-type="float" office:value="392468" table:content-validation-name="val4" table:style-name="ce18">
            <text:p>392,468</text:p>
          </table:table-cell>
          <table:table-cell office:value-type="string" table:style-name="ce60">
            <text:p>補助菸害防制宣導，於「2009大專校園反菸宣導辯論賽活動計畫」</text:p>
          </table:table-cell>
          <table:table-cell table:number-columns-repeated="16379" table:style-name="ce11"/>
        </table:table-row>
        <table:table-row table:style-name="ro30">
          <table:table-cell office:value-type="string" table:style-name="ce15">
            <text:p>財團法人台灣癌症基金會<text:s text:c="4"/></text:p>
          </table:table-cell>
          <table:table-cell office:value-type="float" office:value="981231" table:style-name="ce24">
            <text:p>981231</text:p>
          </table:table-cell>
          <table:table-cell office:value-type="float" office:value="20000" table:style-name="ce43">
            <text:p><text:s/>20,000<text:s/></text:p>
          </table:table-cell>
          <table:table-cell office:value-type="float" office:value="20000" table:content-validation-name="val4" table:style-name="ce18">
            <text:p>20,000</text:p>
          </table:table-cell>
          <table:table-cell office:value-type="string" table:style-name="ce62">
            <text:p>補助癌症防治宣導，於第三屆抗癌鬥士選拔</text:p>
          </table:table-cell>
          <table:table-cell table:number-columns-repeated="16379" table:style-name="ce11"/>
        </table:table-row>
        <table:table-row table:style-name="ro30">
          <table:table-cell office:value-type="string" table:content-validation-name="val4" table:style-name="ce15">
            <text:p>社團法人中華民國癌症希望協會<text:span text:style-name="T1"><text:s text:c="4"/></text:span></text:p>
          </table:table-cell>
          <table:table-cell office:value-type="float" office:value="981231" table:style-name="ce24">
            <text:p>981231</text:p>
          </table:table-cell>
          <table:table-cell office:value-type="float" office:value="1430874" table:style-name="ce43">
            <text:p><text:s/>1,430,874<text:s/></text:p>
          </table:table-cell>
          <table:table-cell office:value-type="float" office:value="1430874" table:content-validation-name="val4" table:style-name="ce18">
            <text:p>1,430,874</text:p>
          </table:table-cell>
          <table:table-cell office:value-type="string" table:content-validation-name="val4" table:style-name="ce62">
            <text:p>「民間團體與醫院合作提供癌症病人資源服務先驅計畫」</text:p>
          </table:table-cell>
          <table:table-cell table:number-columns-repeated="16379" table:style-name="ce11"/>
        </table:table-row>
        <table:table-row table:style-name="ro30">
          <table:table-cell office:value-type="string" table:style-name="ce46">
            <text:p>中華民國婚姻感情家庭暴力關懷協會<text:span text:style-name="T1"><text:s text:c="4"/></text:span></text:p>
          </table:table-cell>
          <table:table-cell office:value-type="float" office:value="980505" table:content-validation-name="val4" table:style-name="ce35">
            <text:p>980505<text:s/></text:p>
          </table:table-cell>
          <table:table-cell table:style-name="ce16"/>
          <table:table-cell office:value-type="float" office:value="20000" table:content-validation-name="val4" table:style-name="ce18">
            <text:p>20,000</text:p>
          </table:table-cell>
          <table:table-cell office:value-type="string" table:style-name="ce62">
            <text:p>補助癌症防治宣導，於「守護健康、遠離癌症」宣導活動</text:p>
          </table:table-cell>
          <table:table-cell table:number-columns-repeated="16379" table:style-name="ce11"/>
        </table:table-row>
        <table:table-row table:style-name="ro30">
          <table:table-cell office:value-type="string" table:style-name="ce12">
            <text:p>社團法人中華民國青年志工社區服務協會</text:p>
          </table:table-cell>
          <table:table-cell office:value-type="float" office:value="980224" table:content-validation-name="val4" table:style-name="ce13">
            <text:p>980224</text:p>
          </table:table-cell>
          <table:table-cell table:style-name="ce18"/>
          <table:table-cell office:value-type="float" office:value="30000" table:content-validation-name="val4" table:style-name="ce18">
            <text:p>30,000</text:p>
          </table:table-cell>
          <table:table-cell office:value-type="string" table:style-name="ce60">
            <text:p>補助檳榔防制宣導，於「把愛傳出去 - 關懷北縣原住民小朋友活動」，宣導檳榔防制的正確觀念</text:p>
          </table:table-cell>
          <table:table-cell table:number-columns-repeated="16379" table:style-name="ce11"/>
        </table:table-row>
        <table:table-row table:style-name="ro30">
          <table:table-cell office:value-type="string" table:style-name="ce45">
            <text:p>中華民國檳榔業勞工福利協進會<text:span text:style-name="T1"><text:s text:c="4"/></text:span></text:p>
          </table:table-cell>
          <table:table-cell office:value-type="float" office:value="980505" table:content-validation-name="val4" table:style-name="ce35">
            <text:p>980505<text:s/></text:p>
          </table:table-cell>
          <table:table-cell table:style-name="ce16"/>
          <table:table-cell office:value-type="float" office:value="20000" table:content-validation-name="val4" table:style-name="ce18">
            <text:p>20,000</text:p>
          </table:table-cell>
          <table:table-cell office:value-type="string" table:content-validation-name="val4" table:style-name="ce63">
            <text:p>補助檳榔防制宣導，於「教育民眾減少濫食檳榔公益宣導計畫」，印製警語檳榔盒</text:p>
          </table:table-cell>
          <table:table-cell table:number-columns-repeated="16379" table:style-name="ce11"/>
        </table:table-row>
        <table:table-row table:style-name="ro45">
          <table:table-cell office:value-type="string" table:content-validation-name="val4" table:style-name="ce17">
            <text:p>民眾</text:p>
          </table:table-cell>
          <table:table-cell office:value-type="string" table:style-name="ce24">
            <text:p>98<text:span text:style-name="T4">年</text:span>10-12<text:span text:style-name="T4">月</text:span></text:p>
          </table:table-cell>
          <table:table-cell office:value-type="float" office:value="839399" table:style-name="ce18">
            <text:p>839,399</text:p>
          </table:table-cell>
          <table:table-cell office:value-type="float" office:value="1692130" table:content-validation-name="val4" table:style-name="ce18">
            <text:p>1,692,130</text:p>
          </table:table-cell>
          <table:table-cell office:value-type="string" table:content-validation-name="val4" table:style-name="ce64">
            <text:p>優生保健措施減免或補助─特殊群體計畫生育</text:p>
          </table:table-cell>
          <table:table-cell table:number-columns-repeated="2" table:style-name="ce70"/>
          <table:table-cell table:number-columns-repeated="16377" table:style-name="ce11"/>
        </table:table-row>
        <table:table-row table:style-name="ro46">
          <table:table-cell office:value-type="string" table:content-validation-name="val4" table:style-name="ce17">
            <text:p>民眾</text:p>
          </table:table-cell>
          <table:table-cell office:value-type="string" table:style-name="ce24">
            <text:p>98<text:span text:style-name="T4">年</text:span>10-12<text:span text:style-name="T4">月</text:span></text:p>
          </table:table-cell>
          <table:table-cell office:value-type="float" office:value="6960800" table:content-validation-name="val4" table:style-name="ce18">
            <text:p>6,960,800</text:p>
            <draw:custom-shape svg:x="0.89583in" svg:y="0in" svg:width="0.21875in" svg:height="0in" draw:z-index="5" draw:id="id19" draw:style-name="a19"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20346350" table:content-validation-name="val4" table:style-name="ce25">
            <text:p>20,346,350<text:s/></text:p>
          </table:table-cell>
          <table:table-cell office:value-type="string" table:style-name="ce20">
            <text:p>新生兒先天性代謝異常疾病篩檢費用補助</text:p>
          </table:table-cell>
          <table:table-cell table:number-columns-repeated="2" table:style-name="ce71"/>
          <table:table-cell table:number-columns-repeated="16377" table:style-name="ce23"/>
        </table:table-row>
        <table:table-row table:style-name="ro47">
          <table:table-cell office:value-type="string" table:content-validation-name="val4" table:style-name="ce17">
            <text:p>民眾</text:p>
          </table:table-cell>
          <table:table-cell office:value-type="string" table:style-name="ce24">
            <text:p>98<text:span text:style-name="T4">年</text:span>10-12<text:span text:style-name="T4">月</text:span></text:p>
          </table:table-cell>
          <table:table-cell office:value-type="float" office:value="17720250" table:content-validation-name="val4" table:style-name="ce18">
            <text:p>17,720,250</text:p>
          </table:table-cell>
          <table:table-cell office:value-type="float" office:value="43997250" table:content-validation-name="val4" table:style-name="ce25">
            <text:p>43,997,250<text:s/></text:p>
          </table:table-cell>
          <table:table-cell office:value-type="string" table:style-name="ce60">
            <text:p>優生保健措施減免或補助─遺傳性疾病檢查</text:p>
          </table:table-cell>
          <table:table-cell table:number-columns-repeated="2" table:style-name="ce71"/>
          <table:table-cell table:number-columns-repeated="16377" table:style-name="ce23"/>
        </table:table-row>
        <table:table-row table:style-name="ro30">
          <table:table-cell office:value-type="string" table:style-name="ce15">
            <text:p>財團法人罕見疾病基金會(台北市)</text:p>
          </table:table-cell>
          <table:table-cell office:value-type="float" office:value="981231" table:style-name="ce24">
            <text:p>981231</text:p>
          </table:table-cell>
          <table:table-cell office:value-type="float" office:value="573672" table:style-name="ce53">
            <text:p><text:s/>573,672<text:s/></text:p>
          </table:table-cell>
          <table:table-cell office:value-type="float" office:value="1084623" table:content-validation-name="val4" table:style-name="ce25">
            <text:p>1,084,623<text:s/></text:p>
          </table:table-cell>
          <table:table-cell office:value-type="string" table:style-name="ce60">
            <text:p>98年罕見疾病國際醫療合作代行檢驗服務方案計畫</text:p>
          </table:table-cell>
          <table:table-cell table:number-columns-repeated="16379" table:style-name="ce23"/>
        </table:table-row>
        <table:table-row table:style-name="ro8">
          <table:table-cell office:value-type="string" table:style-name="ce15">
            <text:p>社團法人中華民國乳癌病友協會<text:span text:style-name="T1"><text:s text:c="4"/></text:span></text:p>
          </table:table-cell>
          <table:table-cell office:value-type="float" office:value="981231" table:style-name="ce24">
            <text:p>981231</text:p>
          </table:table-cell>
          <table:table-cell office:value-type="float" office:value="1292136" table:style-name="ce53">
            <text:p><text:s/>1,292,136<text:s/></text:p>
          </table:table-cell>
          <table:table-cell office:value-type="float" office:value="1292136" table:content-validation-name="val4" table:style-name="ce25">
            <text:p>1,292,136<text:s/></text:p>
          </table:table-cell>
          <table:table-cell office:value-type="string" table:style-name="ce60">
            <text:p>補助癌症防治宣導，於促進民眾婦癌防治觀念工作計畫－不甘別人疼－「摸一下，抹一下」婦癌防治列車活動</text:p>
          </table:table-cell>
          <table:table-cell table:number-columns-repeated="16379" table:style-name="ce23"/>
        </table:table-row>
        <table:table-row table:style-name="ro36">
          <table:table-cell office:value-type="string" table:style-name="ce36">
            <text:p>財團法人罕見疾病基金會<text:span text:style-name="T1"><text:s text:c="4"/></text:span></text:p>
          </table:table-cell>
          <table:table-cell office:value-type="float" office:value="981222" table:style-name="ce24">
            <text:p>981222</text:p>
          </table:table-cell>
          <table:table-cell office:value-type="float" office:value="412885" table:style-name="ce53">
            <text:p><text:s/>412,885<text:s/></text:p>
          </table:table-cell>
          <table:table-cell office:value-type="float" office:value="412885" table:content-validation-name="val4" table:style-name="ce25">
            <text:p>412,885<text:s/></text:p>
          </table:table-cell>
          <table:table-cell office:value-type="string" table:style-name="ce62">
            <text:p>補助罕病防治宣導，於「2009年國家在罕見疾病的角色作為」國際研討會</text:p>
          </table:table-cell>
          <table:table-cell table:number-columns-repeated="16379" table:style-name="ce23"/>
        </table:table-row>
        <table:table-row table:style-name="ro19">
          <table:table-cell office:value-type="string" table:style-name="ce36">
            <text:p>中華民國台灣黏多醣症協會<text:span text:style-name="T1"><text:s text:c="4"/></text:span></text:p>
          </table:table-cell>
          <table:table-cell office:value-type="float" office:value="981231" table:style-name="ce24">
            <text:p>981231</text:p>
          </table:table-cell>
          <table:table-cell office:value-type="float" office:value="490000" table:style-name="ce53">
            <text:p><text:s/>490,000<text:s/></text:p>
          </table:table-cell>
          <table:table-cell office:value-type="float" office:value="490000" table:content-validation-name="val4" table:style-name="ce25">
            <text:p>490,000<text:s/></text:p>
          </table:table-cell>
          <table:table-cell office:value-type="string" table:style-name="ce62">
            <text:p>補助罕病防治宣導，於第二屆亞太區黏多醣症病友及照護者論壇</text:p>
          </table:table-cell>
          <table:table-cell table:number-columns-repeated="16379" table:style-name="ce23"/>
        </table:table-row>
        <table:table-row table:style-name="ro13">
          <table:table-cell office:value-type="string" table:style-name="ce36">
            <text:p>財團法人伊甸社會福利基金會附設中區服務中心<text:s text:c="4"/></text:p>
          </table:table-cell>
          <table:table-cell office:value-type="float" office:value="981231" table:style-name="ce24">
            <text:p>981231</text:p>
          </table:table-cell>
          <table:table-cell office:value-type="float" office:value="560000" table:style-name="ce53">
            <text:p><text:s/>560,000<text:s/></text:p>
          </table:table-cell>
          <table:table-cell office:value-type="float" office:value="560000" table:content-validation-name="val4" table:style-name="ce25">
            <text:p>560,000<text:s/></text:p>
          </table:table-cell>
          <table:table-cell office:value-type="string" table:style-name="ce62">
            <text:p>補助兒童發展及遲緩兒保健促進宣導，於寶貝發展篩檢指南DVD第2版計畫</text:p>
          </table:table-cell>
          <table:table-cell table:number-columns-repeated="16379" table:style-name="ce23"/>
        </table:table-row>
        <table:table-row table:style-name="ro8">
          <table:table-cell office:value-type="string" table:style-name="ce36">
            <text:p>社團法人台灣失落關懷與諮商協會<text:s text:c="4"/></text:p>
          </table:table-cell>
          <table:table-cell office:value-type="float" office:value="981231" table:style-name="ce24">
            <text:p>981231</text:p>
          </table:table-cell>
          <table:table-cell office:value-type="float" office:value="550656" table:style-name="ce53">
            <text:p><text:s/>550,656<text:s/></text:p>
          </table:table-cell>
          <table:table-cell office:value-type="float" office:value="550656" table:content-validation-name="val4" table:style-name="ce25">
            <text:p>550,656<text:s/></text:p>
          </table:table-cell>
          <table:table-cell office:value-type="string" table:style-name="ce62">
            <text:p>補助生育保健健康促進宣導，於生育保健諮詢諮商服務人力培訓計畫─人工流產諮詢諮商人力培訓計畫</text:p>
          </table:table-cell>
          <table:table-cell table:number-columns-repeated="16379" table:style-name="ce23"/>
        </table:table-row>
        <table:table-row table:style-name="ro24">
          <table:table-cell office:value-type="string" table:style-name="ce48">
            <text:p>財團法人中華民國發展遲緩兒童基金會<text:s text:c="4"/></text:p>
          </table:table-cell>
          <table:table-cell office:value-type="float" office:value="981231" table:style-name="ce24">
            <text:p>981231</text:p>
          </table:table-cell>
          <table:table-cell office:value-type="float" office:value="600000" table:style-name="ce55">
            <text:p><text:s/>600,000<text:s/></text:p>
          </table:table-cell>
          <table:table-cell office:value-type="float" office:value="600000" table:content-validation-name="val4" table:style-name="ce25">
            <text:p>600,000<text:s/></text:p>
          </table:table-cell>
          <table:table-cell office:value-type="string" table:style-name="ce62">
            <text:p>補助兒童發展及遲緩兒保健促進宣導，於兒童發展篩檢種子人力培訓研習計畫</text:p>
          </table:table-cell>
          <table:table-cell table:number-columns-repeated="16379" table:style-name="ce23"/>
        </table:table-row>
        <table:table-row table:style-name="ro29">
          <table:table-cell office:value-type="string" table:style-name="ce15">
            <text:p>台灣性教育學會<text:span text:style-name="T1"><text:s text:c="4"/></text:span></text:p>
          </table:table-cell>
          <table:table-cell office:value-type="float" office:value="980602" table:style-name="ce40">
            <text:p>980602</text:p>
          </table:table-cell>
          <table:table-cell table:content-validation-name="val4" table:style-name="ce25"/>
          <table:table-cell office:value-type="float" office:value="70000" table:content-validation-name="val4" table:style-name="ce25">
            <text:p>70,000<text:s/></text:p>
          </table:table-cell>
          <table:table-cell office:value-type="string" table:style-name="ce62">
            <text:p>補助性教育及性健康促進宣導，於98年台灣本土化「一生的性教育」學術研討會暨工作坊</text:p>
          </table:table-cell>
          <table:table-cell table:number-columns-repeated="16379" table:style-name="ce23"/>
        </table:table-row>
        <table:table-row table:style-name="ro8">
          <table:table-cell office:value-type="string" table:style-name="ce15">
            <text:p>財團法人台灣玩具暨兒童用品研發中心<text:span text:style-name="T1"><text:s text:c="4"/></text:span></text:p>
          </table:table-cell>
          <table:table-cell office:value-type="float" office:value="980817" table:style-name="ce40">
            <text:p>980817</text:p>
          </table:table-cell>
          <table:table-cell table:content-validation-name="val4" table:style-name="ce25"/>
          <table:table-cell office:value-type="float" office:value="60000" table:content-validation-name="val4" table:style-name="ce25">
            <text:p>60,000<text:s/></text:p>
          </table:table-cell>
          <table:table-cell office:value-type="string" table:style-name="ce64">
            <text:p>補助兒童健康促進及兒童安全宣導，於「台灣製造、尚讚--健康保健」活動及「兒童玩具及遊戲安全宣導」攤位展示活動</text:p>
          </table:table-cell>
          <table:table-cell table:number-columns-repeated="16379" table:style-name="ce23"/>
        </table:table-row>
        <table:table-row table:style-name="ro48">
          <table:table-cell office:value-type="string" table:style-name="ce15">
            <text:p>社團法人中華民國兒童保健協會<text:span text:style-name="T1"><text:s text:c="4"/></text:span></text:p>
          </table:table-cell>
          <table:table-cell office:value-type="float" office:value="980818" table:style-name="ce40">
            <text:p>980818</text:p>
          </table:table-cell>
          <table:table-cell table:content-validation-name="val4" table:style-name="ce25"/>
          <table:table-cell office:value-type="float" office:value="20000" table:content-validation-name="val4" table:style-name="ce25">
            <text:p>20,000<text:s/></text:p>
          </table:table-cell>
          <table:table-cell office:value-type="string" table:style-name="ce64">
            <text:p>補助口腔保健促進宣導，於兒童口腔保健研討會</text:p>
          </table:table-cell>
          <table:table-cell table:number-columns-repeated="16379" table:style-name="ce23"/>
        </table:table-row>
        <table:table-row table:style-name="ro13">
          <table:table-cell office:value-type="string" table:style-name="ce15">
            <text:p>財團法人中華民國兒童福利聯盟文教基金會<text:span text:style-name="T1"><text:s text:c="4"/></text:span></text:p>
          </table:table-cell>
          <table:table-cell office:value-type="float" office:value="981207" table:style-name="ce40">
            <text:p>981207</text:p>
          </table:table-cell>
          <table:table-cell office:value-type="float" office:value="20000" table:content-validation-name="val4" table:style-name="ce25">
            <text:p>20,000<text:s/></text:p>
          </table:table-cell>
          <table:table-cell office:value-type="float" office:value="20000" table:content-validation-name="val4" table:style-name="ce25">
            <text:p>20,000<text:s/></text:p>
          </table:table-cell>
          <table:table-cell office:value-type="string" table:style-name="ce63">
            <text:p>補助失蹤兒童少年協尋之宣導，於98年失蹤兒童協尋方案中</text:p>
          </table:table-cell>
          <table:table-cell table:number-columns-repeated="16379" table:style-name="ce23"/>
        </table:table-row>
        <table:table-row table:style-name="ro8">
          <table:table-cell office:value-type="string" table:style-name="ce15">
            <text:p>社團法人中華民國兒童保健協會<text:span text:style-name="T1"><text:s text:c="4"/></text:span></text:p>
          </table:table-cell>
          <table:table-cell office:value-type="float" office:value="981231" table:style-name="ce40">
            <text:p>981231</text:p>
          </table:table-cell>
          <table:table-cell office:value-type="float" office:value="16000" table:content-validation-name="val4" table:style-name="ce25">
            <text:p>16,000<text:s/></text:p>
          </table:table-cell>
          <table:table-cell office:value-type="float" office:value="16000" table:content-validation-name="val4" table:style-name="ce25">
            <text:p>16,000<text:s/></text:p>
          </table:table-cell>
          <table:table-cell office:value-type="string" table:style-name="ce64">
            <text:p>補助兒童健康促進，於「兒童肥胖問題之處置研討會」</text:p>
          </table:table-cell>
          <table:table-cell table:number-columns-repeated="16379" table:style-name="ce23"/>
        </table:table-row>
        <table:table-row table:style-name="ro25">
          <table:table-cell office:value-type="string" table:style-name="ce15">
            <text:p>財團法人天主教若瑟醫院<text:s text:c="4"/></text:p>
          </table:table-cell>
          <table:table-cell office:value-type="float" office:value="981231" table:style-name="ce40">
            <text:p>981231</text:p>
          </table:table-cell>
          <table:table-cell office:value-type="float" office:value="200000" table:content-validation-name="val4" table:style-name="ce25">
            <text:p>200,000<text:s/></text:p>
          </table:table-cell>
          <table:table-cell office:value-type="float" office:value="200000" table:content-validation-name="val4" table:style-name="ce25">
            <text:p>200,000<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47">
          <table:table-cell office:value-type="string" table:style-name="ce17">
            <text:p>社團法人台灣性學會<text:span text:style-name="T1"><text:s text:c="4"/></text:span></text:p>
          </table:table-cell>
          <table:table-cell office:value-type="float" office:value="981231" table:style-name="ce40">
            <text:p>981231</text:p>
          </table:table-cell>
          <table:table-cell office:value-type="float" office:value="20000" table:content-validation-name="val4" table:style-name="ce25">
            <text:p>20,000<text:s/></text:p>
          </table:table-cell>
          <table:table-cell office:value-type="float" office:value="20000" table:content-validation-name="val4" table:style-name="ce25">
            <text:p>20,000<text:s/></text:p>
          </table:table-cell>
          <table:table-cell office:value-type="string" table:style-name="ce60">
            <text:p>補助性健康保健宣導，於「全人」性健康研討會</text:p>
          </table:table-cell>
          <table:table-cell table:number-columns-repeated="16379" table:style-name="ce23"/>
        </table:table-row>
        <table:table-row table:style-name="ro8">
          <table:table-cell office:value-type="string" table:style-name="ce15">
            <text:p>財團法人佛教慈濟綜合醫院【大林分院】<text:s text:c="4"/></text:p>
          </table:table-cell>
          <table:table-cell office:value-type="float" office:value="981231" table:style-name="ce40">
            <text:p>981231</text:p>
          </table:table-cell>
          <table:table-cell office:value-type="float" office:value="200000" table:content-validation-name="val4" table:style-name="ce25">
            <text:p>200,000<text:s/></text:p>
          </table:table-cell>
          <table:table-cell office:value-type="float" office:value="200000" table:content-validation-name="val4" table:style-name="ce25">
            <text:p>200,000<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48">
          <table:table-cell office:value-type="string" table:style-name="ce17">
            <text:p>財團法人杏陵醫學基金會<text:span text:style-name="T1"><text:s text:c="4"/></text:span></text:p>
          </table:table-cell>
          <table:table-cell office:value-type="float" office:value="981231" table:style-name="ce40">
            <text:p>981231</text:p>
          </table:table-cell>
          <table:table-cell office:value-type="float" office:value="51800" table:content-validation-name="val4" table:style-name="ce25">
            <text:p>51,800<text:s/></text:p>
          </table:table-cell>
          <table:table-cell office:value-type="float" office:value="51800" table:content-validation-name="val4" table:style-name="ce25">
            <text:p>51,800<text:s/></text:p>
          </table:table-cell>
          <table:table-cell office:value-type="string" table:style-name="ce60">
            <text:p>補助性健康促進宣導，於杏陵基金會20週年系列活動-國人性健康之省思與未來瞻望研討會</text:p>
          </table:table-cell>
          <table:table-cell table:number-columns-repeated="16379" table:style-name="ce23"/>
        </table:table-row>
        <table:table-row table:style-name="ro8">
          <table:table-cell office:value-type="string" table:style-name="ce21">
            <text:p>社團法人中華民國牙醫師公會全國聯合會<text:s text:c="5"/></text:p>
          </table:table-cell>
          <table:table-cell office:value-type="float" office:value="981231" table:style-name="ce40">
            <text:p>981231</text:p>
          </table:table-cell>
          <table:table-cell office:value-type="float" office:value="2440000" table:content-validation-name="val4" table:style-name="ce25">
            <text:p>2,440,000<text:s/></text:p>
          </table:table-cell>
          <table:table-cell office:value-type="float" office:value="2440000" table:content-validation-name="val4" table:style-name="ce25">
            <text:p>2,440,000<text:s/></text:p>
          </table:table-cell>
          <table:table-cell office:value-type="string" table:style-name="ce60">
            <text:p>補助口腔保健措施，於98年度身心障礙者口腔預防保健服務計畫</text:p>
          </table:table-cell>
          <table:table-cell table:number-columns-repeated="16379" table:style-name="ce23"/>
        </table:table-row>
        <table:table-row table:style-name="ro8">
          <table:table-cell office:value-type="string" table:style-name="ce15">
            <text:p>社團法人中華民國牙醫師公會全國聯合會<text:s text:c="4"/></text:p>
          </table:table-cell>
          <table:table-cell office:value-type="float" office:value="981231" table:style-name="ce40">
            <text:p>981231</text:p>
          </table:table-cell>
          <table:table-cell office:value-type="float" office:value="450000" table:content-validation-name="val4" table:style-name="ce25">
            <text:p>450,000<text:s/></text:p>
          </table:table-cell>
          <table:table-cell office:value-type="float" office:value="450000" table:content-validation-name="val4" table:style-name="ce25">
            <text:p>450,000<text:s/></text:p>
          </table:table-cell>
          <table:table-cell office:value-type="string" table:style-name="ce60">
            <text:p>補助口腔保健促進宣導，於國際身心障礙者日系列活動-第三屆身心障礙者口腔照護活動暨研討會</text:p>
          </table:table-cell>
          <table:table-cell table:number-columns-repeated="16379" table:style-name="ce23"/>
        </table:table-row>
        <table:table-row table:style-name="ro8">
          <table:table-cell office:value-type="string" table:style-name="ce15">
            <text:p>財團法人雅文兒童聽語文教基金會<text:s text:c="4"/></text:p>
          </table:table-cell>
          <table:table-cell office:value-type="float" office:value="981231" table:style-name="ce40">
            <text:p>981231</text:p>
          </table:table-cell>
          <table:table-cell office:value-type="float" office:value="400000" table:content-validation-name="val4" table:style-name="ce25">
            <text:p>400,000<text:s/></text:p>
          </table:table-cell>
          <table:table-cell office:value-type="float" office:value="400000" table:content-validation-name="val4" table:style-name="ce25">
            <text:p>400,000<text:s/></text:p>
          </table:table-cell>
          <table:table-cell office:value-type="string" table:style-name="ce60">
            <text:p>補助聽力保健宣導，於「聽損兒早期聽語療育宣導暨媒體推廣計畫」</text:p>
          </table:table-cell>
          <table:table-cell table:number-columns-repeated="16379" table:style-name="ce23"/>
        </table:table-row>
        <table:table-row table:style-name="ro8">
          <table:table-cell office:value-type="string" table:style-name="ce15">
            <text:p>馬偕紀念醫院新竹分院<text:s text:c="3"/></text:p>
          </table:table-cell>
          <table:table-cell office:value-type="float" office:value="981231" table:style-name="ce40">
            <text:p>981231</text:p>
          </table:table-cell>
          <table:table-cell office:value-type="float" office:value="200000" table:content-validation-name="val4" table:style-name="ce25">
            <text:p>200,000<text:s/></text:p>
          </table:table-cell>
          <table:table-cell office:value-type="float" office:value="200000" table:content-validation-name="val4" table:style-name="ce25">
            <text:p>200,000<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30">
          <table:table-cell office:value-type="string" table:style-name="ce15">
            <text:p>財團法人彰化基督教醫院二林分院<text:s text:c="4"/></text:p>
          </table:table-cell>
          <table:table-cell office:value-type="float" office:value="981231" table:style-name="ce40">
            <text:p>981231</text:p>
          </table:table-cell>
          <table:table-cell office:value-type="float" office:value="189402" table:content-validation-name="val4" table:style-name="ce25">
            <text:p>189,402<text:s/></text:p>
          </table:table-cell>
          <table:table-cell office:value-type="float" office:value="189402" table:content-validation-name="val4" table:style-name="ce25">
            <text:p>189,402<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30">
          <table:table-cell office:value-type="string" table:style-name="ce15">
            <text:p>中國幼兒教育策進會<text:s text:c="3"/></text:p>
          </table:table-cell>
          <table:table-cell office:value-type="float" office:value="981231" table:style-name="ce40">
            <text:p>981231</text:p>
          </table:table-cell>
          <table:table-cell office:value-type="float" office:value="80060" table:content-validation-name="val4" table:style-name="ce25">
            <text:p>80,060<text:s/></text:p>
          </table:table-cell>
          <table:table-cell office:value-type="float" office:value="80060" table:content-validation-name="val4" table:style-name="ce25">
            <text:p>80,060<text:s/></text:p>
          </table:table-cell>
          <table:table-cell office:value-type="string" table:style-name="ce60">
            <text:p>補助視力保健宣導，於全國各區兒童視力保健宣導計畫</text:p>
          </table:table-cell>
          <table:table-cell table:number-columns-repeated="16379" table:style-name="ce23"/>
        </table:table-row>
        <table:table-row table:style-name="ro30">
          <table:table-cell office:value-type="string" table:style-name="ce15">
            <text:p>社團法人中華民國牙醫師公會全國聯合會<text:s text:c="4"/></text:p>
          </table:table-cell>
          <table:table-cell office:value-type="float" office:value="981231" table:style-name="ce40">
            <text:p>981231</text:p>
          </table:table-cell>
          <table:table-cell office:value-type="float" office:value="9566455" table:content-validation-name="val4" table:style-name="ce25">
            <text:p>9,566,455<text:s/></text:p>
          </table:table-cell>
          <table:table-cell office:value-type="float" office:value="9566455" table:content-validation-name="val4" table:style-name="ce25">
            <text:p>9,566,455<text:s/></text:p>
          </table:table-cell>
          <table:table-cell office:value-type="string" table:style-name="ce60">
            <text:p>補助口腔保健措施，辦理國小學童含氟漱口水防齲二年計畫（第1年）</text:p>
          </table:table-cell>
          <table:table-cell table:number-columns-repeated="16379" table:style-name="ce23"/>
        </table:table-row>
        <table:table-row table:style-name="ro30">
          <table:table-cell office:value-type="string" table:style-name="ce15">
            <text:p>中華民國台灣視覺光學及屈調驗光醫學會<text:s text:c="4"/></text:p>
          </table:table-cell>
          <table:table-cell office:value-type="float" office:value="981231" table:style-name="ce40">
            <text:p>981231</text:p>
          </table:table-cell>
          <table:table-cell office:value-type="float" office:value="503015" table:content-validation-name="val4" table:style-name="ce25">
            <text:p>503,015<text:s/></text:p>
          </table:table-cell>
          <table:table-cell office:value-type="float" office:value="503015" table:content-validation-name="val4" table:style-name="ce25">
            <text:p>503,015<text:s/></text:p>
          </table:table-cell>
          <table:table-cell office:value-type="string" table:style-name="ce60">
            <text:p>補助視力保健措施，於「眼科醫師介入幼托園所近視防治工作」計畫</text:p>
          </table:table-cell>
          <table:table-cell table:number-columns-repeated="16379" table:style-name="ce23"/>
        </table:table-row>
        <table:table-row table:style-name="ro30">
          <table:table-cell office:value-type="string" table:style-name="ce15">
            <text:p>財團法人屏東基督教醫院<text:s text:c="4"/></text:p>
          </table:table-cell>
          <table:table-cell office:value-type="float" office:value="981231" table:style-name="ce40">
            <text:p>981231</text:p>
          </table:table-cell>
          <table:table-cell office:value-type="float" office:value="170250" table:content-validation-name="val4" table:style-name="ce25">
            <text:p>170,250<text:s/></text:p>
          </table:table-cell>
          <table:table-cell office:value-type="float" office:value="170250" table:content-validation-name="val4" table:style-name="ce25">
            <text:p>170,250<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30">
          <table:table-cell office:value-type="string" table:style-name="ce15">
            <text:p>財團法人恆春基督教醫院<text:s text:c="4"/></text:p>
          </table:table-cell>
          <table:table-cell office:value-type="float" office:value="981231" table:style-name="ce40">
            <text:p>981231</text:p>
          </table:table-cell>
          <table:table-cell office:value-type="float" office:value="147358" table:content-validation-name="val4" table:style-name="ce25">
            <text:p>147,358<text:s/></text:p>
          </table:table-cell>
          <table:table-cell office:value-type="float" office:value="147358" table:content-validation-name="val4" table:style-name="ce25">
            <text:p>147,358<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30">
          <table:table-cell office:value-type="string" table:style-name="ce15">
            <text:p>秀傳醫療社團法人秀傳紀念醫院<text:s text:c="3"/></text:p>
          </table:table-cell>
          <table:table-cell office:value-type="float" office:value="981231" table:style-name="ce40">
            <text:p>981231</text:p>
          </table:table-cell>
          <table:table-cell office:value-type="float" office:value="200000" table:content-validation-name="val4" table:style-name="ce25">
            <text:p>200,000<text:s/></text:p>
          </table:table-cell>
          <table:table-cell office:value-type="float" office:value="200000" table:content-validation-name="val4" table:style-name="ce25">
            <text:p>200,000<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30">
          <table:table-cell office:value-type="string" table:style-name="ce15">
            <text:p>財團法人佛教慈濟綜合醫院<text:s text:c="4"/></text:p>
          </table:table-cell>
          <table:table-cell office:value-type="float" office:value="981231" table:style-name="ce40">
            <text:p>981231</text:p>
          </table:table-cell>
          <table:table-cell office:value-type="float" office:value="364376" table:content-validation-name="val4" table:style-name="ce25">
            <text:p>364,376<text:s/></text:p>
          </table:table-cell>
          <table:table-cell office:value-type="float" office:value="364376" table:content-validation-name="val4" table:style-name="ce25">
            <text:p>364,376<text:s/></text:p>
          </table:table-cell>
          <table:table-cell office:value-type="string" table:style-name="ce60">
            <text:p>補助視力保健宣導，於98年眼科醫師資源缺乏地區視力保健計畫</text:p>
          </table:table-cell>
          <table:table-cell table:number-columns-repeated="16379" table:style-name="ce23"/>
        </table:table-row>
        <table:table-row table:style-name="ro30">
          <table:table-cell office:value-type="string" table:style-name="ce15">
            <text:p>高雄醫學大學</text:p>
          </table:table-cell>
          <table:table-cell office:value-type="float" office:value="981231" table:style-name="ce40">
            <text:p>981231</text:p>
          </table:table-cell>
          <table:table-cell office:value-type="float" office:value="250000" table:content-validation-name="val4" table:style-name="ce25">
            <text:p>250,000<text:s/></text:p>
          </table:table-cell>
          <table:table-cell office:value-type="float" office:value="250000" table:content-validation-name="val4" table:style-name="ce25">
            <text:p>250,000<text:s/></text:p>
          </table:table-cell>
          <table:table-cell office:value-type="string" table:style-name="ce60">
            <text:p>補助口腔保健措施，於發展遲緩兒童口腔健康照護管理模式先驅計畫</text:p>
          </table:table-cell>
          <table:table-cell table:number-columns-repeated="16379" table:style-name="ce23"/>
        </table:table-row>
        <table:table-row table:style-name="ro30">
          <table:table-cell office:value-type="string" table:style-name="ce15">
            <text:p>中華民國藥師公會全國聯合會<text:s text:c="4"/></text:p>
          </table:table-cell>
          <table:table-cell office:value-type="float" office:value="981231" table:style-name="ce40">
            <text:p>981231</text:p>
          </table:table-cell>
          <table:table-cell office:value-type="float" office:value="954756" table:content-validation-name="val4" table:style-name="ce25">
            <text:p>954,756<text:s/></text:p>
          </table:table-cell>
          <table:table-cell office:value-type="float" office:value="954756" table:content-validation-name="val4" table:style-name="ce25">
            <text:p>954,756<text:s/></text:p>
          </table:table-cell>
          <table:table-cell office:value-type="string" table:style-name="ce60">
            <text:p>補助青少年性健康促進措施，於社區藥局推廣青少年性健康諮詢服務網計畫</text:p>
          </table:table-cell>
          <table:table-cell table:number-columns-repeated="16379" table:style-name="ce23"/>
        </table:table-row>
        <table:table-row table:style-name="ro30">
          <table:table-cell office:value-type="string" table:style-name="ce15">
            <text:p>台灣性教育學會<text:s text:c="4"/></text:p>
          </table:table-cell>
          <table:table-cell office:value-type="float" office:value="981231" table:style-name="ce40">
            <text:p>981231</text:p>
          </table:table-cell>
          <table:table-cell office:value-type="float" office:value="3161977" table:content-validation-name="val4" table:style-name="ce25">
            <text:p>3,161,977<text:s/></text:p>
          </table:table-cell>
          <table:table-cell office:value-type="float" office:value="3161977" table:content-validation-name="val4" table:style-name="ce25">
            <text:p>3,161,977<text:s/></text:p>
          </table:table-cell>
          <table:table-cell office:value-type="string" table:style-name="ce60">
            <text:p>補助青少年性健康促進措施，於98年度青少年保健服務計畫--青少年性健康促進服務站推展計畫</text:p>
          </table:table-cell>
          <table:table-cell table:number-columns-repeated="16379" table:style-name="ce23"/>
        </table:table-row>
        <table:table-row table:style-name="ro8">
          <table:table-cell office:value-type="string" table:style-name="ce15">
            <text:p>財團法人台灣基督長老教會馬偕紀念醫院【新竹分院】<text:s text:c="3"/></text:p>
          </table:table-cell>
          <table:table-cell office:value-type="float" office:value="981231" table:style-name="ce40">
            <text:p>981231</text:p>
          </table:table-cell>
          <table:table-cell office:value-type="float" office:value="54464" table:content-validation-name="val4" table:style-name="ce25">
            <text:p>54,464<text:s/></text:p>
          </table:table-cell>
          <table:table-cell office:value-type="float" office:value="54464" table:content-validation-name="val4" table:style-name="ce25">
            <text:p>54,464<text:s/></text:p>
          </table:table-cell>
          <table:table-cell office:value-type="string" table:style-name="ce60">
            <text:p>補助口腔保健措施，於發展遲緩兒童口腔健康照護管理模式先驅計畫</text:p>
          </table:table-cell>
          <table:table-cell table:number-columns-repeated="16379" table:style-name="ce23"/>
        </table:table-row>
        <table:table-row table:style-name="ro8">
          <table:table-cell office:value-type="string" table:style-name="ce15">
            <text:p>財團法人台灣基督長老教會馬偕紀念醫院<text:s text:c="4"/></text:p>
          </table:table-cell>
          <table:table-cell office:value-type="float" office:value="981231" table:style-name="ce40">
            <text:p>981231</text:p>
          </table:table-cell>
          <table:table-cell office:value-type="float" office:value="1322152" table:content-validation-name="val4" table:style-name="ce25">
            <text:p>1,322,152<text:s/></text:p>
          </table:table-cell>
          <table:table-cell office:value-type="float" office:value="1322152" table:content-validation-name="val4" table:style-name="ce25">
            <text:p>1,322,152<text:s/></text:p>
          </table:table-cell>
          <table:table-cell office:value-type="string" table:style-name="ce60">
            <text:p>補助視力保健措施，於嬰幼兒聽力篩檢初篩醫療院所服務計畫</text:p>
          </table:table-cell>
          <table:table-cell table:number-columns-repeated="16379" table:style-name="ce23"/>
        </table:table-row>
        <table:table-row table:style-name="ro8">
          <table:table-cell office:value-type="string" table:style-name="ce15">
            <text:p>台灣青少年醫學暨保健學會<text:s text:c="4"/></text:p>
          </table:table-cell>
          <table:table-cell office:value-type="float" office:value="981231" table:style-name="ce40">
            <text:p>981231</text:p>
          </table:table-cell>
          <table:table-cell office:value-type="float" office:value="1156552" table:content-validation-name="val4" table:style-name="ce25">
            <text:p>1,156,552<text:s/></text:p>
          </table:table-cell>
          <table:table-cell office:value-type="float" office:value="1156552" table:content-validation-name="val4" table:style-name="ce25">
            <text:p>1,156,552<text:s/></text:p>
          </table:table-cell>
          <table:table-cell office:value-type="string" table:style-name="ce60">
            <text:p>補助青少年性健康促進措施，於98年度青少年保健服務計畫--青少年親善醫師/門診計畫(Teens 幸福9號)</text:p>
          </table:table-cell>
          <table:table-cell table:number-columns-repeated="16379" table:style-name="ce23"/>
        </table:table-row>
        <table:table-row table:style-name="ro49">
          <table:table-cell office:value-type="string" table:style-name="ce15">
            <text:p>財團法人蔡瑞熊健康關懷文教基金會<text:span text:style-name="T1"><text:s text:c="4"/></text:span></text:p>
          </table:table-cell>
          <table:table-cell office:value-type="float" office:value="980928" table:style-name="ce24">
            <text:p>980928</text:p>
          </table:table-cell>
          <table:table-cell table:content-validation-name="val4" table:style-name="ce41"/>
          <table:table-cell office:value-type="float" office:value="20000" table:content-validation-name="val4" table:style-name="ce25">
            <text:p>20,000<text:s/></text:p>
          </table:table-cell>
          <table:table-cell office:value-type="string" table:style-name="ce60">
            <text:p>補助慢性病防治工作，於「2009糖尿病兒童暑期育樂營」活動中，提升病童自我照護知能，有助於推廣糖尿病兒童自我健康管理，及落實糖尿病的早期防治工作糖尿病病友的自我照護能力</text:p>
          </table:table-cell>
          <table:table-cell table:number-columns-repeated="16379" table:style-name="ce23"/>
        </table:table-row>
        <table:table-row table:style-name="ro15">
          <table:table-cell office:value-type="string" table:content-validation-name="val4" table:style-name="ce17">
            <text:p>中華民國糖尿病衛教學會<text:span text:style-name="T1"><text:s text:c="4"/></text:span></text:p>
          </table:table-cell>
          <table:table-cell office:value-type="float" office:value="980819" table:style-name="ce24">
            <text:p>980819</text:p>
          </table:table-cell>
          <table:table-cell table:content-validation-name="val4" table:style-name="ce41"/>
          <table:table-cell office:value-type="float" office:value="100000" table:content-validation-name="val4" table:style-name="ce25">
            <text:p>100,000<text:s/></text:p>
          </table:table-cell>
          <table:table-cell office:value-type="string" table:style-name="ce60">
            <text:p>補助慢性病防治工作，於「98年會暨學術研討會」活動，促進台灣糖尿病防治與照護經驗交流</text:p>
          </table:table-cell>
          <table:table-cell table:number-columns-repeated="16379" table:style-name="ce23"/>
        </table:table-row>
        <table:table-row table:style-name="ro50">
          <table:table-cell office:value-type="string" table:style-name="ce17">
            <text:p>社團法人台南市洗腎人協進會<text:span text:style-name="T1"><text:s text:c="4"/></text:span></text:p>
          </table:table-cell>
          <table:table-cell office:value-type="float" office:value="980714" table:style-name="ce24">
            <text:p>980714</text:p>
          </table:table-cell>
          <table:table-cell table:content-validation-name="val4" table:style-name="ce41"/>
          <table:table-cell office:value-type="float" office:value="10000" table:content-validation-name="val4" table:style-name="ce25">
            <text:p>10,000<text:s/></text:p>
          </table:table-cell>
          <table:table-cell office:value-type="string" table:style-name="ce60">
            <text:p>補助慢性病防治工作，於「健康知性文化講座」中，傳播腎臟病之相關保健資訊，以提升民眾對腎臟病防治識能與關注，促進腎臟病防治，並配合宣導全民戒菸、檳榔</text:p>
          </table:table-cell>
          <table:table-cell table:number-columns-repeated="16379" table:style-name="ce23"/>
        </table:table-row>
        <table:table-row table:style-name="ro50">
          <table:table-cell office:value-type="string" table:content-validation-name="val4" table:style-name="ce17">
            <text:p>高雄縣美濃鎮美新老人福利協會<text:span text:style-name="T1"><text:s text:c="4"/></text:span></text:p>
          </table:table-cell>
          <table:table-cell office:value-type="float" office:value="980527" table:style-name="ce24">
            <text:p>980527</text:p>
          </table:table-cell>
          <table:table-cell table:content-validation-name="val4" table:style-name="ce41"/>
          <table:table-cell office:value-type="float" office:value="20000" table:content-validation-name="val4" table:style-name="ce25">
            <text:p>20,000<text:s/></text:p>
          </table:table-cell>
          <table:table-cell office:value-type="string" table:content-validation-name="val4" table:style-name="ce64">
            <text:p>補助老人健康促進工作，於「銀髮族保健講座」及「認識憂鬱症及失智症」活動，提供長輩社會參與機會及宣導老人憂鬱症及失智症健康促進觀念</text:p>
          </table:table-cell>
          <table:table-cell table:number-columns-repeated="16379" table:style-name="ce23"/>
        </table:table-row>
        <table:table-row table:style-name="ro51">
          <table:table-cell office:value-type="string" table:style-name="ce15">
            <text:p>基隆市婦女保護愛心協會<text:span text:style-name="T1"><text:s text:c="4"/></text:span></text:p>
          </table:table-cell>
          <table:table-cell office:value-type="float" office:value="980803" table:style-name="ce24">
            <text:p>980803</text:p>
          </table:table-cell>
          <table:table-cell table:content-validation-name="val4" table:style-name="ce41"/>
          <table:table-cell office:value-type="float" office:value="20000" table:content-validation-name="val4" table:style-name="ce25">
            <text:p>20,000<text:s/></text:p>
          </table:table-cell>
          <table:table-cell office:value-type="string" table:style-name="ce60">
            <text:p>補助老人健康促進工作，於「愛孩子、更愛自己─銀髮族關懷講座」活動，以孩子關心長者健康，傳播長者慢性病保健知能，提升長者健康照顧</text:p>
          </table:table-cell>
          <table:table-cell table:number-columns-repeated="16379" table:style-name="ce23"/>
        </table:table-row>
        <table:table-row table:style-name="ro8">
          <table:table-cell office:value-type="string" table:content-validation-name="val4" table:style-name="ce17">
            <text:p>嘉義縣陽光姊妹健康促進協會<text:span text:style-name="T1"><text:s text:c="4"/></text:span></text:p>
          </table:table-cell>
          <table:table-cell office:value-type="float" office:value="981002" table:style-name="ce24">
            <text:p>981002</text:p>
          </table:table-cell>
          <table:table-cell office:value-type="float" office:value="40000" table:content-validation-name="val4" table:style-name="ce41">
            <text:p>40,000<text:s/></text:p>
          </table:table-cell>
          <table:table-cell office:value-type="float" office:value="40000" table:content-validation-name="val4" table:style-name="ce25">
            <text:p>40,000<text:s/></text:p>
          </table:table-cell>
          <table:table-cell office:value-type="string" table:content-validation-name="val4" table:style-name="ce64">
            <text:p>補助慢性病防治工作，於「98年嘉義縣婦女健康促進講座活動」，傳播更年期照護與保健資訊，以促進更年期婦女健康</text:p>
          </table:table-cell>
          <table:table-cell table:number-columns-repeated="16379" table:style-name="ce23"/>
        </table:table-row>
        <table:table-row table:style-name="ro8">
          <table:table-cell office:value-type="string" table:style-name="ce15">
            <text:p>財團法人啄木鳥文教基金會<text:span text:style-name="T1"><text:s text:c="4"/></text:span></text:p>
          </table:table-cell>
          <table:table-cell office:value-type="float" office:value="981005" table:style-name="ce24">
            <text:p>981005</text:p>
          </table:table-cell>
          <table:table-cell office:value-type="float" office:value="15717" table:content-validation-name="val4" table:style-name="ce41">
            <text:p>15,717<text:s/></text:p>
          </table:table-cell>
          <table:table-cell office:value-type="float" office:value="15717" table:content-validation-name="val4" table:style-name="ce25">
            <text:p>15,717<text:s/></text:p>
          </table:table-cell>
          <table:table-cell office:value-type="string" table:style-name="ce60">
            <text:p>補助慢性病防治工作，於「 2009年世界心臟日─護心健走暨無車日─新B世代用腳愛地球」活動，傳播心臟病防治之相關健康資訊</text:p>
          </table:table-cell>
          <table:table-cell table:number-columns-repeated="16379" table:style-name="ce23"/>
        </table:table-row>
        <table:table-row table:style-name="ro16">
          <table:table-cell office:value-type="string" table:content-validation-name="val4" table:style-name="ce17">
            <text:p>中華民國無障礙科技發展協會<text:span text:style-name="T1"><text:s text:c="4"/></text:span></text:p>
          </table:table-cell>
          <table:table-cell office:value-type="float" office:value="981106" table:style-name="ce24">
            <text:p>981106</text:p>
          </table:table-cell>
          <table:table-cell office:value-type="float" office:value="20000" table:content-validation-name="val4" table:style-name="ce41">
            <text:p>20,000<text:s/></text:p>
          </table:table-cell>
          <table:table-cell office:value-type="float" office:value="20000" table:content-validation-name="val4" table:style-name="ce25">
            <text:p>20,000<text:s/></text:p>
          </table:table-cell>
          <table:table-cell office:value-type="string" table:content-validation-name="val4" table:style-name="ce64">
            <text:p>補助慢性病防治工作，於「禍藏糖心」─糖尿病併發視覺障礙健康促進預防宣導講座中，傳播糖尿病之預防控制與疾病照護資訊，促進糖尿病眼底併發症防治</text:p>
          </table:table-cell>
          <table:table-cell table:number-columns-repeated="16379" table:style-name="ce23"/>
        </table:table-row>
        <table:table-row table:style-name="ro52">
          <table:table-cell office:value-type="string" table:content-validation-name="val4" table:style-name="ce17">
            <text:p>中華民國心臟學會<text:span text:style-name="T1"><text:s text:c="4"/></text:span></text:p>
          </table:table-cell>
          <table:table-cell office:value-type="float" office:value="981125" table:style-name="ce24">
            <text:p>981125</text:p>
          </table:table-cell>
          <table:table-cell office:value-type="float" office:value="80000" table:content-validation-name="val4" table:style-name="ce41">
            <text:p>80,000<text:s/></text:p>
          </table:table-cell>
          <table:table-cell office:value-type="float" office:value="80000" table:content-validation-name="val4" table:style-name="ce25">
            <text:p>80,000<text:s/></text:p>
          </table:table-cell>
          <table:table-cell office:value-type="string" table:content-validation-name="val4" table:style-name="ce64">
            <text:p>補助慢性病防治工作，於2009年世界心臟日活動─「職場健康，從"心"開始」衛教園遊會，傳播用心工作，也要照顧健康，減少壓力，注意三高等減少心臟病的風險</text:p>
          </table:table-cell>
          <table:table-cell table:number-columns-repeated="16379" table:style-name="ce23"/>
        </table:table-row>
        <table:table-row table:style-name="ro8">
          <table:table-cell office:value-type="string" table:style-name="ce15">
            <text:p>中華民國骨質疏鬆症學會<text:span text:style-name="T1"><text:s text:c="4"/></text:span></text:p>
          </table:table-cell>
          <table:table-cell office:value-type="float" office:value="981126" table:style-name="ce24">
            <text:p>981126</text:p>
          </table:table-cell>
          <table:table-cell office:value-type="float" office:value="100000" table:content-validation-name="val4" table:style-name="ce41">
            <text:p>100,000<text:s/></text:p>
          </table:table-cell>
          <table:table-cell office:value-type="float" office:value="100000" table:content-validation-name="val4" table:style-name="ce25">
            <text:p>100,000<text:s/></text:p>
          </table:table-cell>
          <table:table-cell office:value-type="string" table:style-name="ce60">
            <text:p>補助慢性病防治工作，於「2009世界骨鬆日」骨質疏鬆衛教中，傳播骨質疏鬆症防治資訊，以提升民眾對骨質疏鬆症防治</text:p>
          </table:table-cell>
          <table:table-cell table:number-columns-repeated="16379" table:style-name="ce23"/>
        </table:table-row>
        <table:table-row table:style-name="ro33">
          <table:table-cell office:value-type="string" table:style-name="ce15">
            <text:p>財團法人中華民國心臟基金會<text:span text:style-name="T1"><text:s text:c="4"/></text:span></text:p>
          </table:table-cell>
          <table:table-cell office:value-type="float" office:value="981208" table:style-name="ce24">
            <text:p>981208</text:p>
          </table:table-cell>
          <table:table-cell office:value-type="float" office:value="59200" table:content-validation-name="val4" table:style-name="ce41">
            <text:p>59,200<text:s/></text:p>
          </table:table-cell>
          <table:table-cell office:value-type="float" office:value="59200" table:content-validation-name="val4" table:style-name="ce25">
            <text:p>59,200<text:s/></text:p>
          </table:table-cell>
          <table:table-cell office:value-type="string" table:content-validation-name="val4" table:style-name="ce60">
            <text:p>補助慢性病防治工作，對於心血管疾病防治刊物「心報」印製進行補助，定期讓民眾獲得正確心血管疾病知識及保健方法</text:p>
          </table:table-cell>
          <table:table-cell table:number-columns-repeated="16379" table:style-name="ce23"/>
        </table:table-row>
        <table:table-row table:style-name="ro34">
          <table:table-cell office:value-type="string" table:content-validation-name="val4" table:style-name="ce17">
            <text:p>財團法人展望文教基金會<text:span text:style-name="T1"><text:s text:c="3"/></text:span></text:p>
          </table:table-cell>
          <table:table-cell office:value-type="float" office:value="981221" table:style-name="ce24">
            <text:p>981221</text:p>
          </table:table-cell>
          <table:table-cell office:value-type="float" office:value="20000" table:content-validation-name="val4" table:style-name="ce41">
            <text:p>20,000<text:s/></text:p>
          </table:table-cell>
          <table:table-cell office:value-type="float" office:value="20000" table:content-validation-name="val4" table:style-name="ce25">
            <text:p>20,000<text:s/></text:p>
          </table:table-cell>
          <table:table-cell office:value-type="string" table:style-name="ce60">
            <text:p>補助慢性病防治工作，於 汐止市健檢、有氧好生活暨節約能源宣導活動中，傳播身障朋友及民眾了解成人預防保健，定期健康檢查重要性，以早期發現慢性病，及早治療</text:p>
          </table:table-cell>
          <table:table-cell table:number-columns-repeated="16379" table:style-name="ce23"/>
        </table:table-row>
        <table:table-row table:style-name="ro8">
          <table:table-cell office:value-type="string" table:content-validation-name="val4" table:style-name="ce17">
            <text:p>台灣先進傳播通訊科技與管理協會<text:span text:style-name="T1"><text:s text:c="4"/></text:span></text:p>
          </table:table-cell>
          <table:table-cell office:value-type="float" office:value="981231" table:style-name="ce24">
            <text:p>981231</text:p>
          </table:table-cell>
          <table:table-cell office:value-type="float" office:value="95000" table:content-validation-name="val4" table:style-name="ce41">
            <text:p>95,000<text:s/></text:p>
          </table:table-cell>
          <table:table-cell office:value-type="float" office:value="95000" table:content-validation-name="val4" table:style-name="ce25">
            <text:p>95,000<text:s/></text:p>
          </table:table-cell>
          <table:table-cell office:value-type="string" table:content-validation-name="val4" table:style-name="ce64">
            <text:p>補助推廣保健觀念，於<text:span text:style-name="T1">2009</text:span>高雄縣岡山鎮季節流感疫苗接種及保健觀念推廣活動</text:p>
          </table:table-cell>
          <table:table-cell table:number-columns-repeated="16379" table:style-name="ce23"/>
        </table:table-row>
        <table:table-row table:style-name="ro26">
          <table:table-cell office:value-type="string" table:content-validation-name="val4" table:style-name="ce17">
            <text:p>中華民國糖尿病學會<text:s text:c="4"/></text:p>
          </table:table-cell>
          <table:table-cell office:value-type="float" office:value="981231" table:style-name="ce24">
            <text:p>981231</text:p>
          </table:table-cell>
          <table:table-cell office:value-type="float" office:value="350000" table:content-validation-name="val4" table:style-name="ce41">
            <text:p>350,000<text:s/></text:p>
          </table:table-cell>
          <table:table-cell office:value-type="float" office:value="350000" table:content-validation-name="val4" table:style-name="ce25">
            <text:p>350,000<text:s/></text:p>
          </table:table-cell>
          <table:table-cell office:value-type="string" table:content-validation-name="val4" table:style-name="ce64">
            <text:p>補助慢性病防治工作，於「2009聯合國世界糖尿病日宣導活動」中，傳播糖尿病之預防控制與疾病照護資訊，提升民眾對糖尿病認知與關注，促進糖尿病照護品質</text:p>
          </table:table-cell>
          <table:table-cell table:number-columns-repeated="16379" table:style-name="ce23"/>
        </table:table-row>
        <table:table-row table:style-name="ro17">
          <table:table-cell office:value-type="string" table:content-validation-name="val4" table:style-name="ce17">
            <text:p>中華民國僵直性脊椎炎關懷協會<text:span text:style-name="T1"><text:s text:c="4"/></text:span></text:p>
          </table:table-cell>
          <table:table-cell office:value-type="float" office:value="981231" table:style-name="ce24">
            <text:p>981231</text:p>
          </table:table-cell>
          <table:table-cell office:value-type="float" office:value="70000" table:content-validation-name="val4" table:style-name="ce41">
            <text:p>70,000<text:s/></text:p>
          </table:table-cell>
          <table:table-cell office:value-type="float" office:value="70000" table:content-validation-name="val4" table:style-name="ce25">
            <text:p>70,000<text:s/></text:p>
          </table:table-cell>
          <table:table-cell office:value-type="string" table:content-validation-name="val4" table:style-name="ce64">
            <text:p>補助製作「認識僵直性脊椎炎的早期發現、矯治與預防性復健運動」宣導影片</text:p>
          </table:table-cell>
          <table:table-cell table:number-columns-repeated="16379" table:style-name="ce23"/>
        </table:table-row>
        <table:table-row table:style-name="ro14">
          <table:table-cell office:value-type="string" table:style-name="ce15">
            <text:p>財團法人佛教慈濟綜合醫院【大林分院】<text:s text:c="4"/></text:p>
          </table:table-cell>
          <table:table-cell office:value-type="float" office:value="981231" table:style-name="ce24">
            <text:p>981231</text:p>
          </table:table-cell>
          <table:table-cell office:value-type="float" office:value="314000" table:content-validation-name="val4" table:style-name="ce41">
            <text:p>314,000<text:s/></text:p>
          </table:table-cell>
          <table:table-cell office:value-type="float" office:value="314000" table:content-validation-name="val4" table:style-name="ce25">
            <text:p>314,000<text:s/></text:p>
          </table:table-cell>
          <table:table-cell office:value-type="string" table:style-name="ce60">
            <text:p>補助慢性病防治工作，於「成人預防保健服務檢查結果異常個案之轉介確診及追蹤服務規劃計畫」，促進提升民眾預防保健之利用率</text:p>
          </table:table-cell>
          <table:table-cell table:number-columns-repeated="16379" table:style-name="ce23"/>
        </table:table-row>
        <table:table-row table:style-name="ro8">
          <table:table-cell office:value-type="string" table:content-validation-name="val4" table:style-name="ce15">
            <text:p>社團法人中華民國糖尿病病友全國協會<text:s text:c="4"/></text:p>
          </table:table-cell>
          <table:table-cell office:value-type="float" office:value="981231" table:style-name="ce24">
            <text:p>981231</text:p>
          </table:table-cell>
          <table:table-cell office:value-type="float" office:value="2106163" table:style-name="ce37">
            <text:p><text:s/>2,106,163<text:s/></text:p>
          </table:table-cell>
          <table:table-cell office:value-type="float" office:value="2799806" table:content-validation-name="val4" table:style-name="ce25">
            <text:p>2,799,806<text:s/></text:p>
          </table:table-cell>
          <table:table-cell office:value-type="string" table:content-validation-name="val4" table:style-name="ce60">
            <text:p>補助慢性病防治工作，於發展糖尿病友成長團體計畫中，病友團體經驗交流，增進糖尿病病友的自我照護能力，提升病友糖尿病控制</text:p>
          </table:table-cell>
          <table:table-cell table:number-columns-repeated="16379" table:style-name="ce23"/>
        </table:table-row>
        <table:table-row table:style-name="ro53">
          <table:table-cell office:value-type="string" table:content-validation-name="val4" table:style-name="ce17">
            <text:p>社團法人國家生技醫療產業策進會<text:span text:style-name="T1"><text:s text:c="4"/></text:span></text:p>
          </table:table-cell>
          <table:table-cell office:value-type="float" office:value="981231" table:style-name="ce24">
            <text:p>981231</text:p>
          </table:table-cell>
          <table:table-cell office:value-type="float" office:value="300000" table:style-name="ce37">
            <text:p><text:s/>300,000<text:s/></text:p>
          </table:table-cell>
          <table:table-cell office:value-type="float" office:value="300000" table:content-validation-name="val4" table:style-name="ce25">
            <text:p>300,000<text:s/></text:p>
          </table:table-cell>
          <table:table-cell office:value-type="string" table:content-validation-name="val4" table:style-name="ce60">
            <text:p>補助慢性病防治工作，於2009健康產業發展計畫：惜腎愛腎、福氣人生─慢性腎臟病防治公衛活動，增進慢性腎臟病病友的自我照護能力及生活品質</text:p>
          </table:table-cell>
          <table:table-cell table:number-columns-repeated="16379" table:style-name="ce23"/>
        </table:table-row>
        <table:table-row table:style-name="ro11">
          <table:table-cell office:value-type="string" table:style-name="ce47">
            <text:p>財團法人台灣癌症基金會<text:span text:style-name="T1"><text:s text:c="4"/></text:span></text:p>
          </table:table-cell>
          <table:table-cell office:value-type="float" office:value="981020" table:style-name="ce24">
            <text:p>981020</text:p>
          </table:table-cell>
          <table:table-cell office:value-type="float" office:value="300000" table:style-name="ce37">
            <text:p><text:s/>300,000<text:s/></text:p>
          </table:table-cell>
          <table:table-cell office:value-type="float" office:value="300000" table:content-validation-name="val4" table:style-name="ce25">
            <text:p>300,000<text:s/></text:p>
          </table:table-cell>
          <table:table-cell office:value-type="string" table:style-name="ce64">
            <text:p>補助癌症防治宣導，於「第十六屆乳癌病友支持團體國際國內外推廣計畫」</text:p>
          </table:table-cell>
          <table:table-cell table:number-columns-repeated="16379" table:style-name="ce23"/>
        </table:table-row>
        <table:table-row table:style-name="ro30">
          <table:table-cell office:value-type="string" table:style-name="ce36">
            <text:p>財團法人醫藥品查驗中心<text:span text:style-name="T1">(</text:span>台北市<text:span text:style-name="T1">)</text:span></text:p>
          </table:table-cell>
          <table:table-cell office:value-type="float" office:value="981113" table:style-name="ce24">
            <text:p>981113</text:p>
          </table:table-cell>
          <table:table-cell office:value-type="float" office:value="394931" table:style-name="ce37">
            <text:p><text:s/>394,931<text:s/></text:p>
          </table:table-cell>
          <table:table-cell office:value-type="float" office:value="394931" table:content-validation-name="val4" table:style-name="ce25">
            <text:p>394,931<text:s/></text:p>
          </table:table-cell>
          <table:table-cell office:value-type="string" table:style-name="ce62">
            <text:p>台灣人類乳突病毒<text:span text:style-name="T1"><text:s/>( HPV )<text:s/></text:span>疫苗接種政策之成本效益分析</text:p>
          </table:table-cell>
          <table:table-cell table:number-columns-repeated="16379" table:style-name="ce23"/>
        </table:table-row>
        <table:table-row table:style-name="ro30">
          <table:table-cell office:value-type="string" table:style-name="ce36">
            <text:p>社團法人中華民國乳癌病友協會</text:p>
          </table:table-cell>
          <table:table-cell office:value-type="float" office:value="981231" table:style-name="ce24">
            <text:p>981231</text:p>
          </table:table-cell>
          <table:table-cell office:value-type="float" office:value="500000" table:style-name="ce37">
            <text:p><text:s/>500,000<text:s/></text:p>
          </table:table-cell>
          <table:table-cell office:value-type="float" office:value="500000" table:content-validation-name="val4" table:style-name="ce25">
            <text:p>500,000<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中華民國癌友新生命協會<text:s text:c="4"/></text:p>
          </table:table-cell>
          <table:table-cell office:value-type="float" office:value="981231" table:style-name="ce24">
            <text:p>981231</text:p>
          </table:table-cell>
          <table:table-cell office:value-type="float" office:value="531235" table:style-name="ce37">
            <text:p><text:s/>531,235<text:s/></text:p>
          </table:table-cell>
          <table:table-cell office:value-type="float" office:value="531235" table:content-validation-name="val4" table:style-name="ce25">
            <text:p>531,235<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財團法人陽光社會福利基金會<text:s text:c="4"/></text:p>
          </table:table-cell>
          <table:table-cell office:value-type="float" office:value="981231" table:style-name="ce24">
            <text:p>981231</text:p>
          </table:table-cell>
          <table:table-cell office:value-type="float" office:value="330926" table:style-name="ce37">
            <text:p><text:s/>330,926<text:s/></text:p>
          </table:table-cell>
          <table:table-cell office:value-type="float" office:value="330926" table:content-validation-name="val4" table:style-name="ce25">
            <text:p>330,926<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中山醫學大學附設醫院<text:s text:c="4"/></text:p>
          </table:table-cell>
          <table:table-cell office:value-type="float" office:value="981231" table:style-name="ce24">
            <text:p>981231</text:p>
          </table:table-cell>
          <table:table-cell office:value-type="float" office:value="97450" table:style-name="ce37">
            <text:p><text:s/>97,450<text:s/></text:p>
          </table:table-cell>
          <table:table-cell office:value-type="float" office:value="97450" table:content-validation-name="val4" table:style-name="ce25">
            <text:p>97,450<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社團法人中華民國癌症希望協會</text:p>
          </table:table-cell>
          <table:table-cell office:value-type="float" office:value="981231" table:style-name="ce24">
            <text:p>981231</text:p>
          </table:table-cell>
          <table:table-cell office:value-type="float" office:value="600000" table:style-name="ce37">
            <text:p><text:s/>600,000<text:s/></text:p>
          </table:table-cell>
          <table:table-cell office:value-type="float" office:value="600000" table:content-validation-name="val4" table:style-name="ce25">
            <text:p>600,000<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財團法人奇美醫院<text:s text:c="4"/></text:p>
          </table:table-cell>
          <table:table-cell office:value-type="float" office:value="981231" table:style-name="ce24">
            <text:p>981231</text:p>
          </table:table-cell>
          <table:table-cell office:value-type="float" office:value="231536" table:style-name="ce37">
            <text:p><text:s/>231,536<text:s/></text:p>
          </table:table-cell>
          <table:table-cell office:value-type="float" office:value="231536" table:content-validation-name="val4" table:style-name="ce25">
            <text:p>231,536<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財團法人羅許基金會羅東博愛醫院<text:s text:c="4"/></text:p>
          </table:table-cell>
          <table:table-cell office:value-type="float" office:value="981231" table:style-name="ce24">
            <text:p>981231</text:p>
          </table:table-cell>
          <table:table-cell office:value-type="float" office:value="120000" table:style-name="ce37">
            <text:p><text:s/>120,000<text:s/></text:p>
          </table:table-cell>
          <table:table-cell office:value-type="float" office:value="120000" table:content-validation-name="val4" table:style-name="ce25">
            <text:p>120,000<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財團法人天主教聖馬爾定醫院<text:s text:c="4"/></text:p>
          </table:table-cell>
          <table:table-cell office:value-type="float" office:value="981231" table:style-name="ce24">
            <text:p>981231</text:p>
          </table:table-cell>
          <table:table-cell office:value-type="float" office:value="100000" table:style-name="ce37">
            <text:p><text:s/>100,000<text:s/></text:p>
          </table:table-cell>
          <table:table-cell office:value-type="float" office:value="100000" table:content-validation-name="val4" table:style-name="ce25">
            <text:p>100,000<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財團法人佛教慈濟綜合醫院<text:s text:c="4"/></text:p>
          </table:table-cell>
          <table:table-cell office:value-type="float" office:value="981231" table:style-name="ce24">
            <text:p>981231</text:p>
          </table:table-cell>
          <table:table-cell office:value-type="float" office:value="106629" table:style-name="ce37">
            <text:p><text:s/>106,629<text:s/></text:p>
          </table:table-cell>
          <table:table-cell office:value-type="float" office:value="106629" table:content-validation-name="val4" table:style-name="ce25">
            <text:p>106,629<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振興醫療財團法人振興醫院<text:s text:c="4"/></text:p>
          </table:table-cell>
          <table:table-cell office:value-type="float" office:value="981231" table:style-name="ce24">
            <text:p>981231</text:p>
          </table:table-cell>
          <table:table-cell office:value-type="float" office:value="96700" table:style-name="ce37">
            <text:p><text:s/>96,700<text:s/></text:p>
          </table:table-cell>
          <table:table-cell office:value-type="float" office:value="96700" table:content-validation-name="val4" table:style-name="ce25">
            <text:p>96,700<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社團法人高雄市心手相連關懷協會</text:p>
          </table:table-cell>
          <table:table-cell office:value-type="float" office:value="981231" table:style-name="ce24">
            <text:p>981231</text:p>
          </table:table-cell>
          <table:table-cell office:value-type="float" office:value="184174" table:style-name="ce37">
            <text:p><text:s/>184,174<text:s/></text:p>
          </table:table-cell>
          <table:table-cell office:value-type="float" office:value="184174" table:content-validation-name="val4" table:style-name="ce25">
            <text:p>184,174<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36">
            <text:p>台中市開懷協會<text:s text:c="4"/></text:p>
          </table:table-cell>
          <table:table-cell office:value-type="float" office:value="981231" table:style-name="ce24">
            <text:p>981231</text:p>
          </table:table-cell>
          <table:table-cell office:value-type="float" office:value="556025" table:style-name="ce37">
            <text:p><text:s/>556,025<text:s/></text:p>
          </table:table-cell>
          <table:table-cell office:value-type="float" office:value="556025" table:content-validation-name="val4" table:style-name="ce25">
            <text:p>556,025<text:s/></text:p>
          </table:table-cell>
          <table:table-cell office:value-type="string" table:style-name="ce62">
            <text:p>癌症病友直接服務計畫</text:p>
          </table:table-cell>
          <table:table-cell table:number-columns-repeated="16379" table:style-name="ce23"/>
        </table:table-row>
        <table:table-row table:style-name="ro30">
          <table:table-cell office:value-type="string" table:style-name="ce12">
            <text:p>台中市開懷協會<text:span text:style-name="T1"><text:s text:c="3"/></text:span></text:p>
          </table:table-cell>
          <table:table-cell office:value-type="float" office:value="981231" table:style-name="ce24">
            <text:p>981231</text:p>
          </table:table-cell>
          <table:table-cell office:value-type="float" office:value="364166" table:style-name="ce37">
            <text:p><text:s/>364,166<text:s/></text:p>
          </table:table-cell>
          <table:table-cell office:value-type="float" office:value="364166" table:content-validation-name="val4" table:style-name="ce25">
            <text:p>364,166<text:s/></text:p>
          </table:table-cell>
          <table:table-cell office:value-type="string" table:style-name="ce60">
            <text:p>辦理「癌症病友服務人員培訓計畫」</text:p>
          </table:table-cell>
          <table:table-cell table:number-columns-repeated="16379" table:style-name="ce23"/>
        </table:table-row>
        <table:table-row table:style-name="ro30">
          <table:table-cell office:value-type="string" table:style-name="ce48">
            <text:p>社團法人中華民國癌症希望協會<text:s text:c="3"/></text:p>
          </table:table-cell>
          <table:table-cell office:value-type="float" office:value="981231" table:style-name="ce24">
            <text:p>981231</text:p>
          </table:table-cell>
          <table:table-cell office:value-type="float" office:value="750000" table:style-name="ce37">
            <text:p><text:s/>750,000<text:s/></text:p>
          </table:table-cell>
          <table:table-cell office:value-type="float" office:value="750000" table:content-validation-name="val4" table:style-name="ce25">
            <text:p>750,000<text:s/></text:p>
          </table:table-cell>
          <table:table-cell office:value-type="string" table:style-name="ce60">
            <text:p>辦理「癌症病友服務人員培訓計畫」</text:p>
          </table:table-cell>
          <table:table-cell table:number-columns-repeated="16379" table:style-name="ce23"/>
        </table:table-row>
        <table:table-row table:style-name="ro30">
          <table:table-cell office:value-type="string" table:style-name="ce49">
            <text:p>財團法人中華民國<text:span text:style-name="T1">(</text:span>台灣<text:span text:style-name="T1">)</text:span>安寧照顧基金會<text:span text:style-name="T1"><text:s text:c="3"/></text:span></text:p>
          </table:table-cell>
          <table:table-cell office:value-type="float" office:value="981231" table:style-name="ce24">
            <text:p>981231</text:p>
          </table:table-cell>
          <table:table-cell office:value-type="float" office:value="447407" table:style-name="ce37">
            <text:p><text:s/>447,407<text:s/></text:p>
          </table:table-cell>
          <table:table-cell office:value-type="float" office:value="447407" table:content-validation-name="val4" table:style-name="ce25">
            <text:p>447,407<text:s/></text:p>
          </table:table-cell>
          <table:table-cell office:value-type="string" table:style-name="ce63">
            <text:p>辦理<text:span text:style-name="T1">98</text:span>年度「癌症防治專業人員培訓或品質提升輔導計畫」</text:p>
          </table:table-cell>
          <table:table-cell table:number-columns-repeated="16379" table:style-name="ce23"/>
        </table:table-row>
        <table:table-row table:style-name="ro30">
          <table:table-cell office:value-type="string" table:style-name="ce49">
            <text:p>台灣安寧照顧協會<text:s text:c="4"/></text:p>
          </table:table-cell>
          <table:table-cell office:value-type="float" office:value="981231" table:style-name="ce24">
            <text:p>981231</text:p>
          </table:table-cell>
          <table:table-cell office:value-type="float" office:value="391505" table:style-name="ce37">
            <text:p><text:s/>391,505<text:s/></text:p>
          </table:table-cell>
          <table:table-cell office:value-type="float" office:value="391505" table:content-validation-name="val4" table:style-name="ce25">
            <text:p>391,505<text:s/></text:p>
          </table:table-cell>
          <table:table-cell office:value-type="string" table:style-name="ce63">
            <text:p>辦理<text:span text:style-name="T1">98</text:span>年度「癌症防治專業人員培訓或品質提升輔導計畫」</text:p>
          </table:table-cell>
          <table:table-cell table:number-columns-repeated="16379" table:style-name="ce23"/>
        </table:table-row>
        <table:table-row table:style-name="ro30">
          <table:table-cell office:value-type="string" table:style-name="ce49">
            <text:p>社團法人台灣安寧緩和護理學會<text:s text:c="3"/></text:p>
          </table:table-cell>
          <table:table-cell office:value-type="float" office:value="981231" table:style-name="ce24">
            <text:p>981231</text:p>
          </table:table-cell>
          <table:table-cell office:value-type="float" office:value="376330" table:style-name="ce37">
            <text:p><text:s/>376,330<text:s/></text:p>
          </table:table-cell>
          <table:table-cell office:value-type="float" office:value="376330" table:content-validation-name="val4" table:style-name="ce25">
            <text:p>376,330<text:s/></text:p>
          </table:table-cell>
          <table:table-cell office:value-type="string" table:style-name="ce63">
            <text:p>辦理<text:span text:style-name="T1">98</text:span>年度「癌症防治專業人員培訓或品質提升輔導計畫」</text:p>
          </table:table-cell>
          <table:table-cell table:number-columns-repeated="16379" table:style-name="ce23"/>
        </table:table-row>
        <table:table-row table:style-name="ro30">
          <table:table-cell office:value-type="string" table:style-name="ce15">
            <text:p>財團法人希望基金會</text:p>
          </table:table-cell>
          <table:table-cell office:value-type="float" office:value="980224" table:style-name="ce13">
            <text:p>980224</text:p>
          </table:table-cell>
          <table:table-cell table:style-name="ce18"/>
          <table:table-cell office:value-type="float" office:value="30000" table:content-validation-name="val4" table:style-name="ce25">
            <text:p>30,000<text:s/></text:p>
          </table:table-cell>
          <table:table-cell office:value-type="string" table:style-name="ce63">
            <text:p>補助健康體能宣導，於「2009年元旦健走 ~ 節能減碳日行萬步好運 Walk Walk 來」活動</text:p>
          </table:table-cell>
          <table:table-cell table:number-columns-repeated="16379" table:style-name="ce23"/>
        </table:table-row>
        <table:table-row table:style-name="ro30">
          <table:table-cell office:value-type="string" table:content-validation-name="val4" table:style-name="ce15">
            <text:p>中華民國永農農業發展協會<text:span text:style-name="T1"><text:s text:c="4"/></text:span></text:p>
          </table:table-cell>
          <table:table-cell office:value-type="float" office:value="980615" table:style-name="ce24">
            <text:p>980615</text:p>
          </table:table-cell>
          <table:table-cell table:content-validation-name="val4" table:style-name="ce25"/>
          <table:table-cell office:value-type="float" office:value="30000" table:content-validation-name="val4" table:style-name="ce25">
            <text:p>30,000<text:s/></text:p>
          </table:table-cell>
          <table:table-cell office:value-type="string" table:style-name="ce63">
            <text:p>補助健康飲食宣導，於2009田頭水花枝招展-台灣農業亮起來活動</text:p>
          </table:table-cell>
          <table:table-cell table:number-columns-repeated="16379" table:style-name="ce23"/>
        </table:table-row>
        <table:table-row table:style-name="ro30">
          <table:table-cell office:value-type="string" table:content-validation-name="val4" table:style-name="ce15">
            <text:p>中華民國槌球協會<text:span text:style-name="T1"><text:s text:c="2"/></text:span></text:p>
          </table:table-cell>
          <table:table-cell office:value-type="float" office:value="980812" table:style-name="ce13">
            <text:p>980812</text:p>
          </table:table-cell>
          <table:table-cell table:content-validation-name="val4" table:style-name="ce25"/>
          <table:table-cell office:value-type="float" office:value="30000" table:content-validation-name="val4" table:style-name="ce25">
            <text:p>30,000<text:s/></text:p>
          </table:table-cell>
          <table:table-cell office:value-type="string" table:style-name="ce63">
            <text:p>補助健康體能宣導，於「98年國民健康盃全國槌球錦標賽」之活動中</text:p>
          </table:table-cell>
          <table:table-cell table:number-columns-repeated="16379" table:style-name="ce23"/>
        </table:table-row>
        <table:table-row table:style-name="ro30">
          <table:table-cell office:value-type="string" table:style-name="ce15">
            <text:p>中華民國營養師公會全國聯合會</text:p>
          </table:table-cell>
          <table:table-cell office:value-type="float" office:value="980630" table:style-name="ce13">
            <text:p>980630</text:p>
          </table:table-cell>
          <table:table-cell table:content-validation-name="val4" table:style-name="ce25"/>
          <table:table-cell office:value-type="float" office:value="108695" table:content-validation-name="val4" table:style-name="ce25">
            <text:p>108,695<text:s/></text:p>
          </table:table-cell>
          <table:table-cell office:value-type="string" table:style-name="ce60">
            <text:p>補助健康飲食宣導，於「台灣製造，尚讚<text:span text:style-name="T1">-</text:span>健康保健」活動</text:p>
          </table:table-cell>
          <table:table-cell table:number-columns-repeated="16379" table:style-name="ce23"/>
        </table:table-row>
        <table:table-row table:style-name="ro30">
          <table:table-cell office:value-type="string" table:style-name="ce15">
            <text:p>中華民國職業衛生學會<text:span text:style-name="T1"><text:s text:c="4"/></text:span></text:p>
          </table:table-cell>
          <table:table-cell office:value-type="float" office:value="980609" table:style-name="ce13">
            <text:p>980609</text:p>
          </table:table-cell>
          <table:table-cell table:content-validation-name="val4" table:style-name="ce25"/>
          <table:table-cell office:value-type="float" office:value="99855" table:content-validation-name="val4" table:style-name="ce25">
            <text:p>99,855<text:s/></text:p>
          </table:table-cell>
          <table:table-cell office:value-type="string" table:style-name="ce63">
            <text:p>補助職業衛生及職場健康促進議題之交流，於「第二十九屆(2009)工業衛生學術研討會」</text:p>
          </table:table-cell>
          <table:table-cell table:number-columns-repeated="16379" table:style-name="ce23"/>
        </table:table-row>
        <table:table-row table:style-name="ro30">
          <table:table-cell office:value-type="string" table:style-name="ce15">
            <text:p>中華奧林匹克委員會<text:span text:style-name="T1"><text:s text:c="4"/></text:span></text:p>
          </table:table-cell>
          <table:table-cell office:value-type="float" office:value="981016" table:style-name="ce13">
            <text:p>981016</text:p>
          </table:table-cell>
          <table:table-cell office:value-type="float" office:value="100000" table:content-validation-name="val4" table:style-name="ce25">
            <text:p>100,000<text:s/></text:p>
          </table:table-cell>
          <table:table-cell office:value-type="float" office:value="100000" table:content-validation-name="val4" table:style-name="ce25">
            <text:p>100,000<text:s/></text:p>
          </table:table-cell>
          <table:table-cell office:value-type="string" table:style-name="ce63">
            <text:p>補助健康體能宣導，於「2009年第21屆國際體適能全民運動總會研討會」活動</text:p>
          </table:table-cell>
          <table:table-cell table:number-columns-repeated="16379" table:style-name="ce23"/>
        </table:table-row>
        <table:table-row table:style-name="ro30">
          <table:table-cell office:value-type="string" table:style-name="ce15">
            <text:p>台南市藥師公會</text:p>
          </table:table-cell>
          <table:table-cell office:value-type="float" office:value="980227" table:style-name="ce13">
            <text:p>980227</text:p>
          </table:table-cell>
          <table:table-cell table:style-name="ce18"/>
          <table:table-cell office:value-type="float" office:value="30000" table:content-validation-name="val4" table:style-name="ce25">
            <text:p>30,000<text:s/></text:p>
          </table:table-cell>
          <table:table-cell office:value-type="string" table:style-name="ce63">
            <text:p>補助健康體能宣導，於「2009年慶祝藥師節用藥安全健康台灣」活動</text:p>
          </table:table-cell>
          <table:table-cell table:number-columns-repeated="16379" table:style-name="ce23"/>
        </table:table-row>
        <table:table-row table:style-name="ro30">
          <table:table-cell office:value-type="string" table:style-name="ce15">
            <text:p>台灣阿甘精神發展協會<text:span text:style-name="T1"><text:s text:c="3"/></text:span></text:p>
          </table:table-cell>
          <table:table-cell office:value-type="float" office:value="980603" table:style-name="ce13">
            <text:p>980603</text:p>
          </table:table-cell>
          <table:table-cell table:content-validation-name="val4" table:style-name="ce25"/>
          <table:table-cell office:value-type="float" office:value="20000" table:content-validation-name="val4" table:style-name="ce25">
            <text:p>20,000<text:s/></text:p>
          </table:table-cell>
          <table:table-cell office:value-type="string" table:style-name="ce63">
            <text:p>補助健康體能宣導，於「視界愛我們101」活動</text:p>
          </table:table-cell>
          <table:table-cell table:number-columns-repeated="16379" table:style-name="ce23"/>
        </table:table-row>
        <table:table-row table:style-name="ro30">
          <table:table-cell office:value-type="string" table:style-name="ce15">
            <text:p>台灣阿甘精神發展協會<text:span text:style-name="T1"><text:s text:c="4"/></text:span></text:p>
          </table:table-cell>
          <table:table-cell office:value-type="float" office:value="981015" table:style-name="ce13">
            <text:p>981015</text:p>
          </table:table-cell>
          <table:table-cell office:value-type="float" office:value="20000" table:content-validation-name="val4" table:style-name="ce25">
            <text:p>20,000<text:s/></text:p>
          </table:table-cell>
          <table:table-cell office:value-type="float" office:value="20000" table:content-validation-name="val4" table:style-name="ce25">
            <text:p>20,000<text:s/></text:p>
          </table:table-cell>
          <table:table-cell office:value-type="string" table:style-name="ce63">
            <text:p>補助健康體能宣導，於「世界無障礙慈善路跑及健康健走」活動</text:p>
          </table:table-cell>
          <table:table-cell table:number-columns-repeated="16379" table:style-name="ce23"/>
        </table:table-row>
        <table:table-row table:style-name="ro30">
          <table:table-cell office:value-type="string" table:style-name="ce15">
            <text:p>社團法人台灣社區關懷愛心服務協會<text:span text:style-name="T1">(</text:span>台北縣<text:span text:style-name="T1">)<text:s text:c="4"/></text:span></text:p>
          </table:table-cell>
          <table:table-cell office:value-type="float" office:value="980323" table:style-name="ce13">
            <text:p>980323</text:p>
          </table:table-cell>
          <table:table-cell table:style-name="ce18"/>
          <table:table-cell office:value-type="float" office:value="40000" table:content-validation-name="val4" table:style-name="ce25">
            <text:p>40,000<text:s/></text:p>
          </table:table-cell>
          <table:table-cell office:value-type="string" table:style-name="ce63">
            <text:p>補助宣導社區健康營造，於心心相印，台灣牽手情活動</text:p>
          </table:table-cell>
          <table:table-cell table:number-columns-repeated="16379" table:style-name="ce23"/>
        </table:table-row>
        <table:table-row table:style-name="ro30">
          <table:table-cell office:value-type="string" table:style-name="ce15">
            <text:p>高雄市原生植物園創價協會<text:span text:style-name="T1"><text:s text:c="4"/></text:span></text:p>
          </table:table-cell>
          <table:table-cell office:value-type="float" office:value="980420" table:style-name="ce13">
            <text:p>980420</text:p>
          </table:table-cell>
          <table:table-cell table:content-validation-name="val4" table:style-name="ce25"/>
          <table:table-cell office:value-type="float" office:value="71400" table:content-validation-name="val4" table:style-name="ce25">
            <text:p>71,400<text:s/></text:p>
          </table:table-cell>
          <table:table-cell office:value-type="string" table:style-name="ce60">
            <text:p>補助擴廣健康保健，於<text:span text:style-name="T1">98</text:span>年度「台灣製造．尚讚<text:span text:style-name="T1">-</text:span>健康保健」活動之攤位展示計畫</text:p>
          </table:table-cell>
          <table:table-cell table:number-columns-repeated="16379" table:style-name="ce23"/>
        </table:table-row>
        <table:table-row table:style-name="ro30">
          <table:table-cell office:value-type="string" table:style-name="ce15">
            <text:p>中華民國山岳協會<text:span text:style-name="T1"><text:s text:c="4"/></text:span></text:p>
          </table:table-cell>
          <table:table-cell office:value-type="float" office:value="981209" table:style-name="ce13">
            <text:p>981209</text:p>
          </table:table-cell>
          <table:table-cell office:value-type="float" office:value="20000" table:content-validation-name="val4" table:style-name="ce25">
            <text:p>20,000<text:s/></text:p>
          </table:table-cell>
          <table:table-cell office:value-type="float" office:value="20000" table:content-validation-name="val4" table:style-name="ce25">
            <text:p>20,000<text:s/></text:p>
          </table:table-cell>
          <table:table-cell office:value-type="string" table:style-name="ce63">
            <text:p>補助健康體能宣導，於「第19屆國際快樂健行大會」活動</text:p>
          </table:table-cell>
          <table:table-cell table:number-columns-repeated="16379" table:style-name="ce23"/>
        </table:table-row>
        <table:table-row table:style-name="ro30">
          <table:table-cell office:value-type="string" table:style-name="ce15">
            <text:p>屏東市健康城市協進會<text:span text:style-name="T1"><text:s text:c="4"/></text:span></text:p>
          </table:table-cell>
          <table:table-cell office:value-type="float" office:value="981210" table:style-name="ce13">
            <text:p>981210</text:p>
          </table:table-cell>
          <table:table-cell office:value-type="float" office:value="30000" table:content-validation-name="val4" table:style-name="ce25">
            <text:p>30,000<text:s/></text:p>
          </table:table-cell>
          <table:table-cell office:value-type="float" office:value="30000" table:content-validation-name="val4" table:style-name="ce25">
            <text:p>30,000<text:s/></text:p>
          </table:table-cell>
          <table:table-cell office:value-type="string" table:style-name="ce63">
            <text:p>補助健康體能宣導，於「為健康而跑、為愛而跑」系列之「屏東健康日．萬人快樂跑」活動</text:p>
          </table:table-cell>
          <table:table-cell table:number-columns-repeated="16379" table:style-name="ce23"/>
        </table:table-row>
        <table:table-row table:style-name="ro30">
          <table:table-cell office:value-type="string" table:style-name="ce15">
            <text:p>社團法人台灣社區關懷愛心服務協會</text:p>
          </table:table-cell>
          <table:table-cell office:value-type="float" office:value="981217" table:style-name="ce13">
            <text:p>981217</text:p>
          </table:table-cell>
          <table:table-cell office:value-type="float" office:value="10000" table:content-validation-name="val4" table:style-name="ce25">
            <text:p>10,000<text:s/></text:p>
          </table:table-cell>
          <table:table-cell office:value-type="float" office:value="10000" table:content-validation-name="val4" table:style-name="ce25">
            <text:p>10,000<text:s/></text:p>
          </table:table-cell>
          <table:table-cell office:value-type="string" table:style-name="ce60">
            <text:p>補助鼓勵社區民眾參與，增加身心障礙者身體活動量，於「台愛心、愛育情、關心身障朋友活動」</text:p>
          </table:table-cell>
          <table:table-cell table:number-columns-repeated="16379" table:style-name="ce23"/>
        </table:table-row>
        <table:table-row table:style-name="ro30">
          <table:table-cell office:value-type="string" table:style-name="ce21">
            <text:p>財團法人希望基金會<text:span text:style-name="T1"><text:s text:c="3"/></text:span></text:p>
          </table:table-cell>
          <table:table-cell office:value-type="float" office:value="981231" table:style-name="ce13">
            <text:p>981231</text:p>
          </table:table-cell>
          <table:table-cell office:value-type="float" office:value="500000" table:content-validation-name="val4" table:style-name="ce25">
            <text:p>500,000<text:s/></text:p>
          </table:table-cell>
          <table:table-cell office:value-type="float" office:value="500000" table:content-validation-name="val4" table:style-name="ce25">
            <text:p>500,000<text:s/></text:p>
          </table:table-cell>
          <table:table-cell office:value-type="string" table:style-name="ce63">
            <text:p>補助健康體能宣導，於「社區步道挖金尋寶計畫」活動</text:p>
          </table:table-cell>
          <table:table-cell table:number-columns-repeated="16379" table:style-name="ce23"/>
        </table:table-row>
        <table:table-row table:style-name="ro30">
          <table:table-cell office:value-type="string" table:style-name="ce15">
            <text:p>台灣安全研究與教育學會<text:s text:c="4"/></text:p>
          </table:table-cell>
          <table:table-cell office:value-type="float" office:value="981231" table:style-name="ce13">
            <text:p>981231</text:p>
          </table:table-cell>
          <table:table-cell office:value-type="float" office:value="30000" table:content-validation-name="val4" table:style-name="ce25">
            <text:p>30,000<text:s/></text:p>
          </table:table-cell>
          <table:table-cell office:value-type="float" office:value="30000" table:content-validation-name="val4" table:style-name="ce25">
            <text:p>30,000<text:s/></text:p>
          </table:table-cell>
          <table:table-cell office:value-type="string" table:style-name="ce63">
            <text:p>補助職業安全衛生議題之交流，於「台灣安全文化國際論壇」活動</text:p>
          </table:table-cell>
          <table:table-cell table:number-columns-repeated="16379" table:style-name="ce23"/>
        </table:table-row>
        <table:table-row table:style-name="ro30">
          <table:table-cell office:value-type="string" table:style-name="ce15">
            <text:p>中華民國運動教練協會<text:s text:c="4"/></text:p>
          </table:table-cell>
          <table:table-cell office:value-type="float" office:value="981231" table:style-name="ce13">
            <text:p>981231</text:p>
          </table:table-cell>
          <table:table-cell office:value-type="float" office:value="50000" table:content-validation-name="val4" table:style-name="ce25">
            <text:p>50,000<text:s/></text:p>
          </table:table-cell>
          <table:table-cell office:value-type="float" office:value="50000" table:content-validation-name="val4" table:style-name="ce25">
            <text:p>50,000<text:s/></text:p>
          </table:table-cell>
          <table:table-cell office:value-type="string" table:style-name="ce63">
            <text:p>補助健康體能宣導，於2009年體育運動學術團體聯合會暨學術研討會</text:p>
          </table:table-cell>
          <table:table-cell table:number-columns-repeated="16379" table:style-name="ce23"/>
        </table:table-row>
        <table:table-row table:style-name="ro30">
          <table:table-cell office:value-type="string" table:style-name="ce15">
            <text:p>國際獅子會中華民國總會台灣省彰化縣第二分會<text:s text:c="4"/></text:p>
          </table:table-cell>
          <table:table-cell office:value-type="float" office:value="981231" table:style-name="ce13">
            <text:p>981231</text:p>
          </table:table-cell>
          <table:table-cell office:value-type="float" office:value="20000" table:content-validation-name="val4" table:style-name="ce25">
            <text:p>20,000<text:s/></text:p>
          </table:table-cell>
          <table:table-cell office:value-type="float" office:value="20000" table:content-validation-name="val4" table:style-name="ce25">
            <text:p>20,000<text:s/></text:p>
          </table:table-cell>
          <table:table-cell office:value-type="string" table:style-name="ce63">
            <text:p>補助健康體能宣導，於「2009員林鎮第一屆獅子盃路跑活動」</text:p>
          </table:table-cell>
          <table:table-cell table:number-columns-repeated="16379" table:style-name="ce23"/>
        </table:table-row>
        <table:table-row table:style-name="ro30">
          <table:table-cell office:value-type="string" table:style-name="ce21">
            <text:p>台灣營養學會<text:s text:c="4"/></text:p>
          </table:table-cell>
          <table:table-cell office:value-type="float" office:value="981231" table:style-name="ce13">
            <text:p>981231</text:p>
          </table:table-cell>
          <table:table-cell office:value-type="float" office:value="310000" table:content-validation-name="val4" table:style-name="ce25">
            <text:p>310,000<text:s/></text:p>
          </table:table-cell>
          <table:table-cell office:value-type="float" office:value="310000" table:content-validation-name="val4" table:style-name="ce25">
            <text:p>310,000<text:s/></text:p>
          </table:table-cell>
          <table:table-cell office:value-type="string" table:style-name="ce63">
            <text:p>補助健康健康飲食宣導，於飲食指引之落實與應用計畫</text:p>
          </table:table-cell>
          <table:table-cell table:number-columns-repeated="16379" table:style-name="ce23"/>
        </table:table-row>
        <table:table-row table:style-name="ro30">
          <table:table-cell office:value-type="string" table:content-validation-name="val4" table:style-name="ce17">
            <text:p>台北縣樹林市體育會<text:span text:style-name="T1"><text:s text:c="4"/></text:span></text:p>
          </table:table-cell>
          <table:table-cell office:value-type="float" office:value="980428" table:style-name="ce13">
            <text:p>980428</text:p>
          </table:table-cell>
          <table:table-cell table:content-validation-name="val4" table:style-name="ce41"/>
          <table:table-cell office:value-type="float" office:value="20000" table:content-validation-name="val4" table:style-name="ce25">
            <text:p>20,000<text:s/></text:p>
          </table:table-cell>
          <table:table-cell office:value-type="string" table:content-validation-name="val4" table:style-name="ce63">
            <text:p>補助健康促進宣導，於樂活樹林鐵馬行節能減碳宣導活動</text:p>
          </table:table-cell>
          <table:table-cell table:number-columns-repeated="16379" table:style-name="ce23"/>
        </table:table-row>
        <table:table-row table:style-name="ro54">
          <table:table-cell office:value-type="string" table:content-validation-name="val4" table:style-name="ce17">
            <text:p>中華傳播學會<text:span text:style-name="T1"><text:s text:c="4"/></text:span></text:p>
          </table:table-cell>
          <table:table-cell office:value-type="float" office:value="980827" table:style-name="ce13">
            <text:p>980827</text:p>
          </table:table-cell>
          <table:table-cell table:content-validation-name="val4" table:style-name="ce41"/>
          <table:table-cell office:value-type="float" office:value="50000" table:content-validation-name="val4" table:style-name="ce25">
            <text:p>50,000<text:s/></text:p>
          </table:table-cell>
          <table:table-cell office:value-type="string" table:style-name="ce60">
            <text:p>補助菸害防制及衛生保健宣導，於「未來的傳播．傳播的未來」學術研討會，討論青少年菸害防制、菸害媒體識讀等議題，有助於推廣健康傳播與菸害防制溝通</text:p>
          </table:table-cell>
          <table:table-cell table:number-columns-repeated="16379" table:style-name="ce23"/>
        </table:table-row>
        <table:table-row table:style-name="ro31">
          <table:table-cell office:value-type="string" table:style-name="ce15">
            <text:p>補助台北市生命線協會</text:p>
            <text:p>等18個民間團體<text:s text:c="4"/></text:p>
          </table:table-cell>
          <table:table-cell office:value-type="float" office:value="981231" table:content-validation-name="val4" table:style-name="ce50">
            <text:p>981231</text:p>
          </table:table-cell>
          <table:table-cell office:value-type="float" office:value="19000000" table:content-validation-name="val4" table:style-name="ce41">
            <text:p>19,000,000<text:s/></text:p>
          </table:table-cell>
          <table:table-cell office:value-type="float" office:value="19000000" table:content-validation-name="val4" table:style-name="ce25">
            <text:p>19,000,000<text:s/></text:p>
          </table:table-cell>
          <table:table-cell office:value-type="string" table:style-name="ce60">
            <text:p>補助民間團體擴大參與自殺防治工作計畫，辦理自殺防治宣導、人力培訓、個案管理、媒體文宣及專線服務等計畫，借民間團體之自殺防治專業、人力與資源，共同建立綿密自殺防治網絡</text:p>
          </table:table-cell>
          <table:table-cell table:number-columns-repeated="16379" table:style-name="ce23"/>
        </table:table-row>
        <table:table-row table:style-name="ro9">
          <table:table-cell office:value-type="string" table:style-name="ce26">
            <text:p>合計</text:p>
          </table:table-cell>
          <table:table-cell table:style-name="ce51"/>
          <table:table-cell office:value-type="float" office:value="113555571" table:formula="of:=SUM([.C8:.C174])" table:style-name="ce52">
            <text:p><text:s/>113,555,571<text:s/></text:p>
          </table:table-cell>
          <table:table-cell office:value-type="float" office:value="158677470" table:formula="of:=SUM([.D8:.D174])" table:style-name="ce52">
            <text:p><text:s/>158,677,470<text:s/></text:p>
          </table:table-cell>
          <table:table-cell table:style-name="ce27"/>
          <table:table-cell table:number-columns-repeated="16379" table:style-name="ce4"/>
        </table:table-row>
        <table:table-row table:number-rows-repeated="1105" table:style-name="ro10">
          <table:table-cell table:style-name="ce4"/>
          <table:table-cell table:style-name="ce5"/>
          <table:table-cell table:number-columns-repeated="2" table:style-name="ce28"/>
          <table:table-cell table:style-name="ce29"/>
          <table:table-cell table:number-columns-repeated="16379" table:style-name="ce4"/>
        </table:table-row>
        <table:table-row table:number-rows-repeated="4" table:style-name="ro10">
          <table:table-cell table:style-name="ce4"/>
          <table:table-cell table:style-name="ce5"/>
          <table:table-cell table:number-columns-repeated="2" table:style-name="ce28"/>
          <table:table-cell table:style-name="ce29"/>
          <table:table-cell table:number-columns-repeated="16379"/>
        </table:table-row>
        <table:table-row table:style-name="ro10">
          <table:table-cell table:style-name="ce4"/>
          <table:table-cell table:style-name="ce5"/>
          <table:table-cell table:number-columns-repeated="2" table:style-name="ce31"/>
          <table:table-cell table:style-name="ce29"/>
          <table:table-cell table:number-columns-repeated="16379"/>
        </table:table-row>
        <table:table-row table:number-rows-repeated="1047291" table:style-name="ro10">
          <table:table-cell table:number-columns-repeated="16384"/>
        </table:table-row>
        <table:named-expressions>
          <table:named-range table:name="Print_Area" table:cell-range-address="98年度第4季.$A$1:98年度第4季.$E$175" table:base-cell-address="98年度第4季.$A$1"/>
          <table:named-range table:name="Print_Titles" table:cell-range-address="98年度第4季.$A$1:98年度第4季.$IV$7" table:base-cell-address="98年度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63P0">
      <number:number number:decimal-places="0" number:min-integer-digits="1" number:grouping="true">
        <number:embedded-text number:position="0"> </number:embedded-text>
      </number:number>
    </number:number-style>
    <number:number-style style:name="N63">
      <style:text-properties fo:color="#FF0000"/>
      <number:text>-</number:text>
      <number:number number:decimal-places="0" number:min-integer-digits="1" number:grouping="true">
        <number:embedded-text number:position="0"> </number:embedded-text>
      </number:number>
      <style:map style:condition="value()&gt;=0" style:apply-style-name="N63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286.722.723_38928__20184__43__23526__25903__25765__27454__26126__32048__34920_1-12_26376__20221_" style:display-name="一般_286.722.723預付+實支撥款明細表1-12月份" style:family="table-cell" style:data-style-name="N0">
      <style:table-cell-properties style:vertical-align="middle" fo:background-color="transparent"/>
    </style:style>
    <style:style style:name="_19968__33324__961120_9472_98_27010__31639__38989__24230__40_97_24180_7_25240__41__21450__40_97_24180_3_25240__41__32__40_3_41__980113_37_e2_37_94_37_8099_40_1_41_.." style:display-name="一般_961120─98概算額度(97年7折)及(97年3折) (3)_980113%e2%94%8099(1).." style:family="table-cell" style:data-style-name="N0">
      <style:table-cell-properties style:vertical-align="automatic"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96850393700787in" fo:margin-left="0.393700787401575in" fo:margin-right="0.433070866141732in" style:print-orientation="portrait" style:print-page-order="ttb" style:first-page-number="continue" style:scale-to="98%"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98年度補(捐)助團體、個人情形季報表</dc:title>
    <dc:description>98年度補(捐)助團體、個人情形季報表</dc:description>
    <dc:subject>98年度補(捐)助團體、個人情形季報表</dc:subject>
    <meta:keyword>補(捐)助團體、個人情形季報表</meta:keyword>
    <meta:initial-creator>國民健康局</meta:initial-creator>
    <dc:creator>USER</dc:creator>
    <meta:creation-date>2010-04-27T06:57:05Z</meta:creation-date>
    <dc:date>2016-02-25T08:30:24Z</dc:date>
    <meta:print-date>2015-04-14T15:51:15Z</meta:print-date>
  </office:meta>
</office:document-meta>
</file>