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_19968__33324__92_24180__30435__23519__38498__25424__21161__36039__26009__40_232-286-722--723_32291__24066__21029__41_--_23542__1" style:data-style-name="N0">
      <style:table-cell-properties style:vertical-align="automatic" fo:background-color="transparent" style:cell-protect="protected"/>
    </style:style>
    <style:style style:name="ce2" style:family="table-cell" style:parent-style-name="_19968__33324__92_24180__30435__23519__38498__25424__21161__36039__26009__40_232-286-722--723_32291__24066__21029__41_--_23542__1" style:data-style-name="N0">
      <style:table-cell-properties style:vertical-align="automatic" fo:background-color="transparent" style:cell-protect="protected"/>
      <style:text-properties fo:font-size="10pt" style:font-size-asian="10pt" style:font-size-complex="10pt"/>
    </style:style>
    <style:style style:name="ce3" style:family="table-cell" style:parent-style-name="_19968__33324__92_24180__30435__23519__38498__25424__21161__36039__26009__40_232-286-722--723_32291__24066__21029__41_--_23542__1" style:data-style-name="N0">
      <style:table-cell-properties style:vertical-align="automatic" fo:background-color="#FFFFFF" style:cell-protect="protected"/>
      <style:text-properties fo:font-size="10pt" style:font-size-asian="10pt" style:font-size-complex="10pt"/>
    </style:style>
    <style:style style:name="ce4" style:family="table-cell" style:parent-style-name="_19968__33324__92_24180__30435__23519__38498__25424__21161__36039__26009__40_232-286-722--723_32291__24066__21029__41_--_23542__1" style:data-style-name="N0">
      <style:table-cell-properties style:vertical-align="middle" fo:wrap-option="wrap" fo:background-color="transparent" style:cell-protect="protected"/>
      <style:text-properties fo:font-size="10pt" style:font-size-asian="10pt" style:font-size-complex="10pt"/>
    </style:style>
    <style:style style:name="ce5" style:family="table-cell" style:parent-style-name="_19968__33324__92_24180__30435__23519__38498__25424__21161__36039__26009__40_232-286-722--723_32291__24066__21029__41_--_23542__1" style:data-style-name="N51">
      <style:table-cell-properties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6" style:family="table-cell" style:parent-style-name="_19968__33324__92_24180__30435__23519__38498__25424__21161__36039__26009__40_232-286-722--723_32291__24066__21029__41_--_23542__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 style:family="table-cell" style:parent-style-name="_19968__33324__92_24180__30435__23519__38498__25424__21161__36039__26009__40_232-286-722--723_32291__24066__21029__41_--_23542__1" style:data-style-name="N0">
      <style:table-cell-properties style:vertical-align="middle" fo:background-color="transparent" style:cell-protect="protected"/>
    </style:style>
    <style:style style:name="ce8" style:family="table-cell" style:parent-style-name="_19968__33324__92_24180__30435__23519__38498__25424__21161__36039__26009__40_232-286-722--723_32291__24066__21029__41_--_23542__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9" style:family="table-cell" style:parent-style-name="_19968__33324__92_24180__30435__23519__38498__25424__21161__36039__26009__40_232-286-722--723_32291__24066__21029__41_--_23542__1" style:data-style-name="N51">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10" style:family="table-cell" style:parent-style-name="_19968__33324__92_24180__30435__23519__38498__25424__21161__36039__26009__40_232-286-722--723_32291__24066__21029__41_--_23542__1" style:data-style-name="N0">
      <style:table-cell-properties fo:border="thin solid #000000" style:vertical-align="middle" fo:wrap-option="wrap" fo:background-color="#FFCC99" style:cell-protect="protected"/>
      <style:text-properties fo:font-size="10pt" style:font-size-asian="10pt" style:font-size-complex="10pt" fo:font-weight="bold" style:font-weight-asian="bold" style:font-weight-complex="bold"/>
    </style:style>
    <style:style style:name="ce11" style:family="table-cell" style:parent-style-name="_19968__33324__92_24180__30435__23519__38498__25424__21161__36039__26009__40_232-286-722--723_32291__24066__21029__41_--_23542__1" style:data-style-name="N0">
      <style:table-cell-properties fo:border="thin solid #000000" style:vertical-align="middle" fo:wrap-option="wrap" fo:background-color="#FFCC99"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12" style:family="table-cell" style:parent-style-name="_19968__33324__92_24180__30435__23519__38498__25424__21161__36039__26009__40_232-286-722--723_32291__24066__21029__41_--_23542__1" style:data-style-name="N51">
      <style:table-cell-properties fo:border="thin solid #000000" style:vertical-align="middle" fo:background-color="#FFCC99" style:cell-protect="protected"/>
      <style:text-properties style:font-name="Arial" style:font-name-asian="Arial" style:font-name-complex="Arial" fo:font-size="10pt" style:font-size-asian="10pt" style:font-size-complex="10pt" style:font-family-generic="swiss"/>
    </style:style>
    <style:style style:name="ce13" style:family="table-cell" style:parent-style-name="_19968__33324__92_24180__30435__23519__38498__25424__21161__36039__26009__40_232-286-722--723_32291__24066__21029__41_--_23542__1" style:data-style-name="N0">
      <style:table-cell-properties fo:border="thin solid #000000" style:vertical-align="middle" fo:wrap-option="wrap" fo:background-color="#FFFF99" style:cell-protect="protected"/>
      <style:text-properties fo:font-size="10pt" style:font-size-asian="10pt" style:font-size-complex="10pt" fo:font-weight="bold" style:font-weight-asian="bold" style:font-weight-complex="bold"/>
    </style:style>
    <style:style style:name="ce14" style:family="table-cell" style:parent-style-name="_19968__33324__92_24180__30435__23519__38498__25424__21161__36039__26009__40_232-286-722--723_32291__24066__21029__41_--_23542__1" style:data-style-name="N0">
      <style:table-cell-properties fo:border="thin solid #000000" style:vertical-align="middle" fo:wrap-option="wrap" fo:background-color="#FFFF99"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15" style:family="table-cell" style:parent-style-name="_19968__33324__92_24180__30435__23519__38498__25424__21161__36039__26009__40_232-286-722--723_32291__24066__21029__41_--_23542__1" style:data-style-name="N51">
      <style:table-cell-properties fo:border="thin solid #000000" style:vertical-align="middle" fo:background-color="#FFFF99" style:cell-protect="protected"/>
      <style:text-properties style:font-name="Arial" style:font-name-asian="Arial" style:font-name-complex="Arial" fo:font-size="10pt" style:font-size-asian="10pt" style:font-size-complex="10pt" style:font-family-generic="swiss"/>
    </style:style>
    <style:style style:name="ce16" style:family="table-cell" style:parent-style-name="_19968__33324___38928__20184__36027__29992__36681__23526__25903_"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17" style:family="table-cell" style:parent-style-name="_19968__33324___38928__20184__36027__29992__36681__23526__25903_" style:data-style-name="N3">
      <style:table-cell-properties fo:border="thin solid #000000"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18" style:family="table-cell" style:parent-style-name="_19968__33324__92_24180__24230__31532__19977__23395__35036__21161__22296__39636__31169__20154__25765__27454__24773__24418__34920_" style:data-style-name="N3">
      <style:table-cell-properties fo:border="thin solid #000000" style:vertical-align="middle" fo:background-color="transparent" style:cell-protect="protected"/>
      <style:text-properties fo:font-size="10pt" style:font-size-asian="10pt" style:font-size-complex="10pt"/>
    </style:style>
    <style:style style:name="ce19" style:family="table-cell" style:parent-style-name="_19968__33324__92_24180__24230__31532__19977__23395__35036__21161__22296__39636__31169__20154__25765__27454__24773__24418__34920_"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20" style:family="table-cell" style:parent-style-name="_19968__33324__92_24180__24230__31532__19977__23395__35036__21161__22296__39636__31169__20154__25765__27454__24773__24418__34920_" style:data-style-name="N3">
      <style:table-cell-properties fo:border="thin solid #000000"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21" style:family="table-cell" style:parent-style-name="_19968__33324__92_24180__30435__23519__38498__25424__21161__36039__26009__40_232-286-722--723_32291__24066__21029__41_--_23542__1"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22" style:family="table-cell" style:parent-style-name="_19968__33324__92_24180__24230__31532__19977__23395__35036__21161__22296__39636__31169__20154__25765__27454__24773__24418__34920_" style:data-style-name="N3">
      <style:table-cell-properties fo:border="thin solid #000000"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23" style:family="table-cell" style:parent-style-name="_19968__33324__92_24180__30435__23519__38498__25424__21161__36039__26009__40_232-286-722--723_32291__24066__21029__41_--_23542__1" style:data-style-name="N3">
      <style:table-cell-properties fo:border="thin solid #000000"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24" style:family="table-cell" style:parent-style-name="_19968__33324___38928__20184__36027__29992__36681__23526__25903_" style:data-style-name="N3">
      <style:table-cell-properties fo:border="thin solid #000000"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25" style:family="table-cell" style:parent-style-name="_19968__33324__92_24180__30435__23519__38498__25424__21161__36039__26009__40_232-286-722--723_32291__24066__21029__41_--_23542__1" style:data-style-name="N0">
      <style:table-cell-properties fo:border="thin solid #000000" style:vertical-align="middle" fo:wrap-option="wrap" fo:background-color="#FFFFFF" style:cell-protect="protected"/>
      <style:text-properties fo:font-size="10pt" style:font-size-asian="10pt" style:font-size-complex="10pt"/>
    </style:style>
    <style:style style:name="ce26" style:family="table-cell" style:parent-style-name="_19968__33324__92_24180__30435__23519__38498__25424__21161__36039__26009__40_232-286-722--723_32291__24066__21029__41_--_23542__1" style:data-style-name="N0">
      <style:table-cell-properties fo:border="thin solid #000000" style:vertical-align="middle" fo:background-color="transparent" style:cell-protect="protected"/>
      <style:text-properties fo:font-size="10pt" style:font-size-asian="10pt" style:font-size-complex="10pt"/>
    </style:style>
    <style:style style:name="ce27" style:family="table-cell" style:parent-style-name="_19968__33324__92_24180__30435__23519__38498__25424__21161__36039__26009__40_232-286-722--723_32291__24066__21029__41_--_23542__1" style:data-style-name="N3">
      <style:table-cell-properties fo:border="thin solid #000000" style:vertical-align="middle" fo:background-color="#FFFFFF" style:cell-protect="protected"/>
      <style:text-properties style:font-name="Arial" style:font-name-asian="Arial" style:font-name-complex="Arial" fo:font-size="10pt" style:font-size-asian="10pt" style:font-size-complex="10pt" style:font-family-generic="swiss"/>
    </style:style>
    <style:style style:name="ce28" style:family="table-cell" style:parent-style-name="_19968__33324__92_24180__24230__31532__19977__23395__35036__21161__22296__39636__31169__20154__25765__27454__24773__24418__34920_" style:data-style-name="N3">
      <style:table-cell-properties fo:border="thin solid #000000" style:vertical-align="middle" fo:background-color="#FFFFFF" style:cell-protect="protected"/>
      <style:text-properties fo:font-size="10pt" style:font-size-asian="10pt" style:font-size-complex="10pt"/>
    </style:style>
    <style:style style:name="ce29" style:family="table-cell" style:parent-style-name="_19968__33324__92_24180__24230__31532__19977__23395__35036__21161__22296__39636__31169__20154__25765__27454__24773__24418__34920_" style:data-style-name="N3">
      <style:table-cell-properties fo:border="thin solid #000000" style:vertical-align="middle" fo:background-color="#FFFFFF" style:cell-protect="protected"/>
      <style:text-properties style:font-name="Arial" style:font-name-asian="Arial" style:font-name-complex="Arial" fo:font-size="10pt" style:font-size-asian="10pt" style:font-size-complex="10pt" style:font-family-generic="swiss"/>
    </style:style>
    <style:style style:name="ce30" style:family="table-cell" style:parent-style-name="_19968__33324__92_24180__30435__23519__38498__25424__21161__36039__26009__40_232-286-722--723_32291__24066__21029__41_--_23542__1" style:data-style-name="N0">
      <style:table-cell-properties fo:border="thin solid #000000" style:vertical-align="middle" fo:background-color="transparent" style:cell-protect="protected"/>
      <style:text-properties fo:font-size="10pt" style:font-size-asian="10pt" style:font-size-complex="10pt"/>
    </style:style>
    <style:style style:name="ce31" style:family="table-cell" style:parent-style-name="_19968__33324__92_24180__30435__23519__38498__25424__21161__36039__26009__40_232-286-722--723_32291__24066__21029__41_--_23542__1" style:data-style-name="N3">
      <style:table-cell-properties fo:border="thin solid #000000" style:vertical-align="middle" fo:wrap-option="wrap" fo:background-color="transparent" style:cell-protect="protected"/>
      <style:text-properties style:font-name="細明體" style:font-name-asian="細明體" style:font-name-complex="細明體" fo:font-size="10pt" style:font-size-asian="10pt" style:font-size-complex="10pt" style:font-family-generic="modern"/>
    </style:style>
    <style:style style:name="ce32" style:family="table-cell" style:parent-style-name="_19968__33324__92_24180__24230__31532__19977__23395__35036__21161__22296__39636__31169__20154__25765__27454__24773__24418__34920_" style:data-style-name="N0">
      <style:table-cell-properties fo:border="thin solid #000000" style:vertical-align="middle" fo:wrap-option="wrap" fo:background-color="#FFFFFF" style:cell-protect="protected"/>
      <style:text-properties fo:font-size="10pt" style:font-size-asian="10pt" style:font-size-complex="10pt"/>
    </style:style>
    <style:style style:name="ce33" style:family="table-cell" style:parent-style-name="_19968__33324__92_24180__24230__31532__19977__23395__35036__21161__22296__39636__31169__20154__25765__27454__24773__24418__34920_" style:data-style-name="N3">
      <style:table-cell-properties fo:border="thin solid #000000" style:vertical-align="middle" fo:wrap-option="wrap" fo:background-color="transparent" style:cell-protect="protected"/>
      <style:text-properties fo:font-size="10pt" style:font-size-asian="10pt" style:font-size-complex="10pt"/>
    </style:style>
    <style:style style:name="ce34" style:family="table-cell" style:parent-style-name="_19968__33324__92_24180__30435__23519__38498__25424__21161__36039__26009__40_232-286-722--723_32291__24066__21029__41_--_23542__1" style:data-style-name="N3">
      <style:table-cell-properties fo:border="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35" style:family="table-cell" style:parent-style-name="_19968__33324__92_24180__30435__23519__38498__25424__21161__36039__26009__40_232-286-722--723_32291__24066__21029__41_--_23542__1" style:data-style-name="N3">
      <style:table-cell-properties fo:border="thin solid #000000" style:vertical-align="middle" fo:wrap-option="wrap" fo:background-color="#FFFFFF" style:cell-protect="protected"/>
      <style:text-properties style:font-name="Arial" style:font-name-asian="Arial" style:font-name-complex="Arial" fo:font-size="10pt" style:font-size-asian="10pt" style:font-size-complex="10pt" style:font-family-generic="swiss"/>
    </style:style>
    <style:style style:name="ce36" style:family="table-cell" style:parent-style-name="_19968__33324__92_24180__30435__23519__38498__25424__21161__36039__26009__40_232-286-722--723_32291__24066__21029__41_--_23542__1" style:data-style-name="N3">
      <style:table-cell-properties fo:border="thin solid #000000"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37" style:family="table-cell" style:parent-style-name="_19968__33324__92_24180__30435__23519__38498__25424__21161__36039__26009__40_232-286-722--723_32291__24066__21029__41_--_23542__1" style:data-style-name="N51">
      <style:table-cell-properties fo:border="thin solid #000000" style:vertical-align="middle" fo:wrap-option="wrap" fo:background-color="#FFFF99" style:cell-protect="protected"/>
      <style:text-properties style:font-name="Arial" style:font-name-asian="Arial" style:font-name-complex="Arial" fo:font-size="10pt" style:font-size-asian="10pt" style:font-size-complex="10pt" style:font-family-generic="swiss"/>
    </style:style>
    <style:style style:name="ce38" style:family="table-cell" style:parent-style-name="_19968__33324___38928__20184__36027__29992__36681__23526__25903_" style:data-style-name="N3">
      <style:table-cell-properties fo:border="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39" style:family="table-cell" style:parent-style-name="_19968__33324__92_24180__24230__31532__19977__23395__35036__21161__22296__39636__31169__20154__25765__27454__24773__24418__34920_" style:data-style-name="N3">
      <style:table-cell-properties fo:border="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40" style:family="table-cell" style:parent-style-name="_19968__33324__92_24180__30435__23519__38498__25424__21161__36039__26009__40_232-286-722--723_32291__24066__21029__41_--_23542__1" style:data-style-name="N51">
      <style:table-cell-properties fo:border="thin solid #000000"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41" style:family="table-cell" style:parent-style-name="_19968__33324__92_24180__30435__23519__38498__25424__21161__36039__26009__40_232-286-722--723_32291__24066__21029__41_--_23542__1" style:data-style-name="N0">
      <style:table-cell-properties fo:border="thin solid #000000" style:vertical-align="middle" fo:background-color="transparent" style:cell-protect="protected"/>
      <style:text-properties style:font-name="Arial" style:font-name-asian="Arial" style:font-name-complex="Arial" fo:font-size="10pt" style:font-size-asian="10pt" style:font-size-complex="10pt" style:font-family-generic="swiss"/>
    </style:style>
    <style:style style:name="ce42" style:family="table-cell" style:parent-style-name="_19968__33324__92_24180__24230__31532__19977__23395__35036__21161__22296__39636__31169__20154__25765__27454__24773__24418__34920_" style:data-style-name="N3">
      <style:table-cell-properties fo:border="thin solid #000000" style:vertical-align="middle" fo:wrap-option="wrap" fo:background-color="#FFFFFF" style:cell-protect="protected"/>
      <style:text-properties fo:font-size="10pt" style:font-size-asian="10pt" style:font-size-complex="10pt"/>
    </style:style>
    <style:style style:name="ce43" style:family="table-cell" style:parent-style-name="_19968__33324___23601__22320__23529__35336__38917__30446__32317__34920__40__31532__20108__27425__41_--1203"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44" style:family="table-cell" style:parent-style-name="_19968__33324__92_24180__30435__23519__38498__25424__21161__36039__26009__40_232-286-722--723_32291__24066__21029__41_--_23542__1" style:data-style-name="N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45" style:family="table-cell" style:parent-style-name="_19968__33324__92_24180__24230__31532__19977__23395__35036__21161__22296__39636__31169__20154__25765__27454__24773__24418__34920_" style:data-style-name="N3">
      <style:table-cell-properties fo:border="thin solid #000000" style:vertical-align="middle" fo:wrap-option="wrap" fo:background-color="#FFFFFF" style:cell-protect="protected"/>
      <style:text-properties style:font-name="Arial" style:font-name-asian="Arial" style:font-name-complex="Arial" fo:font-size="10pt" style:font-size-asian="10pt" style:font-size-complex="10pt" style:font-family-generic="swiss"/>
    </style:style>
    <style:style style:name="ce46" style:family="table-cell" style:parent-style-name="_19968__33324__92_24180__24230__31532__19977__23395__35036__21161__22296__39636__31169__20154__25765__27454__24773__24418__34920_" style:data-style-name="N3">
      <style:table-cell-properties fo:border="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47" style:family="table-cell" style:parent-style-name="_19968__33324__92_24180__30435__23519__38498__25424__21161__36039__26009__40_232-286-722--723_32291__24066__21029__41_--_23542__1" style:data-style-name="N3">
      <style:table-cell-properties style:vertical-align="automatic" fo:background-color="transparent" style:cell-protect="protected"/>
      <style:text-properties fo:font-size="10pt" style:font-size-asian="10pt" style:font-size-complex="10pt"/>
    </style:style>
    <style:style style:name="ce48" style:family="table-cell" style:parent-style-name="_19968__33324__92_24180__30435__23519__38498__25424__21161__36039__26009__40_232-286-722--723_32291__24066__21029__41_--_23542__1" style:data-style-name="N51">
      <style:table-cell-properties fo:border="thin solid #000000" style:vertical-align="middle" fo:background-color="#FFFF99" style:cell-protect="protected"/>
      <style:text-properties style:font-name="Arial" style:font-name-asian="Arial" style:font-name-complex="Arial" fo:font-size="10pt" style:font-size-asian="10pt" style:font-size-complex="10pt" style:font-family-generic="swiss"/>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50" style:family="table-cell" style:parent-style-name="_19968__33324__92_24180__24230__31532__19977__23395__35036__21161__22296__39636__31169__20154__25765__27454__24773__24418__34920_"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51" style:family="table-cell" style:parent-style-name="_19968__33324__92_24180__30435__23519__38498__25424__21161__36039__26009__40_232-286-722--723_32291__24066__21029__41_--_23542__1" style:data-style-name="N0">
      <style:table-cell-properties fo:border="thin solid #000000" style:vertical-align="middle" fo:wrap-option="wrap" fo:background-color="transparent" style:cell-protect="protected"/>
      <style:text-properties fo:font-size="10pt" style:font-size-asian="10pt" style:font-size-complex="10pt"/>
    </style:style>
    <style:style style:name="ce52" style:family="table-cell" style:parent-style-name="_19968__33324___38928__20184__36027__29992__36681__23526__25903_" style:data-style-name="N3">
      <style:table-cell-properties fo:border="thin solid #000000" style:vertical-align="middle" fo:wrap-option="wrap" fo:background-color="transparent" style:cell-protect="protected"/>
      <style:text-properties style:font-name="Arial" style:font-name-asian="Arial" style:font-name-complex="Arial" fo:font-size="10pt" style:font-size-asian="10pt" style:font-size-complex="10pt" style:font-family-generic="swiss"/>
    </style:style>
    <style:style style:name="ce53" style:family="table-cell" style:parent-style-name="_19968__33324___38928__20184__36027__29992__36681__23526__25903_" style:data-style-name="N0">
      <style:table-cell-properties fo:border="thin solid #FF0000" style:vertical-align="middle" fo:wrap-option="wrap" fo:background-color="transparent" style:cell-protect="protected"/>
      <style:text-properties fo:font-size="10pt" style:font-size-asian="10pt" style:font-size-complex="10pt"/>
    </style:style>
    <style:style style:name="ce54" style:family="table-cell" style:parent-style-name="_19968__33324__92_24180__30435__23519__38498__25424__21161__36039__26009__40_232-286-722--723_32291__24066__21029__41_--_23542__1"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55" style:family="table-cell" style:parent-style-name="_19968__33324__92_24180__30435__23519__38498__25424__21161__36039__26009__40_232-286-722--723_32291__24066__21029__41_--_23542__1" style:data-style-name="N0">
      <style:table-cell-properties style:vertical-align="middle" fo:background-color="transparent" style:cell-protect="protected"/>
    </style:style>
    <style:style style:name="ce56" style:family="table-cell" style:parent-style-name="_19968__33324__92_24180__30435__23519__38498__25424__21161__36039__26009__40_232-286-722--723_32291__24066__21029__41_--_23542__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7" style:family="table-cell" style:parent-style-name="_19968__33324__92_24180__30435__23519__38498__25424__21161__36039__26009__40_232-286-722--723_32291__24066__21029__41_--_23542__1" style:data-style-name="N0">
      <style:table-cell-properties style:vertical-align="middle" fo:background-color="transparent" style:cell-protect="protected"/>
    </style:style>
    <style:style style:name="ce58" style:family="table-cell" style:parent-style-name="_19968__33324__92_24180__30435__23519__38498__25424__21161__36039__26009__40_232-286-722--723_32291__24066__21029__41_--_23542__1" style:data-style-name="N0">
      <style:table-cell-properties style:vertical-align="middle" fo:background-color="transparent" style:cell-protect="protected"/>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1416666666667cm"/>
    </style:style>
    <style:style style:name="co2" style:family="table-column">
      <style:table-column-properties fo:break-before="auto" style:column-width="9.04875cm"/>
    </style:style>
    <style:style style:name="co3" style:family="table-column">
      <style:table-column-properties fo:break-before="auto" style:column-width="3.06916666666667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46.5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42.75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34.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2年度" table:style-name="ta1">
        <table:table-column table:style-name="co1" table:default-cell-style-name="ce4"/>
        <table:table-column table:style-name="co2" table:default-cell-style-name="ce4"/>
        <table:table-column table:style-name="co3" table:default-cell-style-name="ce5"/>
        <table:table-column table:style-name="co4" table:number-columns-repeated="16381" table:default-cell-style-name="ce2"/>
        <table:table-row table:style-name="ro1">
          <table:table-cell office:value-type="string" table:number-columns-spanned="3" table:number-rows-spanned="1" table:style-name="ce54">
            <text:p>行政院衛生署國民健康局菸害防制及衛生保健基金</text:p>
          </table:table-cell>
          <table:covered-table-cell table:number-columns-repeated="2"/>
          <table:table-cell table:number-columns-repeated="16381" table:style-name="ce1"/>
        </table:table-row>
        <table:table-row table:style-name="ro1">
          <table:table-cell office:value-type="string" table:number-columns-spanned="3" table:number-rows-spanned="1" table:style-name="ce56">
            <text:p>92<text:span text:style-name="T2">年度捐助團體私人經費報告表</text:span></text:p>
          </table:table-cell>
          <table:covered-table-cell table:number-columns-repeated="2"/>
          <table:table-cell table:number-columns-repeated="16381" table:style-name="ce1"/>
        </table:table-row>
        <table:table-row table:style-name="ro1">
          <table:table-cell office:value-type="string" table:number-columns-spanned="3" table:number-rows-spanned="1" table:style-name="ce56">
            <text:p>(<text:span text:style-name="T8">本資料於</text:span>104<text:span text:style-name="T8">年</text:span>4<text:span text:style-name="T8">月</text:span>9<text:span text:style-name="T8">日更新補充說明補</text:span>(<text:span text:style-name="T8">捐</text:span>)<text:span text:style-name="T8">助計畫名稱、受補</text:span>(<text:span text:style-name="T8">捐</text:span>)<text:span text:style-name="T8">助單位</text:span>)</text:p>
          </table:table-cell>
          <table:covered-table-cell table:number-columns-repeated="2"/>
          <table:table-cell table:number-columns-repeated="16381" table:style-name="ce1"/>
        </table:table-row>
        <table:table-row table:style-name="ro1">
          <table:table-cell table:style-name="ce6"/>
          <table:table-cell table:style-name="ce7"/>
          <table:table-cell office:value-type="string" table:style-name="ce44">
            <text:p>單位：新台幣元</text:p>
          </table:table-cell>
          <table:table-cell table:number-columns-repeated="16381" table:style-name="ce1"/>
        </table:table-row>
        <table:table-row table:style-name="ro2">
          <table:table-cell office:value-type="string" table:style-name="ce8">
            <text:p>受補(捐)助單位名稱</text:p>
          </table:table-cell>
          <table:table-cell office:value-type="string" table:style-name="ce8">
            <text:p>補(捐)助計畫名稱</text:p>
          </table:table-cell>
          <table:table-cell office:value-type="string" table:style-name="ce9">
            <text:p>補(捐)助金額</text:p>
          </table:table-cell>
          <table:table-cell table:number-columns-repeated="16381"/>
        </table:table-row>
        <table:table-row table:style-name="ro3">
          <table:table-cell office:value-type="string" table:style-name="ce10">
            <text:p>行政院衛生署國民健康局菸害防制及衛生保健基金</text:p>
          </table:table-cell>
          <table:table-cell office:value-type="string" table:style-name="ce11">
            <text:p>總<text:span text:style-name="T6"><text:s text:c="4"/></text:span>計</text:p>
          </table:table-cell>
          <table:table-cell office:value-type="float" office:value="196734927" table:formula="of:=[.C7]+[.C17]+[.C20]+[.C33]+[.C36]+[.C62]+[.C135]+[.C156]+[.C247]+[.C257]+[.C279]" table:style-name="ce12">
            <text:p>196,734,927</text:p>
          </table:table-cell>
          <table:table-cell table:number-columns-repeated="16381"/>
        </table:table-row>
        <table:table-row table:style-name="ro4">
          <table:table-cell office:value-type="string" table:style-name="ce13">
            <text:p>推動全方位菸害防制教育與宣導</text:p>
          </table:table-cell>
          <table:table-cell office:value-type="string" table:style-name="ce14">
            <text:p>合<text:span text:style-name="T6"><text:s text:c="4"/></text:span>計</text:p>
          </table:table-cell>
          <table:table-cell office:value-type="float" office:value="18402000" table:formula="of:=SUM([.C8:.C16])" table:style-name="ce15">
            <text:p>18,402,000</text:p>
          </table:table-cell>
          <table:table-cell table:number-columns-repeated="16381"/>
        </table:table-row>
        <table:table-row table:style-name="ro4">
          <table:table-cell office:value-type="string" table:style-name="ce16">
            <text:p>財團法人董氏基金會<text:s text:c="4"/></text:p>
          </table:table-cell>
          <table:table-cell office:value-type="string" table:style-name="ce49">
            <text:p>補助菸害防制宣導，於「戒菸有氧運動」</text:p>
          </table:table-cell>
          <table:table-cell office:value-type="float" office:value="5000000" table:formula="of:=3000000+2000000" table:style-name="ce17">
            <text:p>5,000,000</text:p>
          </table:table-cell>
          <table:table-cell table:number-columns-repeated="16381"/>
        </table:table-row>
        <table:table-row table:style-name="ro3">
          <table:table-cell office:value-type="string" table:style-name="ce16">
            <text:p>財團法人董氏基金會</text:p>
          </table:table-cell>
          <table:table-cell office:value-type="string" table:style-name="ce49">
            <text:p>補助菸害違規案件檢舉暨處理中心，俾各類菸害檢舉案件之回復與查察</text:p>
          </table:table-cell>
          <table:table-cell office:value-type="float" office:value="3945000" table:style-name="ce17">
            <text:p>3,945,000</text:p>
          </table:table-cell>
          <table:table-cell table:number-columns-repeated="16381"/>
        </table:table-row>
        <table:table-row table:style-name="ro5">
          <table:table-cell office:value-type="string" table:style-name="ce18">
            <text:p>財團法人董氏基金會<text:span text:style-name="T7"><text:s text:c="3"/></text:span></text:p>
          </table:table-cell>
          <table:table-cell office:value-type="string" table:style-name="ce49">
            <text:p>補助菸害防制監測與研究，於「2002 Quit &amp; Win 戒菸就贏活動--一年追蹤調查評估計畫」，有助於未來政策參採</text:p>
          </table:table-cell>
          <table:table-cell office:value-type="float" office:value="250000" table:style-name="ce20">
            <text:p>250,000</text:p>
          </table:table-cell>
          <table:table-cell table:number-columns-repeated="16381"/>
        </table:table-row>
        <table:table-row table:style-name="ro3">
          <table:table-cell office:value-type="string" table:style-name="ce18">
            <text:p>戰國策公關顧問有限公司<text:s text:c="3"/></text:p>
          </table:table-cell>
          <table:table-cell office:value-type="string" table:style-name="ce49">
            <text:p>補助菸害防制宣導，於「2003年世界禁菸日宣導活動企劃案」</text:p>
          </table:table-cell>
          <table:table-cell office:value-type="float" office:value="2112000" table:formula="of:=1478400+633600" table:style-name="ce22">
            <text:p>2,112,000</text:p>
          </table:table-cell>
          <table:table-cell table:number-columns-repeated="16381"/>
        </table:table-row>
        <table:table-row table:style-name="ro3">
          <table:table-cell office:value-type="string" table:style-name="ce18">
            <text:p>私立輔仁大學<text:s text:c="6"/></text:p>
          </table:table-cell>
          <table:table-cell office:value-type="string" table:style-name="ce49">
            <text:p>補助菸害防制宣導，於「創意反菸網路廣告之製作及效果評估」</text:p>
          </table:table-cell>
          <table:table-cell office:value-type="float" office:value="2100000" table:style-name="ce23">
            <text:p>2,100,000</text:p>
          </table:table-cell>
          <table:table-cell table:number-columns-repeated="16381"/>
        </table:table-row>
        <table:table-row table:style-name="ro3">
          <table:table-cell office:value-type="string" table:style-name="ce18">
            <text:p>中華民國原住民知識經濟發展協會<text:s text:c="3"/></text:p>
          </table:table-cell>
          <table:table-cell office:value-type="string" table:style-name="ce49">
            <text:p>補助菸害防制宣導，於「原氣百分百，健康一起來--部落健康防疫大作戰」，宣導菸害防制及戒菸的好處</text:p>
          </table:table-cell>
          <table:table-cell office:value-type="float" office:value="30000" table:style-name="ce23">
            <text:p>30,000</text:p>
          </table:table-cell>
          <table:table-cell table:number-columns-repeated="16381"/>
        </table:table-row>
        <table:table-row table:style-name="ro3">
          <table:table-cell office:value-type="string" table:style-name="ce18">
            <text:p>財團法人華岡法學基金會</text:p>
          </table:table-cell>
          <table:table-cell office:value-type="string" table:style-name="ce49">
            <text:p>補助菸害防制宣導，於「菸害防制工作人員執法手冊編撰計畫」</text:p>
          </table:table-cell>
          <table:table-cell office:value-type="float" office:value="1000000" table:style-name="ce23">
            <text:p>1,000,000</text:p>
          </table:table-cell>
          <table:table-cell table:number-columns-repeated="16381"/>
        </table:table-row>
        <table:table-row table:style-name="ro3">
          <table:table-cell office:value-type="string" table:style-name="ce18">
            <text:p>財團法人董氏基金會</text:p>
          </table:table-cell>
          <table:table-cell office:value-type="string" table:style-name="ce49">
            <text:p>補助菸害違規案件檢舉暨處理中心，俾各類菸害檢舉案件之回復與查察</text:p>
          </table:table-cell>
          <table:table-cell office:value-type="float" office:value="3945000" table:style-name="ce23">
            <text:p>3,945,000</text:p>
          </table:table-cell>
          <table:table-cell table:number-columns-repeated="16381"/>
        </table:table-row>
        <table:table-row table:style-name="ro6">
          <table:table-cell office:value-type="string" table:style-name="ce18">
            <text:p>中華福祐文教促進會</text:p>
          </table:table-cell>
          <table:table-cell office:value-type="string" table:style-name="ce49">
            <text:p>補助菸害防制宣導，於「基隆市健康活力再造文化展暨菸害防制宣導活動」，結合健康城市與無菸環境營造之宣導</text:p>
          </table:table-cell>
          <table:table-cell office:value-type="float" office:value="20000" table:style-name="ce22">
            <text:p>20,000</text:p>
          </table:table-cell>
          <table:table-cell table:number-columns-repeated="16381"/>
        </table:table-row>
        <table:table-row table:style-name="ro4">
          <table:table-cell office:value-type="string" table:style-name="ce13">
            <text:p>建置獎勵戒菸教育諮詢服務體系</text:p>
          </table:table-cell>
          <table:table-cell office:value-type="string" table:style-name="ce14">
            <text:p>合<text:span text:style-name="T6"><text:s text:c="4"/></text:span>計</text:p>
          </table:table-cell>
          <table:table-cell office:value-type="float" office:value="6480470" table:formula="of:=SUM([.C18:.C19])" table:style-name="ce15">
            <text:p>6,480,470</text:p>
          </table:table-cell>
          <table:table-cell table:number-columns-repeated="16381"/>
        </table:table-row>
        <table:table-row table:style-name="ro3">
          <table:table-cell office:value-type="string" table:style-name="ce16">
            <text:p>台灣家庭醫學醫學會<text:s text:c="4"/></text:p>
          </table:table-cell>
          <table:table-cell office:value-type="string" table:style-name="ce49">
            <text:p>補助菸害防制宣導，於「92年度WONCA戒菸工作小組主席訪台計畫」</text:p>
          </table:table-cell>
          <table:table-cell office:value-type="float" office:value="98385" table:style-name="ce17">
            <text:p>98,385</text:p>
          </table:table-cell>
          <table:table-cell table:number-columns-repeated="16381"/>
        </table:table-row>
        <table:table-row table:style-name="ro7">
          <table:table-cell office:value-type="string" table:style-name="ce16">
            <text:p>台灣家庭醫學教育研究學會<text:s text:c="4"/></text:p>
          </table:table-cell>
          <table:table-cell office:value-type="string" table:style-name="ce49">
            <text:p>補助門診戒菸治療管理中心，助於民眾使用之戒菸服務量統計資料分析，合約醫事機構服務之契約管理等業務</text:p>
          </table:table-cell>
          <table:table-cell office:value-type="float" office:value="6382085" table:formula="of:=3200000+3182085" table:style-name="ce24">
            <text:p>6,382,085</text:p>
          </table:table-cell>
          <table:table-cell table:number-columns-repeated="16381"/>
        </table:table-row>
        <table:table-row table:style-name="ro4">
          <table:table-cell office:value-type="string" table:style-name="ce13">
            <text:p>推動國際交流及研究監測系統</text:p>
          </table:table-cell>
          <table:table-cell office:value-type="string" table:style-name="ce14">
            <text:p>合<text:span text:style-name="T6"><text:s text:c="4"/></text:span>計</text:p>
          </table:table-cell>
          <table:table-cell office:value-type="float" office:value="13831866" table:formula="of:=SUM([.C21:.C32])" table:style-name="ce15">
            <text:p>13,831,866</text:p>
          </table:table-cell>
          <table:table-cell table:number-columns-repeated="16381"/>
        </table:table-row>
        <table:table-row table:style-name="ro3">
          <table:table-cell office:value-type="string" table:style-name="ce25">
            <text:p>私立中國文化大學<text:s text:c="6"/></text:p>
          </table:table-cell>
          <table:table-cell office:value-type="string" table:style-name="ce49">
            <text:p>補助菸害防制監測與研究，於「國內外菸害訴訟比較研究」，有助於未來政策參採</text:p>
          </table:table-cell>
          <table:table-cell office:value-type="float" office:value="1266000" table:style-name="ce23">
            <text:p>1,266,000</text:p>
          </table:table-cell>
          <table:table-cell table:number-columns-repeated="16381" table:style-name="ce3"/>
        </table:table-row>
        <table:table-row table:style-name="ro8">
          <table:table-cell office:value-type="string" table:style-name="ce26">
            <text:p>財團法人長庚紀念醫院<text:s text:c="5"/></text:p>
          </table:table-cell>
          <table:table-cell office:value-type="string" table:style-name="ce49">
            <text:p>補助菸害防制監測與研究，於「針刺對於戒菸之療效評估及尼古丁置換治療術之療效比較」，有助於未來政策參採</text:p>
          </table:table-cell>
          <table:table-cell office:value-type="float" office:value="750000" table:style-name="ce23">
            <text:p>750,000</text:p>
          </table:table-cell>
          <table:table-cell table:number-columns-repeated="16381" table:style-name="ce3"/>
        </table:table-row>
        <table:table-row table:style-name="ro8">
          <table:table-cell office:value-type="string" table:style-name="ce26">
            <text:p>財團法人私立長榮管理學院<text:s text:c="5"/></text:p>
          </table:table-cell>
          <table:table-cell office:value-type="string" table:style-name="ce49">
            <text:p>補助菸害防制監測與研究，於「吸菸室與禁菸區之區隔及空調設置規範及查核標準」，有助於未來政策參採</text:p>
          </table:table-cell>
          <table:table-cell office:value-type="float" office:value="600000" table:style-name="ce23">
            <text:p>600,000</text:p>
          </table:table-cell>
          <table:table-cell table:number-columns-repeated="16381" table:style-name="ce3"/>
        </table:table-row>
        <table:table-row table:style-name="ro3">
          <table:table-cell office:value-type="string" table:style-name="ce26">
            <text:p>私立輔仁大學<text:s text:c="6"/></text:p>
          </table:table-cell>
          <table:table-cell office:value-type="string" table:style-name="ce49">
            <text:p>補助菸害防制監測與研究，於「我國菸害防制相關法規之整合與檢討」，有助於未來政策參採</text:p>
          </table:table-cell>
          <table:table-cell office:value-type="float" office:value="950000" table:style-name="ce23">
            <text:p>950,000</text:p>
          </table:table-cell>
          <table:table-cell table:number-columns-repeated="16381" table:style-name="ce3"/>
        </table:table-row>
        <table:table-row table:style-name="ro9">
          <table:table-cell office:value-type="string" table:style-name="ce26">
            <text:p>正修技術學院<text:s text:c="6"/></text:p>
          </table:table-cell>
          <table:table-cell office:value-type="string" table:style-name="ce49">
            <text:p>補助菸害防制監測與研究，於「貿易自由化及菸害防制政策實施對台灣菸品需求及產業結構影響之研究」，有助於未來政策參採</text:p>
          </table:table-cell>
          <table:table-cell office:value-type="float" office:value="480000" table:style-name="ce23">
            <text:p>480,000</text:p>
          </table:table-cell>
          <table:table-cell table:number-columns-repeated="16381" table:style-name="ce3"/>
        </table:table-row>
        <table:table-row table:style-name="ro9">
          <table:table-cell office:value-type="string" table:style-name="ce26">
            <text:p>私立中國醫藥學院<text:s text:c="5"/></text:p>
          </table:table-cell>
          <table:table-cell office:value-type="string" table:style-name="ce49">
            <text:p>補助菸害防制監測與研究，於「吸菸或二手菸影響生育期、懷孕期、生產期、哺乳期女性之健康研究」，有助於未來政策參採</text:p>
          </table:table-cell>
          <table:table-cell office:value-type="float" office:value="2255000" table:style-name="ce23">
            <text:p>2,255,000</text:p>
          </table:table-cell>
          <table:table-cell table:number-columns-repeated="16381" table:style-name="ce3"/>
        </table:table-row>
        <table:table-row table:style-name="ro3">
          <table:table-cell office:value-type="string" table:style-name="ce26">
            <text:p>財團法人台中健康暨管理學院<text:s/></text:p>
          </table:table-cell>
          <table:table-cell office:value-type="string" table:style-name="ce49">
            <text:p>補助菸害防制監測與研究，於「吸菸對台灣老年各類疾病危險性研究」，有助於未來政策參採</text:p>
          </table:table-cell>
          <table:table-cell office:value-type="float" office:value="296000" table:formula="of:=148000+148000" table:style-name="ce23">
            <text:p>296,000</text:p>
          </table:table-cell>
          <table:table-cell table:number-columns-repeated="16381" table:style-name="ce3"/>
        </table:table-row>
        <table:table-row table:style-name="ro8">
          <table:table-cell office:value-type="string" table:style-name="ce26">
            <text:p>中山醫學大學<text:s text:c="2"/></text:p>
          </table:table-cell>
          <table:table-cell office:value-type="string" table:style-name="ce49">
            <text:p>補助菸害防制監測與研究，於「跨國菸草公司對台灣市場行銷策略-文件檔案分析」，有助於未來政策參採</text:p>
          </table:table-cell>
          <table:table-cell office:value-type="float" office:value="477760" table:formula="of:=227760+250000" table:style-name="ce23">
            <text:p>477,760</text:p>
          </table:table-cell>
          <table:table-cell table:number-columns-repeated="16381" table:style-name="ce3"/>
        </table:table-row>
        <table:table-row table:style-name="ro9">
          <table:table-cell office:value-type="string" table:style-name="ce21">
            <text:p>財團法人雙福社會福利慈善事業基金會<text:s text:c="4"/></text:p>
          </table:table-cell>
          <table:table-cell office:value-type="string" table:style-name="ce49">
            <text:p>補助菸害防制監測與研究，於「發展並測試成長團體模式之原住民社區戒菸研究及工作計畫」，有助於未來政策參採</text:p>
          </table:table-cell>
          <table:table-cell office:value-type="float" office:value="1000000" table:formula="of:=400000+200000+400000" table:style-name="ce23">
            <text:p>1,000,000</text:p>
          </table:table-cell>
          <table:table-cell table:number-columns-repeated="16381" table:style-name="ce3"/>
        </table:table-row>
        <table:table-row table:style-name="ro3">
          <table:table-cell office:value-type="string" table:style-name="ce26">
            <text:p>財團法人國家衛生研究院<text:s text:c="4"/></text:p>
          </table:table-cell>
          <table:table-cell office:value-type="string" table:style-name="ce49">
            <text:p>補助菸害防制監測與研究，於「國人吸菸與健康研究計畫」，有助於未來政策參採</text:p>
          </table:table-cell>
          <table:table-cell office:value-type="float" office:value="294394" table:formula="of:=147500+146894" table:style-name="ce23">
            <text:p>294,394</text:p>
          </table:table-cell>
          <table:table-cell table:number-columns-repeated="16381" table:style-name="ce3"/>
        </table:table-row>
        <table:table-row table:style-name="ro3">
          <table:table-cell office:value-type="string" table:style-name="ce26">
            <text:p>財團法人董氏基金會<text:s/></text:p>
          </table:table-cell>
          <table:table-cell office:value-type="string" table:style-name="ce49">
            <text:p>補助菸害防制宣導，於「AFACT/FCTC亞太地區拒菸協會--國際菸害防制架構公約策略研討會」</text:p>
          </table:table-cell>
          <table:table-cell office:value-type="float" office:value="2404122" table:formula="of:=721236+1682886" table:style-name="ce23">
            <text:p>2,404,122</text:p>
          </table:table-cell>
          <table:table-cell table:number-columns-repeated="16381" table:style-name="ce3"/>
        </table:table-row>
        <table:table-row table:style-name="ro10">
          <table:table-cell office:value-type="string" table:style-name="ce16">
            <text:p>社團法人台灣國際醫學聯盟<text:s text:c="4"/></text:p>
          </table:table-cell>
          <table:table-cell office:value-type="string" table:style-name="ce16">
            <text:p>柬埔寨與越南菸害防制技術合作方案第一、二期款</text:p>
          </table:table-cell>
          <table:table-cell office:value-type="float" office:value="3058590" table:formula="of:=2000000+1058590" table:style-name="ce24">
            <text:p>3,058,590</text:p>
          </table:table-cell>
          <table:table-cell table:number-columns-repeated="16381"/>
        </table:table-row>
        <table:table-row table:style-name="ro4">
          <table:table-cell office:value-type="string" table:style-name="ce13">
            <text:p>建立菸害防制人力資源培訓</text:p>
          </table:table-cell>
          <table:table-cell office:value-type="string" table:style-name="ce14">
            <text:p>合<text:span text:style-name="T6"><text:s text:c="4"/></text:span>計</text:p>
          </table:table-cell>
          <table:table-cell office:value-type="float" office:value="2994004" table:formula="of:=SUM([.C34:.C35])" table:style-name="ce15">
            <text:p>2,994,004</text:p>
          </table:table-cell>
          <table:table-cell table:number-columns-repeated="16381"/>
        </table:table-row>
        <table:table-row table:style-name="ro3">
          <table:table-cell office:value-type="string" table:style-name="ce25">
            <text:p>財團法人基督復臨安息日會台安醫院<text:s text:c="4"/></text:p>
          </table:table-cell>
          <table:table-cell office:value-type="string" table:style-name="ce49">
            <text:p>補助「培育全國衛生局所人員菸害預防及戒菸教育訓練計畫」，提升戒菸服務人力廣度與深度</text:p>
          </table:table-cell>
          <table:table-cell office:value-type="float" office:value="2855000" table:formula="of:=1427500+1427500" table:style-name="ce27">
            <text:p>2,855,000</text:p>
          </table:table-cell>
          <table:table-cell table:number-columns-repeated="16381"/>
        </table:table-row>
        <table:table-row table:style-name="ro3">
          <table:table-cell office:value-type="string" table:style-name="ce25">
            <text:p>台灣家庭醫學醫學會<text:s text:c="3"/></text:p>
          </table:table-cell>
          <table:table-cell office:value-type="string" table:style-name="ce49">
            <text:p>補助「家庭醫學科、精神醫學科及內科專科醫師戒菸治療訓練計畫」，提升戒菸服務人力廣度與深度</text:p>
          </table:table-cell>
          <table:table-cell office:value-type="float" office:value="139004" table:style-name="ce27">
            <text:p>139,004</text:p>
          </table:table-cell>
          <table:table-cell table:number-columns-repeated="16381"/>
        </table:table-row>
        <table:table-row table:style-name="ro4">
          <table:table-cell office:value-type="string" table:style-name="ce13">
            <text:p>新世紀成人及中老健康促進</text:p>
          </table:table-cell>
          <table:table-cell office:value-type="string" table:style-name="ce14">
            <text:p>合<text:span text:style-name="T6"><text:s text:c="4"/></text:span>計</text:p>
          </table:table-cell>
          <table:table-cell office:value-type="float" office:value="17505484" table:formula="of:=SUM([.C37:.C61])" table:style-name="ce15">
            <text:p>17,505,484</text:p>
          </table:table-cell>
          <table:table-cell table:number-columns-repeated="16381"/>
        </table:table-row>
        <table:table-row table:style-name="ro3">
          <table:table-cell office:value-type="string" table:style-name="ce16">
            <text:p>財團法人陽信文教基金會<text:s text:c="4"/></text:p>
          </table:table-cell>
          <table:table-cell office:value-type="string" table:style-name="ce16">
            <text:p>補助社區醫療照顧之推廣，於新竹縣客家文化產業嘉年華會暨鄉鎮社區醫療照顧之推廣活動</text:p>
          </table:table-cell>
          <table:table-cell office:value-type="float" office:value="30000" table:style-name="ce17">
            <text:p>30,000</text:p>
          </table:table-cell>
          <table:table-cell table:number-columns-repeated="16381"/>
        </table:table-row>
        <table:table-row table:style-name="ro3">
          <table:table-cell office:value-type="string" table:style-name="ce28">
            <text:p>中國老人教育協會<text:span text:style-name="T7"><text:s text:c="4"/></text:span></text:p>
          </table:table-cell>
          <table:table-cell office:value-type="string" table:style-name="ce19">
            <text:p>補助老人健康促進工作，於老人社會教育課程中，傳播醫療保健資訊，促進長者健康生活</text:p>
          </table:table-cell>
          <table:table-cell office:value-type="float" office:value="30000" table:style-name="ce29">
            <text:p>30,000</text:p>
          </table:table-cell>
          <table:table-cell table:number-columns-repeated="16381"/>
        </table:table-row>
        <table:table-row table:style-name="ro4">
          <table:table-cell office:value-type="string" table:style-name="ce28">
            <text:p>中華經貿促進會<text:span text:style-name="T7"><text:s text:c="4"/></text:span></text:p>
          </table:table-cell>
          <table:table-cell office:value-type="string" table:style-name="ce50">
            <text:p>補助衛生教育宣導，於彰化縣健康、資訊花樣生活展</text:p>
          </table:table-cell>
          <table:table-cell office:value-type="float" office:value="30000" table:style-name="ce29">
            <text:p>30,000</text:p>
          </table:table-cell>
          <table:table-cell table:number-columns-repeated="16381"/>
        </table:table-row>
        <table:table-row table:style-name="ro4">
          <table:table-cell office:value-type="string" table:style-name="ce30">
            <text:p>台灣婦幼衛生協會<text:s text:c="4"/></text:p>
          </table:table-cell>
          <table:table-cell office:value-type="string" table:style-name="ce31">
            <text:p>台灣婦幼保健工作之回顧史料整理及展覽宣導</text:p>
          </table:table-cell>
          <table:table-cell office:value-type="float" office:value="7294000" table:style-name="ce29">
            <text:p>7,294,000</text:p>
          </table:table-cell>
          <table:table-cell table:number-columns-repeated="16381" table:style-name="ce3"/>
        </table:table-row>
        <table:table-row table:style-name="ro9">
          <table:table-cell office:value-type="string" table:style-name="ce32">
            <text:p>中華民國糖尿病衛教學會<text:s text:c="4"/></text:p>
          </table:table-cell>
          <table:table-cell office:value-type="string" table:style-name="ce19">
            <text:p>補助慢性病防治工作，於糖尿病人保健推廣機構品質促進計畫中，推廣機構研擬相關相關照護品質作業流程與監測指標</text:p>
          </table:table-cell>
          <table:table-cell office:value-type="float" office:value="1974379" table:formula="of:=1998000-23621" table:style-name="ce29">
            <text:p>1,974,379</text:p>
          </table:table-cell>
          <table:table-cell table:number-columns-repeated="16381"/>
        </table:table-row>
        <table:table-row table:style-name="ro3">
          <table:table-cell office:value-type="string" table:style-name="ce33">
            <text:p>中華民國公益活動推展協會<text:span text:style-name="T7"><text:s text:c="4"/></text:span></text:p>
          </table:table-cell>
          <table:table-cell office:value-type="string" table:style-name="ce19">
            <text:p>補助親職育兒保健宣導，於親職育兒保健宣導<text:span text:style-name="T7">--</text:span>愛寶貝，也要爹地</text:p>
          </table:table-cell>
          <table:table-cell office:value-type="float" office:value="30000" table:style-name="ce20">
            <text:p>30,000</text:p>
          </table:table-cell>
          <table:table-cell table:number-columns-repeated="16381"/>
        </table:table-row>
        <table:table-row table:style-name="ro3">
          <table:table-cell office:value-type="string" table:style-name="ce19">
            <text:p>台灣腎臟醫學會<text:s text:c="4"/></text:p>
          </table:table-cell>
          <table:table-cell office:value-type="string" table:style-name="ce19">
            <text:p>補助慢性病防治工作，於腎臟保健先驅計畫中，傳播腎臟病防治保健知能，以助於腎臟病之防治</text:p>
          </table:table-cell>
          <table:table-cell office:value-type="float" office:value="522000" table:style-name="ce20">
            <text:p>522,000</text:p>
          </table:table-cell>
          <table:table-cell table:number-columns-repeated="16381"/>
        </table:table-row>
        <table:table-row table:style-name="ro3">
          <table:table-cell office:value-type="string" table:style-name="ce19">
            <text:p>台灣胸腔暨重症加護醫學會<text:s text:c="4"/></text:p>
          </table:table-cell>
          <table:table-cell office:value-type="string" table:style-name="ce19">
            <text:p>補助慢性病防治工作，於氣喘病患健康諮詢計畫中，提供病患健康諮詢服務，提升病人健康生活品質</text:p>
          </table:table-cell>
          <table:table-cell office:value-type="float" office:value="1000000" table:style-name="ce20">
            <text:p>1,000,000</text:p>
          </table:table-cell>
          <table:table-cell table:number-columns-repeated="16381"/>
        </table:table-row>
        <table:table-row table:style-name="ro3">
          <table:table-cell office:value-type="string" table:style-name="ce33">
            <text:p>台中市五線譜歌唱協會吳整能</text:p>
          </table:table-cell>
          <table:table-cell office:value-type="string" table:style-name="ce19">
            <text:p>補助老人健康促進工作，於老人保健宣導--銀髮族歌唱大賽中，傳播預防保健資訊，促進長者健康生活</text:p>
          </table:table-cell>
          <table:table-cell office:value-type="float" office:value="20000" table:style-name="ce20">
            <text:p>20,000</text:p>
          </table:table-cell>
          <table:table-cell table:number-columns-repeated="16381"/>
        </table:table-row>
        <table:table-row table:style-name="ro3">
          <table:table-cell office:value-type="string" table:style-name="ce33">
            <text:p>台南縣善化鎮文正社區發展協會</text:p>
          </table:table-cell>
          <table:table-cell office:value-type="string" table:style-name="ce25">
            <text:p>補助健康促進工作，於保健講座中，傳播成人及中老年保健資訊，促進健康生活</text:p>
          </table:table-cell>
          <table:table-cell office:value-type="float" office:value="30000" table:style-name="ce23">
            <text:p>30,000</text:p>
          </table:table-cell>
          <table:table-cell table:number-columns-repeated="16381"/>
        </table:table-row>
        <table:table-row table:style-name="ro8">
          <table:table-cell office:value-type="string" table:style-name="ce33">
            <text:p>中華民國關懷心臟病童協會</text:p>
          </table:table-cell>
          <table:table-cell office:value-type="string" table:style-name="ce19">
            <text:p>補助慢性病防治工作，於心臟病童活動中，促進病友相互交換健康生活之經驗，提升病人健康生活品質</text:p>
          </table:table-cell>
          <table:table-cell office:value-type="float" office:value="30000" table:style-name="ce23">
            <text:p>30,000</text:p>
          </table:table-cell>
          <table:table-cell table:number-columns-repeated="16381"/>
        </table:table-row>
        <table:table-row table:style-name="ro6">
          <table:table-cell office:value-type="string" table:style-name="ce33">
            <text:p>宜蘭縣國際太極氣功十八式研究推廣協會</text:p>
          </table:table-cell>
          <table:table-cell office:value-type="string" table:style-name="ce19">
            <text:p>補助慢性病防治工作，於太極氣功會員研習大會中，增進民眾健康體適能、傳播慢性病預防之健康促進觀念</text:p>
          </table:table-cell>
          <table:table-cell office:value-type="float" office:value="30000" table:style-name="ce23">
            <text:p>30,000</text:p>
          </table:table-cell>
          <table:table-cell table:number-columns-repeated="16381"/>
        </table:table-row>
        <table:table-row table:style-name="ro3">
          <table:table-cell office:value-type="string" table:style-name="ce33">
            <text:p>台灣女人連線</text:p>
          </table:table-cell>
          <table:table-cell office:value-type="string" table:style-name="ce19">
            <text:p>補助慢性病防治工作，於婦女更年期座談會中，倡議各界重視婦女健康促進工作</text:p>
          </table:table-cell>
          <table:table-cell office:value-type="float" office:value="280000" table:style-name="ce23">
            <text:p>280,000</text:p>
          </table:table-cell>
          <table:table-cell table:number-columns-repeated="16381"/>
        </table:table-row>
        <table:table-row table:style-name="ro8">
          <table:table-cell office:value-type="string" table:style-name="ce33">
            <text:p>中華民國更年期協會<text:s text:c="2"/></text:p>
          </table:table-cell>
          <table:table-cell office:value-type="string" table:style-name="ce19">
            <text:p>補助慢性病防治工作，於更年期保健諮詢醫師繼續教育計畫中，提升醫護人員在更年期保健領域之專業技能</text:p>
          </table:table-cell>
          <table:table-cell office:value-type="float" office:value="285000" table:formula="of:=44922+240078" table:style-name="ce23">
            <text:p>285,000</text:p>
          </table:table-cell>
          <table:table-cell table:number-columns-repeated="16381"/>
        </table:table-row>
        <table:table-row table:style-name="ro3">
          <table:table-cell office:value-type="string" table:style-name="ce33">
            <text:p>台灣胸腔暨重症加護醫學會<text:s text:c="4"/></text:p>
          </table:table-cell>
          <table:table-cell office:value-type="string" table:style-name="ce19">
            <text:p>補助慢性病防治工作，於氣喘病患健康諮詢計畫中，提供病患健康諮詢服務，提升病人健康生活品質</text:p>
          </table:table-cell>
          <table:table-cell office:value-type="float" office:value="530105" table:style-name="ce23">
            <text:p>530,105</text:p>
          </table:table-cell>
          <table:table-cell table:number-columns-repeated="16381"/>
        </table:table-row>
        <table:table-row table:style-name="ro3">
          <table:table-cell office:value-type="string" table:style-name="ce33">
            <text:p>台灣公共衛生學會<text:s text:c="4"/></text:p>
          </table:table-cell>
          <table:table-cell office:value-type="string" table:style-name="ce51">
            <text:p>補助預防保健工作，於整合性預防保健成果評價指標計畫中，建立計畫之成果評價方式</text:p>
          </table:table-cell>
          <table:table-cell office:value-type="float" office:value="1840000" table:formula="of:=920000+920000" table:style-name="ce23">
            <text:p>1,840,000</text:p>
          </table:table-cell>
          <table:table-cell table:number-columns-repeated="16381"/>
        </table:table-row>
        <table:table-row table:style-name="ro3">
          <table:table-cell office:value-type="string" table:style-name="ce33">
            <text:p>台灣腎臟醫學會<text:s text:c="4"/></text:p>
          </table:table-cell>
          <table:table-cell office:value-type="string" table:style-name="ce19">
            <text:p>補助慢性病防治工作，於腎臟保健先驅計畫中，傳播腎臟病防治保健知能，以助於腎臟病之防治</text:p>
          </table:table-cell>
          <table:table-cell office:value-type="float" office:value="1218000" table:formula="of:=870000+348000" table:style-name="ce23">
            <text:p>1,218,000</text:p>
          </table:table-cell>
          <table:table-cell table:number-columns-repeated="16381"/>
        </table:table-row>
        <table:table-row table:style-name="ro4">
          <table:table-cell office:value-type="string" table:style-name="ce33">
            <text:p>財團法人台灣基督長老教會新樓醫院<text:s text:c="4"/></text:p>
          </table:table-cell>
          <table:table-cell office:value-type="string" table:style-name="ce21">
            <text:p>糖尿病人保健推廣機構內品管制度之研發</text:p>
          </table:table-cell>
          <table:table-cell office:value-type="float" office:value="361000" table:formula="of:=180500+180500" table:style-name="ce23">
            <text:p>361,000</text:p>
          </table:table-cell>
          <table:table-cell table:number-columns-repeated="16381"/>
        </table:table-row>
        <table:table-row table:style-name="ro4">
          <table:table-cell office:value-type="string" table:style-name="ce33">
            <text:p>財團法人嘉義基督教醫院<text:s text:c="4"/></text:p>
          </table:table-cell>
          <table:table-cell office:value-type="string" table:style-name="ce21">
            <text:p>糖尿病人保健推廣機構內品管制度之研發</text:p>
          </table:table-cell>
          <table:table-cell office:value-type="float" office:value="245000" table:formula="of:=122500+122500" table:style-name="ce23">
            <text:p>245,000</text:p>
          </table:table-cell>
          <table:table-cell table:number-columns-repeated="16381"/>
        </table:table-row>
        <table:table-row table:style-name="ro9">
          <table:table-cell office:value-type="string" table:style-name="ce33">
            <text:p>弘大醫院<text:s text:c="4"/></text:p>
          </table:table-cell>
          <table:table-cell office:value-type="string" table:style-name="ce19">
            <text:p>補助慢性病防治工作，於糖尿病高危險群篩檢及健康促進計畫中，篩檢出高危險群者並給予衛教指導，並適時轉介追蹤，以增進個案之自我照護能力</text:p>
          </table:table-cell>
          <table:table-cell office:value-type="float" office:value="198000" table:style-name="ce23">
            <text:p>198,000</text:p>
          </table:table-cell>
          <table:table-cell table:number-columns-repeated="16381"/>
        </table:table-row>
        <table:table-row table:style-name="ro9">
          <table:table-cell office:value-type="string" table:style-name="ce33">
            <text:p>聖保祿修女會醫院<text:s text:c="4"/></text:p>
          </table:table-cell>
          <table:table-cell office:value-type="string" table:style-name="ce19">
            <text:p>補助慢性病防治工作，於糖尿病高危險群篩檢及健康促進計畫中，篩檢出高危險群者並給予衛教指導，促進健康生活</text:p>
          </table:table-cell>
          <table:table-cell office:value-type="float" office:value="368000" table:style-name="ce23">
            <text:p>368,000</text:p>
          </table:table-cell>
          <table:table-cell table:number-columns-repeated="16381"/>
        </table:table-row>
        <table:table-row table:style-name="ro8">
          <table:table-cell office:value-type="string" table:style-name="ce33">
            <text:p>財團法人天主教聖馬爾定醫院<text:s text:c="4"/></text:p>
          </table:table-cell>
          <table:table-cell office:value-type="string" table:style-name="ce19">
            <text:p>補助慢性病防治工作，於共同照護網計畫中，建立地方基層跨專業之醫療照護團隊，共同提升糖尿病之照護品質</text:p>
          </table:table-cell>
          <table:table-cell office:value-type="float" office:value="900000" table:style-name="ce23">
            <text:p>900,000</text:p>
          </table:table-cell>
          <table:table-cell table:number-columns-repeated="16381"/>
        </table:table-row>
        <table:table-row table:style-name="ro9">
          <table:table-cell office:value-type="string" table:style-name="ce33">
            <text:p>彰化縣身心障礙者就業促進協會</text:p>
          </table:table-cell>
          <table:table-cell office:value-type="string" table:style-name="ce19">
            <text:p>補助慢性病防治工作，於健康嘉年華活動中，提供糖尿病及心血管疾病預防衛教，促進身心障礙者之健康資訊，促進其健康生活品質</text:p>
          </table:table-cell>
          <table:table-cell office:value-type="float" office:value="30000" table:style-name="ce22">
            <text:p>30,000</text:p>
          </table:table-cell>
          <table:table-cell table:number-columns-repeated="16381"/>
        </table:table-row>
        <table:table-row table:style-name="ro9">
          <table:table-cell office:value-type="string" table:style-name="ce33">
            <text:p>桃園縣桃園市婦女會<text:s text:c="4"/></text:p>
          </table:table-cell>
          <table:table-cell office:value-type="string" table:style-name="ce19">
            <text:p>補助慢性病防治工作，於為健康行動活動中，提供糖尿病、腎臟病及氣喘等慢性病之衛教知識，促進婦女會夥伴之健康生活</text:p>
          </table:table-cell>
          <table:table-cell office:value-type="float" office:value="30000" table:style-name="ce23">
            <text:p>30,000</text:p>
          </table:table-cell>
          <table:table-cell table:number-columns-repeated="16381"/>
        </table:table-row>
        <table:table-row table:style-name="ro3">
          <table:table-cell office:value-type="string" table:style-name="ce33">
            <text:p>高雄醫學大學附設中和紀念醫院<text:s text:c="3"/></text:p>
          </table:table-cell>
          <table:table-cell office:value-type="string" table:style-name="ce21">
            <text:p>補助慢性病防治工作，於世界糖尿病日活動，傳播及倡議糖尿病預防之重要，促進民眾健康生活</text:p>
          </table:table-cell>
          <table:table-cell office:value-type="float" office:value="200000" table:style-name="ce23">
            <text:p>200,000</text:p>
          </table:table-cell>
          <table:table-cell table:number-columns-repeated="16381"/>
        </table:table-row>
        <table:table-row table:style-name="ro4">
          <table:table-cell office:value-type="string" table:style-name="ce13">
            <text:p>兒童青少年健康及安全促進</text:p>
          </table:table-cell>
          <table:table-cell office:value-type="string" table:style-name="ce14">
            <text:p>合<text:span text:style-name="T6"><text:s text:c="4"/></text:span>計</text:p>
          </table:table-cell>
          <table:table-cell office:value-type="float" office:value="41738709" table:formula="of:=SUM([.C63:.C134])" table:style-name="ce15">
            <text:p>41,738,709</text:p>
          </table:table-cell>
          <table:table-cell table:number-columns-repeated="16381"/>
        </table:table-row>
        <table:table-row table:style-name="ro4">
          <table:table-cell office:value-type="string" table:style-name="ce16">
            <text:p>新昆明醫院<text:s text:c="4"/></text:p>
          </table:table-cell>
          <table:table-cell office:value-type="string" table:style-name="ce16">
            <text:p>補助青少年健康促進宣導，於青少年保健門診計畫</text:p>
          </table:table-cell>
          <table:table-cell office:value-type="float" office:value="150000" table:style-name="ce17">
            <text:p>150,000</text:p>
          </table:table-cell>
          <table:table-cell table:number-columns-repeated="16381"/>
        </table:table-row>
        <table:table-row table:style-name="ro4">
          <table:table-cell office:value-type="string" table:style-name="ce16">
            <text:p>財團法人恩主公醫院<text:s text:c="4"/></text:p>
          </table:table-cell>
          <table:table-cell office:value-type="string" table:style-name="ce16">
            <text:p>補助青少年健康促進宣導，於青少年保健門診計畫</text:p>
          </table:table-cell>
          <table:table-cell office:value-type="float" office:value="46800" table:formula="of:=150000-103200" table:style-name="ce17">
            <text:p>46,800</text:p>
          </table:table-cell>
          <table:table-cell table:number-columns-repeated="16381"/>
        </table:table-row>
        <table:table-row table:style-name="ro4">
          <table:table-cell office:value-type="string" table:style-name="ce16">
            <text:p>亞東紀念醫院<text:s text:c="3"/></text:p>
          </table:table-cell>
          <table:table-cell office:value-type="string" table:style-name="ce16">
            <text:p>補助青少年健康促進宣導，於青少年保健門診計畫</text:p>
          </table:table-cell>
          <table:table-cell office:value-type="float" office:value="131980" table:formula="of:=150000-18020" table:style-name="ce17">
            <text:p>131,980</text:p>
          </table:table-cell>
          <table:table-cell table:number-columns-repeated="16381"/>
        </table:table-row>
        <table:table-row table:style-name="ro4">
          <table:table-cell office:value-type="string" table:style-name="ce16">
            <text:p>耕莘醫院永和分院<text:s text:c="4"/></text:p>
          </table:table-cell>
          <table:table-cell office:value-type="string" table:style-name="ce16">
            <text:p>補助青少年健康促進宣導，於青少年保健門診計畫</text:p>
          </table:table-cell>
          <table:table-cell office:value-type="float" office:value="141953" table:formula="of:=150000-8047" table:style-name="ce24">
            <text:p>141,953</text:p>
          </table:table-cell>
          <table:table-cell table:number-columns-repeated="16381"/>
        </table:table-row>
        <table:table-row table:style-name="ro4">
          <table:table-cell office:value-type="string" table:style-name="ce16">
            <text:p>敏盛綜合醫院<text:s text:c="4"/></text:p>
          </table:table-cell>
          <table:table-cell office:value-type="string" table:style-name="ce16">
            <text:p>補助青少年健康促進宣導，於青少年保健門診計畫</text:p>
          </table:table-cell>
          <table:table-cell office:value-type="float" office:value="147000" table:formula="of:=150000-3000" table:style-name="ce24">
            <text:p>147,000</text:p>
          </table:table-cell>
          <table:table-cell table:number-columns-repeated="16381"/>
        </table:table-row>
        <table:table-row table:style-name="ro4">
          <table:table-cell office:value-type="string" table:style-name="ce16">
            <text:p>財團法人為恭紀念醫院<text:s text:c="4"/></text:p>
          </table:table-cell>
          <table:table-cell office:value-type="string" table:style-name="ce16">
            <text:p>補助青少年健康促進宣導，於青少年保健門診計畫</text:p>
          </table:table-cell>
          <table:table-cell office:value-type="float" office:value="147000" table:formula="of:=150000-3000" table:style-name="ce24">
            <text:p>147,000</text:p>
          </table:table-cell>
          <table:table-cell table:number-columns-repeated="16381"/>
        </table:table-row>
        <table:table-row table:style-name="ro4">
          <table:table-cell office:value-type="string" table:style-name="ce16">
            <text:p>弘大醫院<text:s text:c="4"/></text:p>
          </table:table-cell>
          <table:table-cell office:value-type="string" table:style-name="ce16">
            <text:p>補助青少年健康促進宣導，於青少年保健門診計畫</text:p>
          </table:table-cell>
          <table:table-cell office:value-type="float" office:value="150000" table:style-name="ce24">
            <text:p>150,000</text:p>
          </table:table-cell>
          <table:table-cell table:number-columns-repeated="16381"/>
        </table:table-row>
        <table:table-row table:style-name="ro4">
          <table:table-cell office:value-type="string" table:style-name="ce16">
            <text:p>大千綜合醫院徐千剛<text:s text:c="4"/></text:p>
          </table:table-cell>
          <table:table-cell office:value-type="string" table:style-name="ce16">
            <text:p>補助青少年健康促進宣導，於青少年保健門診計畫</text:p>
          </table:table-cell>
          <table:table-cell office:value-type="float" office:value="150000" table:style-name="ce24">
            <text:p>150,000</text:p>
          </table:table-cell>
          <table:table-cell table:number-columns-repeated="16381"/>
        </table:table-row>
        <table:table-row table:style-name="ro4">
          <table:table-cell office:value-type="string" table:style-name="ce16">
            <text:p>私立中國醫藥學院附設醫院<text:s text:c="4"/></text:p>
          </table:table-cell>
          <table:table-cell office:value-type="string" table:style-name="ce16">
            <text:p>補助青少年健康促進宣導，於青少年保健門診計畫</text:p>
          </table:table-cell>
          <table:table-cell office:value-type="float" office:value="147000" table:formula="of:=150000-3000" table:style-name="ce24">
            <text:p>147,000</text:p>
          </table:table-cell>
          <table:table-cell table:number-columns-repeated="16381"/>
        </table:table-row>
        <table:table-row table:style-name="ro4">
          <table:table-cell office:value-type="string" table:style-name="ce16">
            <text:p>中山醫學大學附設醫院<text:s text:c="4"/></text:p>
          </table:table-cell>
          <table:table-cell office:value-type="string" table:style-name="ce16">
            <text:p>補助青少年健康促進宣導，於青少年保健門診計畫</text:p>
          </table:table-cell>
          <table:table-cell office:value-type="float" office:value="147000" table:formula="of:=150000-3000" table:style-name="ce24">
            <text:p>147,000</text:p>
          </table:table-cell>
          <table:table-cell table:number-columns-repeated="16381"/>
        </table:table-row>
        <table:table-row table:style-name="ro4">
          <table:table-cell office:value-type="string" table:style-name="ce16">
            <text:p>澄清綜合醫院<text:s text:c="4"/></text:p>
          </table:table-cell>
          <table:table-cell office:value-type="string" table:style-name="ce16">
            <text:p>補助青少年健康促進宣導，於青少年保健門診計畫</text:p>
          </table:table-cell>
          <table:table-cell office:value-type="float" office:value="147000" table:formula="of:=150000-3000" table:style-name="ce24">
            <text:p>147,000</text:p>
          </table:table-cell>
          <table:table-cell table:number-columns-repeated="16381"/>
        </table:table-row>
        <table:table-row table:style-name="ro4">
          <table:table-cell office:value-type="string" table:style-name="ce16">
            <text:p>光田綜合醫院<text:s text:c="4"/></text:p>
          </table:table-cell>
          <table:table-cell office:value-type="string" table:style-name="ce16">
            <text:p>補助青少年健康促進宣導，於青少年保健門診計畫</text:p>
          </table:table-cell>
          <table:table-cell office:value-type="float" office:value="147000" table:formula="of:=150000-3000" table:style-name="ce24">
            <text:p>147,000</text:p>
          </table:table-cell>
          <table:table-cell table:number-columns-repeated="16381"/>
        </table:table-row>
        <table:table-row table:style-name="ro4">
          <table:table-cell office:value-type="string" table:style-name="ce16">
            <text:p>財團法人仁愛綜合醫院<text:s text:c="4"/></text:p>
          </table:table-cell>
          <table:table-cell office:value-type="string" table:style-name="ce16">
            <text:p>補助青少年健康促進宣導，於青少年保健門診計畫</text:p>
          </table:table-cell>
          <table:table-cell office:value-type="float" office:value="124726" table:formula="of:=150000-25274" table:style-name="ce24">
            <text:p>124,726</text:p>
          </table:table-cell>
          <table:table-cell table:number-columns-repeated="16381"/>
        </table:table-row>
        <table:table-row table:style-name="ro4">
          <table:table-cell office:value-type="string" table:style-name="ce16">
            <text:p>童綜合醫院<text:s/></text:p>
          </table:table-cell>
          <table:table-cell office:value-type="string" table:style-name="ce16">
            <text:p>補助青少年健康促進宣導，於青少年保健門診計畫</text:p>
          </table:table-cell>
          <table:table-cell office:value-type="float" office:value="137620" table:formula="of:=150000-12380" table:style-name="ce24">
            <text:p>137,620</text:p>
          </table:table-cell>
          <table:table-cell table:number-columns-repeated="16381"/>
        </table:table-row>
        <table:table-row table:style-name="ro4">
          <table:table-cell office:value-type="string" table:style-name="ce16">
            <text:p>竹山秀傳醫院<text:s text:c="3"/></text:p>
          </table:table-cell>
          <table:table-cell office:value-type="string" table:style-name="ce16">
            <text:p>補助青少年健康促進宣導，於青少年保健門診計畫</text:p>
          </table:table-cell>
          <table:table-cell office:value-type="float" office:value="150000" table:style-name="ce24">
            <text:p>150,000</text:p>
          </table:table-cell>
          <table:table-cell table:number-columns-repeated="16381"/>
        </table:table-row>
        <table:table-row table:style-name="ro4">
          <table:table-cell office:value-type="string" table:style-name="ce16">
            <text:p>財團法人彰化基督教醫院<text:s text:c="4"/></text:p>
          </table:table-cell>
          <table:table-cell office:value-type="string" table:style-name="ce16">
            <text:p>補助青少年健康促進宣導，於青少年保健門診計畫</text:p>
          </table:table-cell>
          <table:table-cell office:value-type="float" office:value="150000" table:style-name="ce24">
            <text:p>150,000</text:p>
          </table:table-cell>
          <table:table-cell table:number-columns-repeated="16381"/>
        </table:table-row>
        <table:table-row table:style-name="ro4">
          <table:table-cell office:value-type="string" table:style-name="ce16">
            <text:p>伍倫綜合醫院<text:s text:c="4"/></text:p>
          </table:table-cell>
          <table:table-cell office:value-type="string" table:style-name="ce16">
            <text:p>補助青少年健康促進宣導，於青少年保健門診計畫</text:p>
          </table:table-cell>
          <table:table-cell office:value-type="float" office:value="150000" table:style-name="ce24">
            <text:p>150,000</text:p>
          </table:table-cell>
          <table:table-cell table:number-columns-repeated="16381"/>
        </table:table-row>
        <table:table-row table:style-name="ro4">
          <table:table-cell office:value-type="string" table:style-name="ce16">
            <text:p>財團法人天主教若瑟醫院<text:s text:c="4"/></text:p>
          </table:table-cell>
          <table:table-cell office:value-type="string" table:style-name="ce16">
            <text:p>補助青少年健康促進宣導，於青少年保健門診計畫</text:p>
          </table:table-cell>
          <table:table-cell office:value-type="float" office:value="150000" table:style-name="ce24">
            <text:p>150,000</text:p>
          </table:table-cell>
          <table:table-cell table:number-columns-repeated="16381"/>
        </table:table-row>
        <table:table-row table:style-name="ro4">
          <table:table-cell office:value-type="string" table:style-name="ce16">
            <text:p>私立中國醫藥學院北港附設醫院<text:s text:c="4"/></text:p>
          </table:table-cell>
          <table:table-cell office:value-type="string" table:style-name="ce16">
            <text:p>補助青少年健康促進宣導，於青少年保健門診計畫</text:p>
          </table:table-cell>
          <table:table-cell office:value-type="float" office:value="150000" table:style-name="ce24">
            <text:p>150,000</text:p>
          </table:table-cell>
          <table:table-cell table:number-columns-repeated="16381"/>
        </table:table-row>
        <table:table-row table:style-name="ro4">
          <table:table-cell office:value-type="string" table:style-name="ce16">
            <text:p>育仁醫院<text:s text:c="4"/></text:p>
          </table:table-cell>
          <table:table-cell office:value-type="string" table:style-name="ce16">
            <text:p>補助青少年健康促進宣導，於青少年保健門診計畫</text:p>
          </table:table-cell>
          <table:table-cell office:value-type="float" office:value="143229" table:formula="of:=150000-6771" table:style-name="ce24">
            <text:p>143,229</text:p>
          </table:table-cell>
          <table:table-cell table:number-columns-repeated="16381"/>
        </table:table-row>
        <table:table-row table:style-name="ro4">
          <table:table-cell office:value-type="string" table:style-name="ce16">
            <text:p>財團法人嘉義基督教醫院<text:s text:c="4"/></text:p>
          </table:table-cell>
          <table:table-cell office:value-type="string" table:style-name="ce16">
            <text:p>補助青少年健康促進宣導，於青少年保健門診計畫</text:p>
          </table:table-cell>
          <table:table-cell office:value-type="float" office:value="150000" table:style-name="ce24">
            <text:p>150,000</text:p>
          </table:table-cell>
          <table:table-cell table:number-columns-repeated="16381"/>
        </table:table-row>
        <table:table-row table:style-name="ro4">
          <table:table-cell office:value-type="string" table:style-name="ce16">
            <text:p>財團法人天主教聖馬爾定醫院<text:s text:c="4"/></text:p>
          </table:table-cell>
          <table:table-cell office:value-type="string" table:style-name="ce16">
            <text:p>補助青少年健康促進宣導，於青少年保健門診計畫</text:p>
          </table:table-cell>
          <table:table-cell office:value-type="float" office:value="60230" table:formula="of:=150000-89770" table:style-name="ce24">
            <text:p>60,230</text:p>
          </table:table-cell>
          <table:table-cell table:number-columns-repeated="16381"/>
        </table:table-row>
        <table:table-row table:style-name="ro4">
          <table:table-cell office:value-type="string" table:style-name="ce16">
            <text:p>華濟醫院<text:s text:c="4"/></text:p>
          </table:table-cell>
          <table:table-cell office:value-type="string" table:style-name="ce16">
            <text:p>補助青少年健康促進宣導，於青少年保健門診計畫</text:p>
          </table:table-cell>
          <table:table-cell office:value-type="float" office:value="114012" table:formula="of:=150000-35988" table:style-name="ce24">
            <text:p>114,012</text:p>
          </table:table-cell>
          <table:table-cell table:number-columns-repeated="16381"/>
        </table:table-row>
        <table:table-row table:style-name="ro4">
          <table:table-cell office:value-type="string" table:style-name="ce16">
            <text:p>財團法人佛教慈濟綜合醫院大林分院<text:s text:c="3"/></text:p>
          </table:table-cell>
          <table:table-cell office:value-type="string" table:style-name="ce16">
            <text:p>補助青少年健康促進宣導，於青少年保健門診計畫</text:p>
          </table:table-cell>
          <table:table-cell office:value-type="float" office:value="117400" table:formula="of:=150000-32600" table:style-name="ce24">
            <text:p>117,400</text:p>
          </table:table-cell>
          <table:table-cell table:number-columns-repeated="16381"/>
        </table:table-row>
        <table:table-row table:style-name="ro4">
          <table:table-cell office:value-type="string" table:style-name="ce16">
            <text:p>財團法人奇美醫院<text:s text:c="4"/></text:p>
          </table:table-cell>
          <table:table-cell office:value-type="string" table:style-name="ce16">
            <text:p>補助青少年健康促進宣導，於青少年保健門診計畫</text:p>
          </table:table-cell>
          <table:table-cell office:value-type="float" office:value="144000" table:formula="of:=150000-6000" table:style-name="ce24">
            <text:p>144,000</text:p>
          </table:table-cell>
          <table:table-cell table:number-columns-repeated="16381"/>
        </table:table-row>
        <table:table-row table:style-name="ro4">
          <table:table-cell office:value-type="string" table:style-name="ce16">
            <text:p>財團法人長庚紀念醫院<text:span text:style-name="T7">(</text:span>高雄分院<text:span text:style-name="T7">)<text:s/></text:span><text:s text:c="3"/></text:p>
          </table:table-cell>
          <table:table-cell office:value-type="string" table:style-name="ce16">
            <text:p>補助青少年健康促進宣導，於青少年保健門診計畫</text:p>
          </table:table-cell>
          <table:table-cell office:value-type="float" office:value="146800" table:formula="of:=150000-3200" table:style-name="ce24">
            <text:p>146,800</text:p>
          </table:table-cell>
          <table:table-cell table:number-columns-repeated="16381"/>
        </table:table-row>
        <table:table-row table:style-name="ro4">
          <table:table-cell office:value-type="string" table:style-name="ce16">
            <text:p>財團法人屏東基督教醫院<text:s text:c="4"/></text:p>
          </table:table-cell>
          <table:table-cell office:value-type="string" table:style-name="ce16">
            <text:p>補助青少年健康促進宣導，於青少年保健門診計畫</text:p>
          </table:table-cell>
          <table:table-cell office:value-type="float" office:value="150000" table:style-name="ce24">
            <text:p>150,000</text:p>
          </table:table-cell>
          <table:table-cell table:number-columns-repeated="16381"/>
        </table:table-row>
        <table:table-row table:style-name="ro4">
          <table:table-cell office:value-type="string" table:style-name="ce16">
            <text:p>財團法人恆春基督教醫院<text:s text:c="4"/></text:p>
          </table:table-cell>
          <table:table-cell office:value-type="string" table:style-name="ce16">
            <text:p>補助青少年健康促進宣導，於青少年保健門診計畫</text:p>
          </table:table-cell>
          <table:table-cell office:value-type="float" office:value="134244" table:formula="of:=150000-15756" table:style-name="ce24">
            <text:p>134,244</text:p>
          </table:table-cell>
          <table:table-cell table:number-columns-repeated="16381"/>
        </table:table-row>
        <table:table-row table:style-name="ro4">
          <table:table-cell office:value-type="string" table:style-name="ce16">
            <text:p>輔英科技大學附設醫院<text:s text:c="3"/></text:p>
          </table:table-cell>
          <table:table-cell office:value-type="string" table:style-name="ce16">
            <text:p>補助青少年健康促進宣導，於青少年保健門診計畫</text:p>
          </table:table-cell>
          <table:table-cell office:value-type="float" office:value="147000" table:formula="of:=150000-3000" table:style-name="ce24">
            <text:p>147,000</text:p>
          </table:table-cell>
          <table:table-cell table:number-columns-repeated="16381"/>
        </table:table-row>
        <table:table-row table:style-name="ro4">
          <table:table-cell office:value-type="string" table:style-name="ce16">
            <text:p>財團法人佛教慈濟綜合醫院關山分院<text:s text:c="4"/></text:p>
          </table:table-cell>
          <table:table-cell office:value-type="string" table:style-name="ce16">
            <text:p>補助青少年健康促進宣導，於青少年保健門診計畫</text:p>
          </table:table-cell>
          <table:table-cell office:value-type="float" office:value="48366" table:formula="of:=150000-101634" table:style-name="ce24">
            <text:p>48,366</text:p>
          </table:table-cell>
          <table:table-cell table:number-columns-repeated="16381"/>
        </table:table-row>
        <table:table-row table:style-name="ro4">
          <table:table-cell office:value-type="string" table:style-name="ce16">
            <text:p>羅東博愛醫院<text:s text:c="4"/></text:p>
          </table:table-cell>
          <table:table-cell office:value-type="string" table:style-name="ce16">
            <text:p>補助青少年健康促進宣導，於青少年保健門診計畫</text:p>
          </table:table-cell>
          <table:table-cell office:value-type="float" office:value="147000" table:formula="of:=150000-3000" table:style-name="ce24">
            <text:p>147,000</text:p>
          </table:table-cell>
          <table:table-cell table:number-columns-repeated="16381"/>
        </table:table-row>
        <table:table-row table:style-name="ro4">
          <table:table-cell office:value-type="string" table:style-name="ce16">
            <text:p>財團法人台灣基督教門諾會醫院<text:s text:c="4"/></text:p>
          </table:table-cell>
          <table:table-cell office:value-type="string" table:style-name="ce16">
            <text:p>補助青少年健康促進宣導，於青少年保健門診計畫</text:p>
          </table:table-cell>
          <table:table-cell office:value-type="float" office:value="150000" table:style-name="ce24">
            <text:p>150,000</text:p>
          </table:table-cell>
          <table:table-cell table:number-columns-repeated="16381"/>
        </table:table-row>
        <table:table-row table:style-name="ro4">
          <table:table-cell office:value-type="string" table:style-name="ce16">
            <text:p>埔里基督教醫院<text:s text:c="4"/></text:p>
          </table:table-cell>
          <table:table-cell office:value-type="string" table:style-name="ce16">
            <text:p>補助青少年健康促進宣導，於青少年保健門診計畫</text:p>
          </table:table-cell>
          <table:table-cell office:value-type="float" office:value="14970" table:style-name="ce23">
            <text:p>14,970</text:p>
          </table:table-cell>
          <table:table-cell table:number-columns-repeated="16381"/>
        </table:table-row>
        <table:table-row table:style-name="ro3">
          <table:table-cell office:value-type="string" table:style-name="ce16">
            <text:p>台南縣心智障礙者關顧協進會<text:s text:c="4"/></text:p>
          </table:table-cell>
          <table:table-cell office:value-type="string" table:style-name="ce16">
            <text:p>補助青少年健康促進宣導，於青春領航員宣導晚會─家庭教育從心做起</text:p>
          </table:table-cell>
          <table:table-cell office:value-type="float" office:value="180000" table:style-name="ce24">
            <text:p>180,000</text:p>
          </table:table-cell>
          <table:table-cell table:number-columns-repeated="16381"/>
        </table:table-row>
        <table:table-row table:style-name="ro3">
          <table:table-cell office:value-type="string" table:style-name="ce16">
            <text:p>社團法人台灣省基督徒社區工作協會<text:s text:c="4"/></text:p>
          </table:table-cell>
          <table:table-cell office:value-type="string" table:style-name="ce16">
            <text:p>補助青少年健康促進宣導，於青少年憂鬱症防治─全新的你系列講座暨音樂欣賞巡迴演唱會</text:p>
          </table:table-cell>
          <table:table-cell office:value-type="float" office:value="80000" table:style-name="ce24">
            <text:p>80,000</text:p>
          </table:table-cell>
          <table:table-cell table:number-columns-repeated="16381"/>
        </table:table-row>
        <table:table-row table:style-name="ro3">
          <table:table-cell office:value-type="string" table:style-name="ce16">
            <text:p>財團法人啄木鳥文教基金會<text:s text:c="4"/></text:p>
          </table:table-cell>
          <table:table-cell office:value-type="string" table:style-name="ce16">
            <text:p>補助兒童健康促進宣導，於兒童預防保健宣導--啄木鳥兒童足球冬令營</text:p>
          </table:table-cell>
          <table:table-cell office:value-type="float" office:value="50000" table:style-name="ce24">
            <text:p>50,000</text:p>
          </table:table-cell>
          <table:table-cell table:number-columns-repeated="16381"/>
        </table:table-row>
        <table:table-row table:style-name="ro3">
          <table:table-cell office:value-type="string" table:style-name="ce16">
            <text:p>中華民國牙醫師公會全國聯合會<text:s text:c="3"/></text:p>
          </table:table-cell>
          <table:table-cell office:value-type="string" table:style-name="ce16">
            <text:p>補助口腔保健措施，辦理91年口腔保健工作─國小學童含氟漱口水防齲推廣二年計畫</text:p>
          </table:table-cell>
          <table:table-cell office:value-type="float" office:value="30000000" table:formula="of:=15000000+15000000" table:style-name="ce24">
            <text:p>30,000,000</text:p>
          </table:table-cell>
          <table:table-cell table:number-columns-repeated="16381"/>
        </table:table-row>
        <table:table-row table:style-name="ro9">
          <table:table-cell office:value-type="string" table:style-name="ce16">
            <text:p>中華民國發展遲緩兒童早期療育協會<text:s text:c="2"/></text:p>
          </table:table-cell>
          <table:table-cell office:value-type="string" table:style-name="ce16">
            <text:p>補助兒童發展及遲緩兒保健促進宣導，於第四屆全國發展遲緩兒童早期療育論文發表大會、早療實作交流研習會、暨早療相關服務宣導</text:p>
          </table:table-cell>
          <table:table-cell office:value-type="float" office:value="153000" table:style-name="ce24">
            <text:p>153,000</text:p>
          </table:table-cell>
          <table:table-cell table:number-columns-repeated="16381"/>
        </table:table-row>
        <table:table-row table:style-name="ro3">
          <table:table-cell office:value-type="string" table:style-name="ce16">
            <text:p>中華民國發展遲緩兒童早期療育協會<text:s text:c="4"/></text:p>
          </table:table-cell>
          <table:table-cell office:value-type="string" table:style-name="ce16">
            <text:p>補助兒童發展及遲緩兒保健促進宣導，於南投縣外籍新娘之嬰幼兒發展篩檢暨早期療育宣導</text:p>
          </table:table-cell>
          <table:table-cell office:value-type="float" office:value="87720" table:formula="of:=90000-2280" table:style-name="ce24">
            <text:p>87,720</text:p>
          </table:table-cell>
          <table:table-cell table:number-columns-repeated="16381"/>
        </table:table-row>
        <table:table-row table:style-name="ro3">
          <table:table-cell office:value-type="string" table:style-name="ce16">
            <text:p>中華民國聽力語言學會<text:s text:c="3"/></text:p>
          </table:table-cell>
          <table:table-cell office:value-type="string" table:style-name="ce16">
            <text:p>補助兒童聽力保健促進宣導，於兒童聽語發展保健與療育專業人員培訓計畫</text:p>
          </table:table-cell>
          <table:table-cell office:value-type="float" office:value="54829" table:formula="of:=80000-25171" table:style-name="ce24">
            <text:p>54,829</text:p>
          </table:table-cell>
          <table:table-cell table:number-columns-repeated="16381"/>
        </table:table-row>
        <table:table-row table:style-name="ro3">
          <table:table-cell office:value-type="string" table:style-name="ce16">
            <text:p>東勢鎮農會附設農民醫院<text:s text:c="3"/></text:p>
          </table:table-cell>
          <table:table-cell office:value-type="string" table:style-name="ce49">
            <text:p>補助社區辦理安全社區，於東勢鎮社區之安全社區推動計畫中</text:p>
          </table:table-cell>
          <table:table-cell office:value-type="float" office:value="950000" table:formula="of:=285000+32016+442984+190000" table:style-name="ce24">
            <text:p>950,000</text:p>
          </table:table-cell>
          <table:table-cell table:number-columns-repeated="16381"/>
        </table:table-row>
        <table:table-row table:style-name="ro3">
          <table:table-cell office:value-type="string" table:style-name="ce16">
            <text:p>財團法人中華民國發展遲緩兒童基金會<text:s text:c="3"/></text:p>
          </table:table-cell>
          <table:table-cell office:value-type="string" table:style-name="ce16">
            <text:p>補助兒童發展及遲緩兒保健促進宣導，於寶寶成長軌跡檢測圓轉盤宣導計畫及宣傳健康促進</text:p>
          </table:table-cell>
          <table:table-cell office:value-type="float" office:value="50000" table:style-name="ce24">
            <text:p>50,000</text:p>
          </table:table-cell>
          <table:table-cell table:number-columns-repeated="16381"/>
        </table:table-row>
        <table:table-row table:style-name="ro3">
          <table:table-cell office:value-type="string" table:style-name="ce16">
            <text:p>財團法人台灣基督教門諾會醫院<text:s text:c="4"/></text:p>
          </table:table-cell>
          <table:table-cell office:value-type="string" table:style-name="ce49">
            <text:p>補助社區辦理安全社區，於濱海原住民社區之安全社區推動計畫中</text:p>
          </table:table-cell>
          <table:table-cell office:value-type="float" office:value="940000" table:formula="of:=282000+658000" table:style-name="ce24">
            <text:p>940,000</text:p>
          </table:table-cell>
          <table:table-cell table:number-columns-repeated="16381"/>
        </table:table-row>
        <table:table-row table:style-name="ro6">
          <table:table-cell office:value-type="string" table:style-name="ce16">
            <text:p>財團法人伊甸社會福利基金會<text:s text:c="4"/></text:p>
          </table:table-cell>
          <table:table-cell office:value-type="string" table:style-name="ce16">
            <text:p>補助兒童發展及遲緩兒保健促進宣導，於推動溝通搖籃的手「綜合溝通在特殊幼兒之應用」及宣傳健康促進</text:p>
          </table:table-cell>
          <table:table-cell office:value-type="float" office:value="260000" table:formula="of:=130000+130000" table:style-name="ce24">
            <text:p>260,000</text:p>
          </table:table-cell>
          <table:table-cell table:number-columns-repeated="16381"/>
        </table:table-row>
        <table:table-row table:style-name="ro3">
          <table:table-cell office:value-type="string" table:style-name="ce16">
            <text:p>財團法人伊甸社會福利基金會<text:s text:c="4"/></text:p>
          </table:table-cell>
          <table:table-cell office:value-type="string" table:style-name="ce16">
            <text:p>補助兒童發展及遲緩兒保健促進宣導，於發展遲緩兒童早期療育通報與篩檢宣導活動</text:p>
          </table:table-cell>
          <table:table-cell office:value-type="float" office:value="58000" table:style-name="ce24">
            <text:p>58,000</text:p>
          </table:table-cell>
          <table:table-cell table:number-columns-repeated="16381"/>
        </table:table-row>
        <table:table-row table:style-name="ro3">
          <table:table-cell office:value-type="string" table:style-name="ce16">
            <text:p>財團法人嘉義基督教醫院<text:s text:c="3"/></text:p>
          </table:table-cell>
          <table:table-cell office:value-type="string" table:style-name="ce49">
            <text:p>補助社區辦理安全社區，於阿里山原住民社區之安全社區推動計畫中</text:p>
          </table:table-cell>
          <table:table-cell office:value-type="float" office:value="960000" table:formula="of:=288000+480000+192000" table:style-name="ce24">
            <text:p>960,000</text:p>
          </table:table-cell>
          <table:table-cell table:number-columns-repeated="16381"/>
        </table:table-row>
        <table:table-row table:style-name="ro3">
          <table:table-cell office:value-type="string" table:style-name="ce16">
            <text:p>社團法人中華民國兒童保健協會<text:s text:c="4"/></text:p>
          </table:table-cell>
          <table:table-cell office:value-type="string" table:style-name="ce16">
            <text:p>補助青少年性健康促進宣導，於現代青少年的親密關係研討會，宣傳及促進青少年健康</text:p>
          </table:table-cell>
          <table:table-cell office:value-type="float" office:value="50000" table:style-name="ce34">
            <text:p>50,000</text:p>
          </table:table-cell>
          <table:table-cell table:number-columns-repeated="16381"/>
        </table:table-row>
        <table:table-row table:style-name="ro3">
          <table:table-cell office:value-type="string" table:style-name="ce16">
            <text:p>財團法人台灣玩具暨兒童用品研發中心<text:s/></text:p>
          </table:table-cell>
          <table:table-cell office:value-type="string" table:style-name="ce21">
            <text:p>補助兒童健康促進宣導，於2003世界健康日親子玩具戰鬥車玩具比賽，宣傳健康促進</text:p>
          </table:table-cell>
          <table:table-cell office:value-type="float" office:value="280000" table:style-name="ce34">
            <text:p>280,000</text:p>
          </table:table-cell>
          <table:table-cell table:number-columns-repeated="16381"/>
        </table:table-row>
        <table:table-row table:style-name="ro3">
          <table:table-cell office:value-type="string" table:style-name="ce16">
            <text:p>台北市女性權益促進會<text:s text:c="4"/></text:p>
          </table:table-cell>
          <table:table-cell office:value-type="string" table:style-name="ce16">
            <text:p>補助青少年性健康促進宣導，於青少年性教育夏令營，促進青少年健康</text:p>
          </table:table-cell>
          <table:table-cell office:value-type="float" office:value="170000" table:formula="of:=51000+119000" table:style-name="ce34">
            <text:p>170,000</text:p>
          </table:table-cell>
          <table:table-cell table:number-columns-repeated="16381"/>
        </table:table-row>
        <table:table-row table:style-name="ro3">
          <table:table-cell office:value-type="string" table:style-name="ce18">
            <text:p>中華音樂科技發展協會<text:span text:style-name="T7"><text:s text:c="4"/></text:span></text:p>
          </table:table-cell>
          <table:table-cell office:value-type="string" table:style-name="ce16">
            <text:p>補助青少年健康促進宣導，於搖滾‧港都‧「音」雄會音樂比賽活動，促進青少年健康</text:p>
          </table:table-cell>
          <table:table-cell office:value-type="float" office:value="30000" table:style-name="ce17">
            <text:p>30,000</text:p>
          </table:table-cell>
          <table:table-cell table:number-columns-repeated="16381"/>
        </table:table-row>
        <table:table-row table:style-name="ro3">
          <table:table-cell office:value-type="string" table:style-name="ce33">
            <text:p>基隆市<text:span text:style-name="T7">e</text:span>世代青年發展協會<text:span text:style-name="T7"><text:s text:c="4"/></text:span></text:p>
          </table:table-cell>
          <table:table-cell office:value-type="string" table:style-name="ce16">
            <text:p>補助青少年健康促進宣導，於走向陽光、迎向未來─青年朋友聯歡系列活動，促進青少年健康</text:p>
          </table:table-cell>
          <table:table-cell office:value-type="float" office:value="30000" table:style-name="ce17">
            <text:p>30,000</text:p>
          </table:table-cell>
          <table:table-cell table:number-columns-repeated="16381"/>
        </table:table-row>
        <table:table-row table:style-name="ro9">
          <table:table-cell office:value-type="string" table:style-name="ce33">
            <text:p>台灣性教育協會<text:s text:c="4"/></text:p>
          </table:table-cell>
          <table:table-cell office:value-type="string" table:style-name="ce16">
            <text:p>補助青少年性健康促進宣導，於全國中等學校青少年兩性平等及避孕、性病防治教育性教育種子教師進駐校園第三年工作計畫，促進青少年性健康</text:p>
          </table:table-cell>
          <table:table-cell office:value-type="float" office:value="80000" table:style-name="ce35">
            <text:p>80,000</text:p>
          </table:table-cell>
          <table:table-cell table:number-columns-repeated="16381"/>
        </table:table-row>
        <table:table-row table:style-name="ro11">
          <table:table-cell office:value-type="string" table:style-name="ce33">
            <text:p>財團法人雙福社會福利慈善事業基金會<text:s text:c="2"/></text:p>
          </table:table-cell>
          <table:table-cell office:value-type="string" table:style-name="ce16">
            <text:p>補助青少年健康促進宣導，於青少年走出憂鬱、活出真正的你系列研討會暨音樂治療巡迴演唱，促進青少年健康</text:p>
          </table:table-cell>
          <table:table-cell office:value-type="float" office:value="178150" table:formula="of:=202000-23850" table:style-name="ce35">
            <text:p>178,150</text:p>
          </table:table-cell>
          <table:table-cell table:number-columns-repeated="16381"/>
        </table:table-row>
        <table:table-row table:style-name="ro3">
          <table:table-cell office:value-type="string" table:style-name="ce33">
            <text:p>中華民國台灣兒童青少年精神醫學會<text:s text:c="4"/></text:p>
          </table:table-cell>
          <table:table-cell office:value-type="string" table:style-name="ce16">
            <text:p>補助青少年健康促進宣導，於第三屆亞洲國際兒童青少年精神醫學學術研討會，促進兒童青少年健康</text:p>
          </table:table-cell>
          <table:table-cell office:value-type="float" office:value="200000" table:style-name="ce35">
            <text:p>200,000</text:p>
          </table:table-cell>
          <table:table-cell table:number-columns-repeated="16381"/>
        </table:table-row>
        <table:table-row table:style-name="ro3">
          <table:table-cell office:value-type="string" table:style-name="ce33">
            <text:p>台北市女性權益促進會<text:s text:c="4"/></text:p>
          </table:table-cell>
          <table:table-cell office:value-type="string" table:style-name="ce16">
            <text:p>補助青少年性健康促進宣導，於性教育多元推廣計畫─魔女cha cha手冊，促進兒童青少年健康</text:p>
          </table:table-cell>
          <table:table-cell office:value-type="float" office:value="50000" table:style-name="ce35">
            <text:p>50,000</text:p>
          </table:table-cell>
          <table:table-cell table:number-columns-repeated="16381"/>
        </table:table-row>
        <table:table-row table:style-name="ro4">
          <table:table-cell office:value-type="string" table:style-name="ce33">
            <text:p>財團法人源真緊急醫療諮詢基金會<text:s text:c="4"/></text:p>
          </table:table-cell>
          <table:table-cell office:value-type="string" table:style-name="ce21">
            <text:p>源真醫療保健成長學苑</text:p>
          </table:table-cell>
          <table:table-cell office:value-type="float" office:value="30000" table:style-name="ce35">
            <text:p>30,000</text:p>
          </table:table-cell>
          <table:table-cell table:number-columns-repeated="16381"/>
        </table:table-row>
        <table:table-row table:style-name="ro4">
          <table:table-cell office:value-type="string" table:style-name="ce33">
            <text:p>財團法人董氏基金會<text:s text:c="5"/></text:p>
          </table:table-cell>
          <table:table-cell office:value-type="string" table:style-name="ce21">
            <text:p>提昇托育機構健康飲食教學品質計畫</text:p>
          </table:table-cell>
          <table:table-cell office:value-type="float" office:value="249000" table:style-name="ce35">
            <text:p>249,000</text:p>
          </table:table-cell>
          <table:table-cell table:number-columns-repeated="16381"/>
        </table:table-row>
        <table:table-row table:style-name="ro3">
          <table:table-cell office:value-type="string" table:style-name="ce33">
            <text:p>財團法人果實文教基金會<text:s text:c="4"/></text:p>
          </table:table-cell>
          <table:table-cell office:value-type="string" table:style-name="ce51">
            <text:p>補助青少年健康促進宣導，於拍你的小電影2003學生數位影像創作競賽</text:p>
          </table:table-cell>
          <table:table-cell office:value-type="float" office:value="30000" table:style-name="ce35">
            <text:p>30,000</text:p>
          </table:table-cell>
          <table:table-cell table:number-columns-repeated="16381"/>
        </table:table-row>
        <table:table-row table:style-name="ro4">
          <table:table-cell office:value-type="string" table:style-name="ce33">
            <text:p>財團法人精神健康基金會<text:s text:c="4"/></text:p>
          </table:table-cell>
          <table:table-cell office:value-type="string" table:style-name="ce21">
            <text:p>腦科學精神健康教育宣導計畫</text:p>
          </table:table-cell>
          <table:table-cell office:value-type="float" office:value="180000" table:style-name="ce35">
            <text:p>180,000</text:p>
          </table:table-cell>
          <table:table-cell table:number-columns-repeated="16381"/>
        </table:table-row>
        <table:table-row table:style-name="ro3">
          <table:table-cell office:value-type="string" table:style-name="ce33">
            <text:p>財團法人台北市基督教宣教協會<text:s text:c="4"/></text:p>
          </table:table-cell>
          <table:table-cell office:value-type="string" table:style-name="ce16">
            <text:p>補助青少年性健康促進宣導，於南投鹿谷及布農族，賽德克族青年性教育專案，促進性健康</text:p>
          </table:table-cell>
          <table:table-cell office:value-type="float" office:value="30000" table:style-name="ce35">
            <text:p>30,000</text:p>
          </table:table-cell>
          <table:table-cell table:number-columns-repeated="16381"/>
        </table:table-row>
        <table:table-row table:style-name="ro3">
          <table:table-cell office:value-type="string" table:style-name="ce33">
            <text:p>新竹縣工商發展投資策進會<text:s text:c="4"/></text:p>
          </table:table-cell>
          <table:table-cell office:value-type="string" table:style-name="ce16">
            <text:p>補助青少年健康促進宣導，於新竹縣H四青少年露天圓環衛教音樂演奏會，宣傳青少年健康促進</text:p>
          </table:table-cell>
          <table:table-cell office:value-type="float" office:value="30000" table:style-name="ce36">
            <text:p>30,000</text:p>
          </table:table-cell>
          <table:table-cell table:number-columns-repeated="16381"/>
        </table:table-row>
        <table:table-row table:style-name="ro9">
          <table:table-cell office:value-type="string" table:style-name="ce33">
            <text:p>台中市女子美容商業同業公會<text:s text:c="4"/></text:p>
          </table:table-cell>
          <table:table-cell office:value-type="string" table:style-name="ce16">
            <text:p>補助青少年性健康促進宣導，於全國美容美髮技能競賽活動，同時辦理青少年性教育宣導與性知識、態度、行為問卷調查</text:p>
          </table:table-cell>
          <table:table-cell office:value-type="float" office:value="50000" table:style-name="ce36">
            <text:p>50,000</text:p>
          </table:table-cell>
          <table:table-cell table:number-columns-repeated="16381"/>
        </table:table-row>
        <table:table-row table:style-name="ro12">
          <table:table-cell office:value-type="string" table:style-name="ce33">
            <text:p>社團法人屏東縣灼燙傷協會<text:s text:c="4"/></text:p>
          </table:table-cell>
          <table:table-cell office:value-type="string" table:style-name="ce51">
            <text:p>補助健康促進宣導，於92年度防災與醫療社會教育宣導活動</text:p>
          </table:table-cell>
          <table:table-cell office:value-type="float" office:value="20000" table:style-name="ce23">
            <text:p>20,000</text:p>
          </table:table-cell>
          <table:table-cell table:number-columns-repeated="16381"/>
        </table:table-row>
        <table:table-row table:style-name="ro3">
          <table:table-cell office:value-type="string" table:style-name="ce33">
            <text:p>財團法人彰化縣私立慈生仁愛院<text:s text:c="2"/></text:p>
          </table:table-cell>
          <table:table-cell office:value-type="string" table:style-name="ce21">
            <text:p>補助兒童發展及遲緩兒保健促進宣導，於早期篩檢50週年園遊會，宣傳健康促進</text:p>
          </table:table-cell>
          <table:table-cell office:value-type="float" office:value="30000" table:style-name="ce23">
            <text:p>30,000</text:p>
          </table:table-cell>
          <table:table-cell table:number-columns-repeated="16381"/>
        </table:table-row>
        <table:table-row table:style-name="ro3">
          <table:table-cell office:value-type="string" table:style-name="ce33">
            <text:p>中華民國發展遲緩兒童早期療育協會<text:s text:c="4"/></text:p>
          </table:table-cell>
          <table:table-cell office:value-type="string" table:style-name="ce21">
            <text:p>補助兒童發展及遲緩兒保健促進宣導，於花蓮縣偏遠鄉鎮弱勢族群學前嬰幼兒發展篩檢活動計畫</text:p>
          </table:table-cell>
          <table:table-cell office:value-type="float" office:value="80000" table:style-name="ce23">
            <text:p>80,000</text:p>
          </table:table-cell>
          <table:table-cell table:number-columns-repeated="16381"/>
        </table:table-row>
        <table:table-row table:style-name="ro3">
          <table:table-cell office:value-type="string" table:style-name="ce33">
            <text:p>中華民國世界和平婦女會<text:s text:c="3"/></text:p>
          </table:table-cell>
          <table:table-cell office:value-type="string" table:style-name="ce16">
            <text:p>補助青少年性健康促進宣導，於 2003青少年關懷愛滋宣導演講暨有獎徵答活動─兩性教育與愛滋病防治</text:p>
          </table:table-cell>
          <table:table-cell office:value-type="float" office:value="32000" table:style-name="ce23">
            <text:p>32,000</text:p>
          </table:table-cell>
          <table:table-cell table:number-columns-repeated="16381"/>
        </table:table-row>
        <table:table-row table:style-name="ro3">
          <table:table-cell office:value-type="string" table:style-name="ce33">
            <text:p>台灣性別平等教育協會<text:span text:style-name="T7"><text:s text:c="4"/></text:span></text:p>
          </table:table-cell>
          <table:table-cell office:value-type="string" table:style-name="ce16">
            <text:p>補助青少年性健康促進宣導，於「性要怎麼教？性教育教師工作坊活動」，促進青少年性健康</text:p>
          </table:table-cell>
          <table:table-cell office:value-type="float" office:value="20000" table:style-name="ce23">
            <text:p>20,000</text:p>
          </table:table-cell>
          <table:table-cell table:number-columns-repeated="16381" table:style-name="ce2"/>
        </table:table-row>
        <table:table-row table:style-name="ro3">
          <table:table-cell office:value-type="string" table:style-name="ce33">
            <text:p>社團法人高雄市婦女新知協會<text:s text:c="4"/></text:p>
          </table:table-cell>
          <table:table-cell office:value-type="string" table:style-name="ce16">
            <text:p>補助青少年性健康促進宣導，於「與青少年談心談性」校園巡迴演講活動，促進青少年健康</text:p>
          </table:table-cell>
          <table:table-cell office:value-type="float" office:value="47600" table:style-name="ce23">
            <text:p>47,600</text:p>
          </table:table-cell>
          <table:table-cell table:number-columns-repeated="16381" table:style-name="ce2"/>
        </table:table-row>
        <table:table-row table:style-name="ro9">
          <table:table-cell office:value-type="string" table:style-name="ce33">
            <text:p>社團法人中華身心障礙者職業技藝協會<text:s text:c="4"/></text:p>
          </table:table-cell>
          <table:table-cell office:value-type="string" table:style-name="ce21">
            <text:p>補助兒童發展及遲緩兒保健促進宣導，於身心障礙生活體驗暨運動嘉年華會─提供早療篩檢 、衛教宣導，及早做好預防及教育之工作</text:p>
          </table:table-cell>
          <table:table-cell office:value-type="float" office:value="200000" table:style-name="ce23">
            <text:p>200,000</text:p>
          </table:table-cell>
          <table:table-cell table:number-columns-repeated="16381" table:style-name="ce2"/>
        </table:table-row>
        <table:table-row table:style-name="ro3">
          <table:table-cell office:value-type="string" table:style-name="ce33">
            <text:p>台灣兒科醫學會<text:s text:c="4"/></text:p>
          </table:table-cell>
          <table:table-cell office:value-type="string" table:style-name="ce21">
            <text:p>補助兒童發展及遲緩兒保健促進宣導，於92年兒童發展遲緩研討會</text:p>
          </table:table-cell>
          <table:table-cell office:value-type="float" office:value="290000" table:style-name="ce23">
            <text:p>290,000</text:p>
          </table:table-cell>
          <table:table-cell table:number-columns-repeated="16381" table:style-name="ce2"/>
        </table:table-row>
        <table:table-row table:style-name="ro3">
          <table:table-cell office:value-type="string" table:style-name="ce33">
            <text:p>台灣婦幼衛生學會<text:s text:c="4"/></text:p>
          </table:table-cell>
          <table:table-cell office:value-type="string" table:style-name="ce16">
            <text:p>補助青少年性健康促進宣導，於加強辦理青少年性教育及生育保健計畫</text:p>
          </table:table-cell>
          <table:table-cell office:value-type="float" office:value="532080" table:formula="of:=310680+221400" table:style-name="ce23">
            <text:p>532,080</text:p>
          </table:table-cell>
          <table:table-cell table:number-columns-repeated="16381" table:style-name="ce2"/>
        </table:table-row>
        <table:table-row table:style-name="ro3">
          <table:table-cell office:value-type="string" table:style-name="ce33">
            <text:p>中華民國聽力語言學會管美玲<text:s text:c="4"/></text:p>
          </table:table-cell>
          <table:table-cell office:value-type="string" table:style-name="ce16">
            <text:p>補助新生兒聽力健康促進宣導，於培育全面性新生兒聽力篩檢專案經理員研習會計畫</text:p>
          </table:table-cell>
          <table:table-cell office:value-type="float" office:value="664000" table:formula="of:=199200+464800" table:style-name="ce23">
            <text:p>664,000</text:p>
          </table:table-cell>
          <table:table-cell table:number-columns-repeated="16381" table:style-name="ce2"/>
        </table:table-row>
        <table:table-row table:style-name="ro4">
          <table:table-cell office:value-type="string" table:style-name="ce13">
            <text:p>提昇婦幼健康照護計畫</text:p>
          </table:table-cell>
          <table:table-cell office:value-type="string" table:style-name="ce14">
            <text:p>合<text:span text:style-name="T6"><text:s text:c="4"/></text:span>計</text:p>
          </table:table-cell>
          <table:table-cell office:value-type="float" office:value="31854981" table:formula="of:=SUM([.C136:.C155])" table:style-name="ce37">
            <text:p>31,854,981</text:p>
          </table:table-cell>
          <table:table-cell table:number-columns-repeated="16381" table:style-name="ce2"/>
        </table:table-row>
        <table:table-row table:style-name="ro3">
          <table:table-cell office:value-type="string" table:style-name="ce16">
            <text:p>民眾</text:p>
          </table:table-cell>
          <table:table-cell office:value-type="string" table:style-name="ce16">
            <text:p>罕見疾病病患相關醫療及優生保健措施醫療服務個案減免及補助</text:p>
          </table:table-cell>
          <table:table-cell office:value-type="float" office:value="954000" table:style-name="ce52">
            <text:p>954,000</text:p>
          </table:table-cell>
          <table:table-cell table:number-columns-repeated="16381" table:style-name="ce2"/>
        </table:table-row>
        <table:table-row table:style-name="ro4">
          <table:table-cell office:value-type="string" table:style-name="ce16">
            <text:p>慈濟大學</text:p>
          </table:table-cell>
          <table:table-cell office:value-type="string" table:style-name="ce16">
            <text:p>台灣代謝異常疾病專書計畫</text:p>
          </table:table-cell>
          <table:table-cell office:value-type="float" office:value="140671" table:style-name="ce38">
            <text:p>140,671</text:p>
          </table:table-cell>
          <table:table-cell table:number-columns-repeated="16381" table:style-name="ce2"/>
        </table:table-row>
        <table:table-row table:style-name="ro4">
          <table:table-cell office:value-type="string" table:style-name="ce16">
            <text:p>民眾</text:p>
          </table:table-cell>
          <table:table-cell office:value-type="string" table:style-name="ce16">
            <text:p>優生保健措施醫療服務個案減免及補助</text:p>
          </table:table-cell>
          <table:table-cell office:value-type="float" office:value="21045050" table:style-name="ce39">
            <text:p>21,045,050</text:p>
          </table:table-cell>
          <table:table-cell table:style-name="ce47"/>
          <table:table-cell table:number-columns-repeated="16380"/>
        </table:table-row>
        <table:table-row table:style-name="ro3">
          <table:table-cell office:value-type="string" table:style-name="ce16">
            <text:p>台灣兒科醫學會<text:s text:c="4"/></text:p>
          </table:table-cell>
          <table:table-cell office:value-type="string" table:style-name="ce16">
            <text:p>兒童健康手冊修訂暨兒童預防保健服務檢查項目、時程及給付標準之調整評估</text:p>
          </table:table-cell>
          <table:table-cell office:value-type="float" office:value="240000" table:style-name="ce38">
            <text:p>240,000</text:p>
          </table:table-cell>
          <table:table-cell table:number-columns-repeated="16381" table:style-name="ce2"/>
        </table:table-row>
        <table:table-row table:style-name="ro3">
          <table:table-cell office:value-type="string" table:style-name="ce16">
            <text:p>財團法人台北市基督教宣教協會<text:s text:c="2"/></text:p>
          </table:table-cell>
          <table:table-cell office:value-type="string" table:style-name="ce53">
            <text:p>補助婦女健康促進宣導，辦理500對十全實美婚姻陪伴誓師大會活動</text:p>
          </table:table-cell>
          <table:table-cell office:value-type="float" office:value="30000" table:style-name="ce23">
            <text:p>30,000</text:p>
          </table:table-cell>
          <table:table-cell table:number-columns-repeated="16381" table:style-name="ce2"/>
        </table:table-row>
        <table:table-row table:style-name="ro4">
          <table:table-cell office:value-type="string" table:style-name="ce16">
            <text:p>台灣婦產科醫學會<text:s text:c="4"/></text:p>
          </table:table-cell>
          <table:table-cell office:value-type="string" table:style-name="ce16">
            <text:p>母嬰親善醫院評鑑委員訓練課程計畫</text:p>
          </table:table-cell>
          <table:table-cell office:value-type="float" office:value="380000" table:style-name="ce38">
            <text:p>380,000</text:p>
          </table:table-cell>
          <table:table-cell table:number-columns-repeated="16381" table:style-name="ce2"/>
        </table:table-row>
        <table:table-row table:style-name="ro3">
          <table:table-cell office:value-type="string" table:style-name="ce16">
            <text:p>財團法人佛教慈濟綜合醫院<text:s text:c="4"/></text:p>
          </table:table-cell>
          <table:table-cell office:value-type="string" table:style-name="ce16">
            <text:p>國內遺傳諮詢服務品質提昇計畫(專責營養師、社工師等人員繼續教育計畫)</text:p>
          </table:table-cell>
          <table:table-cell office:value-type="float" office:value="200000" table:style-name="ce38">
            <text:p>200,000</text:p>
          </table:table-cell>
          <table:table-cell table:number-columns-repeated="16381" table:style-name="ce2"/>
        </table:table-row>
        <table:table-row table:style-name="ro3">
          <table:table-cell office:value-type="string" table:style-name="ce16">
            <text:p>財團法人佛教慈濟綜合醫院<text:s text:c="4"/></text:p>
          </table:table-cell>
          <table:table-cell office:value-type="string" table:style-name="ce16">
            <text:p>國內遺傳諮詢服務品質提昇計畫(建立國人遺傳性疾病─肌肉萎縮症的基因診斷方式)</text:p>
          </table:table-cell>
          <table:table-cell office:value-type="float" office:value="500000" table:style-name="ce38">
            <text:p>500,000</text:p>
          </table:table-cell>
          <table:table-cell table:number-columns-repeated="16381" table:style-name="ce2"/>
        </table:table-row>
        <table:table-row table:style-name="ro3">
          <table:table-cell office:value-type="string" table:style-name="ce16">
            <text:p>私立中國醫藥學院附設醫院<text:s text:c="4"/></text:p>
          </table:table-cell>
          <table:table-cell office:value-type="string" table:style-name="ce16">
            <text:p>國內遺傳諮詢服務品質提昇計畫(螢光原位雜交染色體檢查計畫)</text:p>
          </table:table-cell>
          <table:table-cell office:value-type="float" office:value="800000" table:style-name="ce38">
            <text:p>800,000</text:p>
          </table:table-cell>
          <table:table-cell table:number-columns-repeated="16381" table:style-name="ce2"/>
        </table:table-row>
        <table:table-row table:style-name="ro12">
          <table:table-cell office:value-type="string" table:style-name="ce16">
            <text:p>高雄醫學大學附設中和紀念醫院<text:s text:c="4"/></text:p>
          </table:table-cell>
          <table:table-cell office:value-type="string" table:style-name="ce16">
            <text:p>國內遺傳諮詢服務品質提昇計畫(提升婚前健康檢查率方案)</text:p>
          </table:table-cell>
          <table:table-cell office:value-type="float" office:value="500000" table:style-name="ce38">
            <text:p>500,000</text:p>
          </table:table-cell>
          <table:table-cell table:number-columns-repeated="16381" table:style-name="ce2"/>
        </table:table-row>
        <table:table-row table:style-name="ro13">
          <table:table-cell office:value-type="string" table:style-name="ce16">
            <text:p>中華民國婦幼安全發展協會</text:p>
          </table:table-cell>
          <table:table-cell office:value-type="string" table:style-name="ce21">
            <text:p>補助衛生保健宣導，於國際燈謎藝術節衛生保健宣導活動</text:p>
          </table:table-cell>
          <table:table-cell office:value-type="float" office:value="30000" table:style-name="ce23">
            <text:p>30,000</text:p>
          </table:table-cell>
          <table:table-cell table:number-columns-repeated="16381" table:style-name="ce2"/>
        </table:table-row>
        <table:table-row table:style-name="ro4">
          <table:table-cell office:value-type="string" table:style-name="ce16">
            <text:p>民眾</text:p>
          </table:table-cell>
          <table:table-cell office:value-type="string" table:style-name="ce21">
            <text:p>特殊群體民眾避孕補助</text:p>
          </table:table-cell>
          <table:table-cell office:value-type="float" office:value="99500" table:style-name="ce23">
            <text:p>99,500</text:p>
          </table:table-cell>
          <table:table-cell table:style-name="ce47"/>
          <table:table-cell table:number-columns-repeated="16380"/>
        </table:table-row>
        <table:table-row table:style-name="ro3">
          <table:table-cell office:value-type="string" table:style-name="ce16">
            <text:p>台南縣鳳凰婦女協會<text:s text:c="4"/></text:p>
          </table:table-cell>
          <table:table-cell office:value-type="string" table:style-name="ce21">
            <text:p>補助婦女健康促進宣導，於婦女健康保健與第二專長培訓活動</text:p>
          </table:table-cell>
          <table:table-cell office:value-type="float" office:value="30000" table:style-name="ce23">
            <text:p>30,000</text:p>
          </table:table-cell>
          <table:table-cell table:number-columns-repeated="16381" table:style-name="ce2"/>
        </table:table-row>
        <table:table-row table:style-name="ro3">
          <table:table-cell office:value-type="string" table:style-name="ce16">
            <text:p>台東縣原住民社會福利促進協會<text:s text:c="4"/></text:p>
          </table:table-cell>
          <table:table-cell office:value-type="string" table:style-name="ce21">
            <text:p>補助健康促進宣導，於製播原住民「海洋新聞族語政令宣導」節目經費，宣傳健康促進</text:p>
          </table:table-cell>
          <table:table-cell office:value-type="float" office:value="30000" table:style-name="ce23">
            <text:p>30,000</text:p>
          </table:table-cell>
          <table:table-cell table:number-columns-repeated="16381" table:style-name="ce2"/>
        </table:table-row>
        <table:table-row table:style-name="ro3">
          <table:table-cell office:value-type="string" table:style-name="ce16">
            <text:p>社團法人台灣美滿婚姻促進會<text:s text:c="4"/></text:p>
          </table:table-cell>
          <table:table-cell office:value-type="string" table:style-name="ce21">
            <text:p>補助婦女健康促進宣導，於第三屆全國婚姻節慶祝大會，宣傳健康促進</text:p>
          </table:table-cell>
          <table:table-cell office:value-type="float" office:value="50000" table:style-name="ce23">
            <text:p>50,000</text:p>
          </table:table-cell>
          <table:table-cell table:number-columns-repeated="16381" table:style-name="ce2"/>
        </table:table-row>
        <table:table-row table:style-name="ro3">
          <table:table-cell office:value-type="string" table:style-name="ce16">
            <text:p>社團法人台灣關懷地中海型貧血協會<text:s text:c="4"/></text:p>
          </table:table-cell>
          <table:table-cell office:value-type="string" table:style-name="ce21">
            <text:p>補助罕病防治宣導，於海洋心、海洋情─92年度海洋性貧血宣導暨免費預防篩檢活動</text:p>
          </table:table-cell>
          <table:table-cell office:value-type="float" office:value="40000" table:style-name="ce23">
            <text:p>40,000</text:p>
          </table:table-cell>
          <table:table-cell table:number-columns-repeated="16381" table:style-name="ce2"/>
        </table:table-row>
        <table:table-row table:style-name="ro8">
          <table:table-cell office:value-type="string" table:style-name="ce16">
            <text:p>台灣兒科醫學會<text:s text:c="4"/></text:p>
          </table:table-cell>
          <table:table-cell office:value-type="string" table:style-name="ce21">
            <text:p>補助兒童健康促進宣導，於兒童健康手冊修訂暨兒童預防保健服務檢查項目、時程及給付標準之調整評估</text:p>
          </table:table-cell>
          <table:table-cell office:value-type="float" office:value="402031" table:formula="of:=400000+2031" table:style-name="ce23">
            <text:p>402,031</text:p>
          </table:table-cell>
          <table:table-cell table:number-columns-repeated="16381" table:style-name="ce2"/>
        </table:table-row>
        <table:table-row table:style-name="ro6">
          <table:table-cell office:value-type="string" table:style-name="ce16">
            <text:p>社團法人台灣海洋性貧血協會</text:p>
          </table:table-cell>
          <table:table-cell office:value-type="string" table:style-name="ce21">
            <text:p>補助罕病防治宣導，於重型海洋性貧血病友血液鐵質大於2500ng/ml的因素探討身心輔導及健康促進方案</text:p>
          </table:table-cell>
          <table:table-cell office:value-type="float" office:value="700000" table:formula="of:=210000+490000" table:style-name="ce23">
            <text:p>700,000</text:p>
          </table:table-cell>
          <table:table-cell table:number-columns-repeated="16381" table:style-name="ce2"/>
        </table:table-row>
        <table:table-row table:style-name="ro3">
          <table:table-cell office:value-type="string" table:style-name="ce16">
            <text:p>慈濟大學<text:s text:c="4"/></text:p>
          </table:table-cell>
          <table:table-cell office:value-type="string" table:style-name="ce21">
            <text:p>台灣代謝異常疾病專書計畫專書計畫第一二期補助款(李明亮教授)</text:p>
          </table:table-cell>
          <table:table-cell office:value-type="float" office:value="883729" table:formula="of:=512200+371529" table:style-name="ce23">
            <text:p>883,729</text:p>
          </table:table-cell>
          <table:table-cell table:number-columns-repeated="16381" table:style-name="ce2"/>
        </table:table-row>
        <table:table-row table:style-name="ro3">
          <table:table-cell office:value-type="string" table:style-name="ce16">
            <text:p>財團法人罕見疾病基金會<text:s text:c="4"/></text:p>
          </table:table-cell>
          <table:table-cell office:value-type="string" table:style-name="ce21">
            <text:p>補助罕病防治宣導，於絕地花園電視單元劇─罕見疾病病友的生活及健康照護故事拍攝計畫</text:p>
          </table:table-cell>
          <table:table-cell office:value-type="float" office:value="4800000" table:formula="of:=1440000+3360000" table:style-name="ce23">
            <text:p>4,800,000</text:p>
          </table:table-cell>
          <table:table-cell table:number-columns-repeated="16381" table:style-name="ce2"/>
        </table:table-row>
        <table:table-row table:style-name="ro4">
          <table:table-cell office:value-type="string" table:style-name="ce13">
            <text:p>擴大推動國家防癌計畫</text:p>
          </table:table-cell>
          <table:table-cell office:value-type="string" table:style-name="ce14">
            <text:p>合<text:span text:style-name="T6"><text:s text:c="4"/></text:span>計</text:p>
          </table:table-cell>
          <table:table-cell office:value-type="float" office:value="51009451" table:formula="of:=SUM([.C157:.C246])" table:style-name="ce15">
            <text:p>51,009,451</text:p>
          </table:table-cell>
          <table:table-cell table:number-columns-repeated="16381" table:style-name="ce2"/>
        </table:table-row>
        <table:table-row table:style-name="ro4">
          <table:table-cell office:value-type="string" table:style-name="ce32">
            <text:p>財團法人中心診所醫院<text:s text:c="4"/></text:p>
          </table:table-cell>
          <table:table-cell office:value-type="string" table:style-name="ce32">
            <text:p>92年度二階段乳癌篩檢服務第一至三期款</text:p>
          </table:table-cell>
          <table:table-cell office:value-type="float" office:value="444060" table:formula="of:=153000+65000+226060" table:style-name="ce45">
            <text:p>444,060</text:p>
          </table:table-cell>
          <table:table-cell table:number-columns-repeated="16381" table:style-name="ce2"/>
        </table:table-row>
        <table:table-row table:style-name="ro4">
          <table:table-cell office:value-type="string" table:style-name="ce19">
            <text:p>財團法人仁愛綜合醫院<text:s text:c="4"/></text:p>
          </table:table-cell>
          <table:table-cell office:value-type="string" table:style-name="ce32">
            <text:p>92年度二階段乳癌篩檢服務第一至三期款</text:p>
          </table:table-cell>
          <table:table-cell office:value-type="float" office:value="143000" table:formula="of:=22000+34000+87000" table:style-name="ce46">
            <text:p>143,000</text:p>
          </table:table-cell>
          <table:table-cell table:number-columns-repeated="16381" table:style-name="ce2"/>
        </table:table-row>
        <table:table-row table:style-name="ro4">
          <table:table-cell office:value-type="string" table:style-name="ce19">
            <text:p>財團法人天主教若瑟醫院<text:s text:c="3"/></text:p>
          </table:table-cell>
          <table:table-cell office:value-type="string" table:style-name="ce19">
            <text:p>92年度二階段乳癌篩檢服務第一一至三期款</text:p>
          </table:table-cell>
          <table:table-cell office:value-type="float" office:value="2030380" table:formula="of:=391000+908000+731380" table:style-name="ce39">
            <text:p>2,030,380</text:p>
          </table:table-cell>
          <table:table-cell table:number-columns-repeated="16381" table:style-name="ce2"/>
        </table:table-row>
        <table:table-row table:style-name="ro4">
          <table:table-cell office:value-type="string" table:style-name="ce19">
            <text:p>財團法人天主教耕莘醫院<text:s text:c="4"/></text:p>
          </table:table-cell>
          <table:table-cell office:value-type="string" table:style-name="ce19">
            <text:p>92年度二階段乳癌篩檢服務第一至三期款</text:p>
          </table:table-cell>
          <table:table-cell office:value-type="float" office:value="653260" table:formula="of:=151000+127000+375260" table:style-name="ce39">
            <text:p>653,260</text:p>
          </table:table-cell>
          <table:table-cell table:number-columns-repeated="16381" table:style-name="ce2"/>
        </table:table-row>
        <table:table-row table:style-name="ro4">
          <table:table-cell office:value-type="string" table:style-name="ce19">
            <text:p>財團法人天主教聖保祿修女會醫院</text:p>
          </table:table-cell>
          <table:table-cell office:value-type="string" table:style-name="ce19">
            <text:p>92年度二階段乳癌篩檢服務第一至三期款</text:p>
          </table:table-cell>
          <table:table-cell office:value-type="float" office:value="878700" table:formula="of:=73000+180000+625700" table:style-name="ce39">
            <text:p>878,700</text:p>
          </table:table-cell>
          <table:table-cell table:number-columns-repeated="16381"/>
        </table:table-row>
        <table:table-row table:style-name="ro4">
          <table:table-cell office:value-type="string" table:style-name="ce19">
            <text:p>財團法人天主教聖馬爾定醫院<text:s text:c="4"/></text:p>
          </table:table-cell>
          <table:table-cell office:value-type="string" table:style-name="ce19">
            <text:p>92年度二階段乳癌篩檢服務第一至三期款</text:p>
          </table:table-cell>
          <table:table-cell office:value-type="float" office:value="1582000" table:formula="of:=192000+647000+743000" table:style-name="ce39">
            <text:p>1,582,000</text:p>
          </table:table-cell>
          <table:table-cell table:number-columns-repeated="16381"/>
        </table:table-row>
        <table:table-row table:style-name="ro4">
          <table:table-cell office:value-type="string" table:style-name="ce19">
            <text:p>財團法人台灣基督教門諾會醫院<text:s text:c="4"/></text:p>
          </table:table-cell>
          <table:table-cell office:value-type="string" table:style-name="ce19">
            <text:p>92年度二階段乳癌篩檢服務第一至三期款</text:p>
          </table:table-cell>
          <table:table-cell office:value-type="float" office:value="723020" table:formula="of:=158000+194000+371020" table:style-name="ce39">
            <text:p>723,020</text:p>
          </table:table-cell>
          <table:table-cell table:number-columns-repeated="16381"/>
        </table:table-row>
        <table:table-row table:style-name="ro4">
          <table:table-cell office:value-type="string" table:style-name="ce19">
            <text:p>財團法人佛教慈濟綜合醫院<text:s text:c="4"/></text:p>
          </table:table-cell>
          <table:table-cell office:value-type="string" table:style-name="ce19">
            <text:p>92年度二階段乳癌篩檢服務第一至三期款</text:p>
          </table:table-cell>
          <table:table-cell office:value-type="float" office:value="395500" table:formula="of:=104000+150000+141500" table:style-name="ce39">
            <text:p>395,500</text:p>
          </table:table-cell>
          <table:table-cell table:number-columns-repeated="16381"/>
        </table:table-row>
        <table:table-row table:style-name="ro4">
          <table:table-cell office:value-type="string" table:style-name="ce19">
            <text:p>財團法人佛教慈濟綜合醫院大林分院<text:s text:c="3"/></text:p>
          </table:table-cell>
          <table:table-cell office:value-type="string" table:style-name="ce19">
            <text:p>92年度二階段乳癌篩檢服務第一至三期款</text:p>
          </table:table-cell>
          <table:table-cell office:value-type="float" office:value="815000" table:formula="of:=78000+278000+459000" table:style-name="ce39">
            <text:p>815,000</text:p>
          </table:table-cell>
          <table:table-cell table:number-columns-repeated="16381"/>
        </table:table-row>
        <table:table-row table:style-name="ro4">
          <table:table-cell office:value-type="string" table:style-name="ce19">
            <text:p>財團法人奇美醫院<text:s text:c="4"/></text:p>
          </table:table-cell>
          <table:table-cell office:value-type="string" table:style-name="ce19">
            <text:p>92年度二階段乳癌篩檢服務第一至三期款</text:p>
          </table:table-cell>
          <table:table-cell office:value-type="float" office:value="1810520" table:formula="of:=380000+533000+897520" table:style-name="ce39">
            <text:p>1,810,520</text:p>
          </table:table-cell>
          <table:table-cell table:number-columns-repeated="16381"/>
        </table:table-row>
        <table:table-row table:style-name="ro4">
          <table:table-cell office:value-type="string" table:style-name="ce19">
            <text:p>財團法人長庚紀念醫院基隆分院<text:s text:c="4"/></text:p>
          </table:table-cell>
          <table:table-cell office:value-type="string" table:style-name="ce19">
            <text:p>92年度二階段乳癌篩檢服務第一至三期款</text:p>
          </table:table-cell>
          <table:table-cell office:value-type="float" office:value="1105800" table:formula="of:=45000+67000+993800" table:style-name="ce39">
            <text:p>1,105,800</text:p>
          </table:table-cell>
          <table:table-cell table:number-columns-repeated="16381"/>
        </table:table-row>
        <table:table-row table:style-name="ro4">
          <table:table-cell office:value-type="string" table:style-name="ce19">
            <text:p>財團法人長庚紀念醫院台北分院<text:s text:c="2"/></text:p>
          </table:table-cell>
          <table:table-cell office:value-type="string" table:style-name="ce19">
            <text:p>93年度二階段乳癌篩檢服務第一至三期款</text:p>
          </table:table-cell>
          <table:table-cell office:value-type="float" office:value="1159000" table:formula="of:=38000+904000+217000" table:style-name="ce39">
            <text:p>1,159,000</text:p>
          </table:table-cell>
          <table:table-cell table:number-columns-repeated="16381"/>
        </table:table-row>
        <table:table-row table:style-name="ro4">
          <table:table-cell office:value-type="string" table:style-name="ce19">
            <text:p>財團法人長庚紀念醫院林口分院<text:s text:c="2"/></text:p>
          </table:table-cell>
          <table:table-cell office:value-type="string" table:style-name="ce19">
            <text:p>92年度二階段乳癌篩檢服務第一、二期款</text:p>
          </table:table-cell>
          <table:table-cell office:value-type="float" office:value="313000" table:formula="of:=117000+196000" table:style-name="ce39">
            <text:p>313,000</text:p>
          </table:table-cell>
          <table:table-cell table:number-columns-repeated="16381"/>
        </table:table-row>
        <table:table-row table:style-name="ro4">
          <table:table-cell office:value-type="string" table:style-name="ce19">
            <text:p>財團法人彰化基督教醫院<text:s text:c="4"/></text:p>
          </table:table-cell>
          <table:table-cell office:value-type="string" table:style-name="ce19">
            <text:p>92年度二階段乳癌篩檢服務第一至三期款</text:p>
          </table:table-cell>
          <table:table-cell office:value-type="float" office:value="1022380" table:formula="of:=82000+281000+659380" table:style-name="ce39">
            <text:p>1,022,380</text:p>
          </table:table-cell>
          <table:table-cell table:number-columns-repeated="16381"/>
        </table:table-row>
        <table:table-row table:style-name="ro4">
          <table:table-cell office:value-type="string" table:style-name="ce19">
            <text:p>財團法人嘉義基督教醫院<text:s text:c="4"/></text:p>
          </table:table-cell>
          <table:table-cell office:value-type="string" table:style-name="ce19">
            <text:p>92年度二階段乳癌篩檢服務第一至三期款</text:p>
          </table:table-cell>
          <table:table-cell office:value-type="float" office:value="1304000" table:formula="of:=292000+733000+279000" table:style-name="ce39">
            <text:p>1,304,000</text:p>
          </table:table-cell>
          <table:table-cell table:number-columns-repeated="16381"/>
        </table:table-row>
        <table:table-row table:style-name="ro4">
          <table:table-cell office:value-type="string" table:style-name="ce19">
            <text:p>財團法人屏東基督教醫院</text:p>
          </table:table-cell>
          <table:table-cell office:value-type="string" table:style-name="ce19">
            <text:p>92年度二階段乳癌篩檢服務第一至三期款</text:p>
          </table:table-cell>
          <table:table-cell office:value-type="float" office:value="757500" table:formula="of:=213000+202000+342500" table:style-name="ce39">
            <text:p>757,500</text:p>
          </table:table-cell>
          <table:table-cell table:number-columns-repeated="16381"/>
        </table:table-row>
        <table:table-row table:style-name="ro4">
          <table:table-cell office:value-type="string" table:style-name="ce19">
            <text:p>財團法人為恭紀念醫院<text:s text:c="4"/></text:p>
          </table:table-cell>
          <table:table-cell office:value-type="string" table:style-name="ce19">
            <text:p>92年度二階段乳癌篩檢服務第一至三期款</text:p>
          </table:table-cell>
          <table:table-cell office:value-type="float" office:value="231000" table:formula="of:=10000+43000+178000" table:style-name="ce39">
            <text:p>231,000</text:p>
          </table:table-cell>
          <table:table-cell table:number-columns-repeated="16381"/>
        </table:table-row>
        <table:table-row table:style-name="ro4">
          <table:table-cell office:value-type="string" table:style-name="ce19">
            <text:p>財團法人恩主公醫院<text:s text:c="4"/></text:p>
          </table:table-cell>
          <table:table-cell office:value-type="string" table:style-name="ce19">
            <text:p>92年度二階段乳癌篩檢服務第一至三期款</text:p>
          </table:table-cell>
          <table:table-cell office:value-type="float" office:value="659000" table:formula="of:=109000+123000+427000" table:style-name="ce39">
            <text:p>659,000</text:p>
          </table:table-cell>
          <table:table-cell table:number-columns-repeated="16381"/>
        </table:table-row>
        <table:table-row table:style-name="ro4">
          <table:table-cell office:value-type="string" table:style-name="ce19">
            <text:p>財團法人振興復健醫學中心<text:s text:c="4"/></text:p>
          </table:table-cell>
          <table:table-cell office:value-type="string" table:style-name="ce19">
            <text:p>92年度二階段乳癌篩檢服務第一至三期款</text:p>
          </table:table-cell>
          <table:table-cell office:value-type="float" office:value="499280" table:formula="of:=37000+155000+307280" table:style-name="ce39">
            <text:p>499,280</text:p>
          </table:table-cell>
          <table:table-cell table:number-columns-repeated="16381"/>
        </table:table-row>
        <table:table-row table:style-name="ro4">
          <table:table-cell office:value-type="string" table:style-name="ce19">
            <text:p>財團法人羅許基金會羅東博愛醫院<text:s text:c="3"/></text:p>
          </table:table-cell>
          <table:table-cell office:value-type="string" table:style-name="ce19">
            <text:p>92年度二階段乳癌篩檢服務第一至三期款</text:p>
          </table:table-cell>
          <table:table-cell office:value-type="float" office:value="1262000" table:formula="of:=271000+411000+580000" table:style-name="ce39">
            <text:p>1,262,000</text:p>
          </table:table-cell>
          <table:table-cell table:number-columns-repeated="16381"/>
        </table:table-row>
        <table:table-row table:style-name="ro4">
          <table:table-cell office:value-type="string" table:style-name="ce19">
            <text:p>財團法人天主教靈醫會羅東聖母醫院</text:p>
          </table:table-cell>
          <table:table-cell office:value-type="string" table:style-name="ce19">
            <text:p>92年度二階段乳癌篩檢服務第一至三期款</text:p>
          </table:table-cell>
          <table:table-cell office:value-type="float" office:value="79240" table:style-name="ce39">
            <text:p>79,240</text:p>
          </table:table-cell>
          <table:table-cell table:number-columns-repeated="16381"/>
        </table:table-row>
        <table:table-row table:style-name="ro4">
          <table:table-cell office:value-type="string" table:style-name="ce19">
            <text:p>財團法人台灣基督長老教會新樓醫院<text:s text:c="3"/></text:p>
          </table:table-cell>
          <table:table-cell office:value-type="string" table:style-name="ce19">
            <text:p>92年度二階段乳癌篩檢服務第一至三期款</text:p>
          </table:table-cell>
          <table:table-cell office:value-type="float" office:value="261600" table:formula="of:=95000+70000+96600" table:style-name="ce39">
            <text:p>261,600</text:p>
          </table:table-cell>
          <table:table-cell table:number-columns-repeated="16381"/>
        </table:table-row>
        <table:table-row table:style-name="ro4">
          <table:table-cell office:value-type="string" table:style-name="ce19">
            <text:p>財團法人基督復臨安息日會臺安醫院<text:s text:c="4"/></text:p>
          </table:table-cell>
          <table:table-cell office:value-type="string" table:style-name="ce19">
            <text:p>92年度二階段乳癌篩檢服務第一至三期款</text:p>
          </table:table-cell>
          <table:table-cell office:value-type="float" office:value="649000" table:formula="of:=61000+122000+466000" table:style-name="ce39">
            <text:p>649,000</text:p>
          </table:table-cell>
          <table:table-cell table:number-columns-repeated="16381"/>
        </table:table-row>
        <table:table-row table:style-name="ro4">
          <table:table-cell office:value-type="string" table:style-name="ce19">
            <text:p>財團法人和信治癌中心醫院</text:p>
          </table:table-cell>
          <table:table-cell office:value-type="string" table:style-name="ce19">
            <text:p>92年度二階段乳癌篩檢服務第一二期款</text:p>
          </table:table-cell>
          <table:table-cell office:value-type="float" office:value="306820" table:formula="of:=21000+285820" table:style-name="ce39">
            <text:p>306,820</text:p>
          </table:table-cell>
          <table:table-cell table:number-columns-repeated="16381"/>
        </table:table-row>
        <table:table-row table:style-name="ro4">
          <table:table-cell office:value-type="string" table:style-name="ce19">
            <text:p>財團法人私立中國醫藥學院附設醫院<text:s text:c="3"/></text:p>
          </table:table-cell>
          <table:table-cell office:value-type="string" table:style-name="ce19">
            <text:p>92年度二階段乳癌篩檢服務第一至三期款</text:p>
          </table:table-cell>
          <table:table-cell office:value-type="float" office:value="334700" table:formula="of:=60000+52000+222700" table:style-name="ce39">
            <text:p>334,700</text:p>
          </table:table-cell>
          <table:table-cell table:number-columns-repeated="16381"/>
        </table:table-row>
        <table:table-row table:style-name="ro4">
          <table:table-cell office:value-type="string" table:style-name="ce19">
            <text:p>中山醫院</text:p>
          </table:table-cell>
          <table:table-cell office:value-type="string" table:style-name="ce19">
            <text:p>92年度二階段乳癌篩檢服務第一至三期款</text:p>
          </table:table-cell>
          <table:table-cell office:value-type="float" office:value="164920" table:formula="of:=20000+34000+110920" table:style-name="ce39">
            <text:p>164,920</text:p>
          </table:table-cell>
          <table:table-cell table:number-columns-repeated="16381"/>
        </table:table-row>
        <table:table-row table:style-name="ro4">
          <table:table-cell office:value-type="string" table:style-name="ce32">
            <text:p>台北醫學大學附設醫院<text:s text:c="3"/></text:p>
          </table:table-cell>
          <table:table-cell office:value-type="string" table:style-name="ce19">
            <text:p>92年度二階段乳癌篩檢服務第一二期款</text:p>
          </table:table-cell>
          <table:table-cell office:value-type="float" office:value="399020" table:formula="of:=6000+393020" table:style-name="ce39">
            <text:p>399,020</text:p>
          </table:table-cell>
          <table:table-cell table:number-columns-repeated="16381"/>
        </table:table-row>
        <table:table-row table:style-name="ro4">
          <table:table-cell office:value-type="string" table:style-name="ce32">
            <text:p>中山醫學大學附設醫院<text:s text:c="3"/></text:p>
          </table:table-cell>
          <table:table-cell office:value-type="string" table:style-name="ce19">
            <text:p>92年度二階段乳癌篩檢服務第一至三期款</text:p>
          </table:table-cell>
          <table:table-cell office:value-type="float" office:value="73580" table:formula="of:=6000+14000+53580" table:style-name="ce39">
            <text:p>73,580</text:p>
          </table:table-cell>
          <table:table-cell table:number-columns-repeated="16381"/>
        </table:table-row>
        <table:table-row table:style-name="ro4">
          <table:table-cell office:value-type="string" table:style-name="ce19">
            <text:p>高雄醫學大學附設中和紀念醫院<text:s text:c="4"/></text:p>
          </table:table-cell>
          <table:table-cell office:value-type="string" table:style-name="ce19">
            <text:p>92年度二階段乳癌篩檢服務第一期款</text:p>
          </table:table-cell>
          <table:table-cell office:value-type="float" office:value="16000" table:style-name="ce39">
            <text:p>16,000</text:p>
          </table:table-cell>
          <table:table-cell table:number-columns-repeated="16381"/>
        </table:table-row>
        <table:table-row table:style-name="ro4">
          <table:table-cell office:value-type="string" table:style-name="ce19">
            <text:p>澄清綜合醫院平等院區<text:s text:c="5"/></text:p>
          </table:table-cell>
          <table:table-cell office:value-type="string" table:style-name="ce19">
            <text:p>92年度二階段乳癌篩檢服務第一至三期款</text:p>
          </table:table-cell>
          <table:table-cell office:value-type="float" office:value="117620" table:formula="of:=25000+17000+75620" table:style-name="ce39">
            <text:p>117,620</text:p>
          </table:table-cell>
          <table:table-cell table:number-columns-repeated="16381"/>
        </table:table-row>
        <table:table-row table:style-name="ro4">
          <table:table-cell office:value-type="string" table:style-name="ce19">
            <text:p>澄清綜合醫院中港院區<text:s text:c="4"/></text:p>
          </table:table-cell>
          <table:table-cell office:value-type="string" table:style-name="ce19">
            <text:p>92年度二階段乳癌篩檢服務第一至三期款</text:p>
          </table:table-cell>
          <table:table-cell office:value-type="float" office:value="107880" table:formula="of:=21000+21000+65880" table:style-name="ce39">
            <text:p>107,880</text:p>
          </table:table-cell>
          <table:table-cell table:number-columns-repeated="16381"/>
        </table:table-row>
        <table:table-row table:style-name="ro4">
          <table:table-cell office:value-type="string" table:style-name="ce19">
            <text:p>馬偕紀念醫院台東分院<text:s text:c="3"/></text:p>
          </table:table-cell>
          <table:table-cell office:value-type="string" table:style-name="ce19">
            <text:p>92年度二階段乳癌篩檢服務第一至三期款</text:p>
          </table:table-cell>
          <table:table-cell office:value-type="float" office:value="340240" table:formula="of:=121000+115000+104240" table:style-name="ce39">
            <text:p>340,240</text:p>
          </table:table-cell>
          <table:table-cell table:number-columns-repeated="16381"/>
        </table:table-row>
        <table:table-row table:style-name="ro4">
          <table:table-cell office:value-type="string" table:style-name="ce19">
            <text:p>光田綜合醫院<text:s text:c="4"/></text:p>
          </table:table-cell>
          <table:table-cell office:value-type="string" table:style-name="ce19">
            <text:p>92年度二階段乳癌篩檢服務第一至三期款</text:p>
          </table:table-cell>
          <table:table-cell office:value-type="float" office:value="601400" table:formula="of:=36000+59000+506400" table:style-name="ce46">
            <text:p>601,400</text:p>
          </table:table-cell>
          <table:table-cell table:number-columns-repeated="16381"/>
        </table:table-row>
        <table:table-row table:style-name="ro4">
          <table:table-cell office:value-type="string" table:style-name="ce19">
            <text:p>光田綜合醫院大甲分院<text:s text:c="4"/></text:p>
          </table:table-cell>
          <table:table-cell office:value-type="string" table:style-name="ce19">
            <text:p>92年度二階段乳癌篩檢服務第一期款</text:p>
          </table:table-cell>
          <table:table-cell office:value-type="float" office:value="275560" table:formula="of:=93000+182560" table:style-name="ce46">
            <text:p>275,560</text:p>
          </table:table-cell>
          <table:table-cell table:number-columns-repeated="16381"/>
        </table:table-row>
        <table:table-row table:style-name="ro4">
          <table:table-cell office:value-type="string" table:style-name="ce19">
            <text:p>漢銘醫院<text:s text:c="3"/></text:p>
          </table:table-cell>
          <table:table-cell office:value-type="string" table:style-name="ce19">
            <text:p>92年度二階段乳癌篩檢服務第一至三期款</text:p>
          </table:table-cell>
          <table:table-cell office:value-type="float" office:value="222480" table:formula="of:=43000+56000+123480" table:style-name="ce46">
            <text:p>222,480</text:p>
          </table:table-cell>
          <table:table-cell table:number-columns-repeated="16381"/>
        </table:table-row>
        <table:table-row table:style-name="ro4">
          <table:table-cell office:value-type="string" table:style-name="ce19">
            <text:p>國仁醫院<text:s text:c="4"/></text:p>
          </table:table-cell>
          <table:table-cell office:value-type="string" table:style-name="ce19">
            <text:p>92年度二階段乳癌篩檢服務第一至三期款</text:p>
          </table:table-cell>
          <table:table-cell office:value-type="float" office:value="603900" table:formula="of:=31000+219000+353900" table:style-name="ce46">
            <text:p>603,900</text:p>
          </table:table-cell>
          <table:table-cell table:number-columns-repeated="16381"/>
        </table:table-row>
        <table:table-row table:style-name="ro4">
          <table:table-cell office:value-type="string" table:style-name="ce19">
            <text:p>安泰醫院<text:s text:c="4"/></text:p>
          </table:table-cell>
          <table:table-cell office:value-type="string" table:style-name="ce19">
            <text:p>92年度二階段乳癌篩檢服務第一至三期款</text:p>
          </table:table-cell>
          <table:table-cell office:value-type="float" office:value="1023000" table:formula="of:=123000+404000+496000" table:style-name="ce46">
            <text:p>1,023,000</text:p>
          </table:table-cell>
          <table:table-cell table:number-columns-repeated="16381"/>
        </table:table-row>
        <table:table-row table:style-name="ro4">
          <table:table-cell office:value-type="string" table:style-name="ce19">
            <text:p>秀傳紀念醫院<text:s text:c="4"/></text:p>
          </table:table-cell>
          <table:table-cell office:value-type="string" table:style-name="ce19">
            <text:p>92年度二階段乳癌篩檢服務第一至三期款</text:p>
          </table:table-cell>
          <table:table-cell office:value-type="float" office:value="449800" table:formula="of:=93000+58000+298800" table:style-name="ce46">
            <text:p>449,800</text:p>
          </table:table-cell>
          <table:table-cell table:number-columns-repeated="16381"/>
        </table:table-row>
        <table:table-row table:style-name="ro4">
          <table:table-cell office:value-type="string" table:style-name="ce19">
            <text:p>阮綜合醫院阮仲洲<text:s text:c="4"/></text:p>
          </table:table-cell>
          <table:table-cell office:value-type="string" table:style-name="ce19">
            <text:p>92年度二階段乳癌篩檢服務第一至三期款</text:p>
          </table:table-cell>
          <table:table-cell office:value-type="float" office:value="164420" table:formula="of:=8000+40000+116420" table:style-name="ce39">
            <text:p>164,420</text:p>
          </table:table-cell>
          <table:table-cell table:number-columns-repeated="16381"/>
        </table:table-row>
        <table:table-row table:style-name="ro4">
          <table:table-cell office:value-type="string" table:style-name="ce19">
            <text:p>東元綜合醫院<text:s text:c="3"/></text:p>
          </table:table-cell>
          <table:table-cell office:value-type="string" table:style-name="ce19">
            <text:p>92年度二階段乳癌篩檢服務第一至三期款</text:p>
          </table:table-cell>
          <table:table-cell office:value-type="float" office:value="748340" table:formula="of:=29000+210000+509340" table:style-name="ce39">
            <text:p>748,340</text:p>
          </table:table-cell>
          <table:table-cell table:number-columns-repeated="16381"/>
        </table:table-row>
        <table:table-row table:style-name="ro4">
          <table:table-cell office:value-type="string" table:style-name="ce19">
            <text:p>林新醫院<text:s text:c="3"/></text:p>
          </table:table-cell>
          <table:table-cell office:value-type="string" table:style-name="ce19">
            <text:p>92年度二階段乳癌篩檢服務第一至三期款</text:p>
          </table:table-cell>
          <table:table-cell office:value-type="float" office:value="224000" table:formula="of:=33000+90000+101000" table:style-name="ce39">
            <text:p>224,000</text:p>
          </table:table-cell>
          <table:table-cell table:number-columns-repeated="16381"/>
        </table:table-row>
        <table:table-row table:style-name="ro4">
          <table:table-cell office:value-type="string" table:style-name="ce19">
            <text:p>南雲醫院<text:s text:c="4"/></text:p>
          </table:table-cell>
          <table:table-cell office:value-type="string" table:style-name="ce19">
            <text:p>92年度二階段乳癌篩檢服務第一至三期款</text:p>
          </table:table-cell>
          <table:table-cell office:value-type="float" office:value="791260" table:formula="of:=61000+375000+355260" table:style-name="ce39">
            <text:p>791,260</text:p>
          </table:table-cell>
          <table:table-cell table:number-columns-repeated="16381"/>
        </table:table-row>
        <table:table-row table:style-name="ro4">
          <table:table-cell office:value-type="string" table:style-name="ce19">
            <text:p>耕莘醫院永和分院<text:s text:c="4"/></text:p>
          </table:table-cell>
          <table:table-cell office:value-type="string" table:style-name="ce19">
            <text:p>92年度二階段乳癌篩檢服務第一至三期款</text:p>
          </table:table-cell>
          <table:table-cell office:value-type="float" office:value="358260" table:formula="of:=77000+85000+196260" table:style-name="ce39">
            <text:p>358,260</text:p>
          </table:table-cell>
          <table:table-cell table:number-columns-repeated="16381"/>
        </table:table-row>
        <table:table-row table:style-name="ro4">
          <table:table-cell office:value-type="string" table:style-name="ce19">
            <text:p>健仁醫院<text:s text:c="4"/></text:p>
          </table:table-cell>
          <table:table-cell office:value-type="string" table:style-name="ce19">
            <text:p>92年度二階段乳癌篩檢服務第一至三期款</text:p>
          </table:table-cell>
          <table:table-cell office:value-type="float" office:value="742500" table:formula="of:=140000+226000+376500" table:style-name="ce39">
            <text:p>742,500</text:p>
          </table:table-cell>
          <table:table-cell table:number-columns-repeated="16381"/>
        </table:table-row>
        <table:table-row table:style-name="ro4">
          <table:table-cell office:value-type="string" table:style-name="ce19">
            <text:p>敏盛綜合醫院<text:s text:c="4"/></text:p>
          </table:table-cell>
          <table:table-cell office:value-type="string" table:style-name="ce19">
            <text:p>92年度二階段乳癌篩檢服務第一至三期款</text:p>
          </table:table-cell>
          <table:table-cell office:value-type="float" office:value="534500" table:formula="of:=98000+85000+351500" table:style-name="ce39">
            <text:p>534,500</text:p>
          </table:table-cell>
          <table:table-cell table:number-columns-repeated="16381"/>
        </table:table-row>
        <table:table-row table:style-name="ro4">
          <table:table-cell office:value-type="string" table:style-name="ce19">
            <text:p>壢新醫院張煥禎<text:s text:c="3"/></text:p>
          </table:table-cell>
          <table:table-cell office:value-type="string" table:style-name="ce19">
            <text:p>92年度二階段乳癌篩檢服務第一至三期款</text:p>
          </table:table-cell>
          <table:table-cell office:value-type="float" office:value="828000" table:formula="of:=136000+169000+523000" table:style-name="ce39">
            <text:p>828,000</text:p>
          </table:table-cell>
          <table:table-cell table:number-columns-repeated="16381"/>
        </table:table-row>
        <table:table-row table:style-name="ro4">
          <table:table-cell office:value-type="string" table:style-name="ce19">
            <text:p>怡仁綜合醫院<text:s text:c="4"/></text:p>
          </table:table-cell>
          <table:table-cell office:value-type="string" table:style-name="ce19">
            <text:p>92年度二階段乳癌篩檢服務第一至三期款</text:p>
          </table:table-cell>
          <table:table-cell office:value-type="float" office:value="382000" table:formula="of:=27000+100000+255000" table:style-name="ce39">
            <text:p>382,000</text:p>
          </table:table-cell>
          <table:table-cell table:number-columns-repeated="16381"/>
        </table:table-row>
        <table:table-row table:style-name="ro4">
          <table:table-cell office:value-type="string" table:style-name="ce19">
            <text:p>郭綜合醫院<text:s text:c="3"/></text:p>
          </table:table-cell>
          <table:table-cell office:value-type="string" table:style-name="ce19">
            <text:p>92年度二階段乳癌篩檢服務第一至三期款</text:p>
          </table:table-cell>
          <table:table-cell office:value-type="float" office:value="506000" table:formula="of:=102000+113000+291000" table:style-name="ce39">
            <text:p>506,000</text:p>
          </table:table-cell>
          <table:table-cell table:number-columns-repeated="16381"/>
        </table:table-row>
        <table:table-row table:style-name="ro4">
          <table:table-cell office:value-type="string" table:style-name="ce19">
            <text:p>童綜合醫院</text:p>
          </table:table-cell>
          <table:table-cell office:value-type="string" table:style-name="ce19">
            <text:p>92年度二階段乳癌篩檢服務第一至三期款</text:p>
          </table:table-cell>
          <table:table-cell office:value-type="float" office:value="240500" table:formula="of:=14000+71000+155500" table:style-name="ce39">
            <text:p>240,500</text:p>
          </table:table-cell>
          <table:table-cell table:number-columns-repeated="16381"/>
        </table:table-row>
        <table:table-row table:style-name="ro4">
          <table:table-cell office:value-type="string" table:style-name="ce19">
            <text:p>佑民綜合醫院<text:s text:c="4"/></text:p>
          </table:table-cell>
          <table:table-cell office:value-type="string" table:style-name="ce19">
            <text:p>92年度二階段乳癌篩檢服務第一至三期款</text:p>
          </table:table-cell>
          <table:table-cell office:value-type="float" office:value="729100" table:formula="of:=5000+188000+536100" table:style-name="ce39">
            <text:p>729,100</text:p>
          </table:table-cell>
          <table:table-cell table:number-columns-repeated="16381"/>
        </table:table-row>
        <table:table-row table:style-name="ro4">
          <table:table-cell office:value-type="string" table:style-name="ce19">
            <text:p>大千綜合醫院<text:s text:c="4"/></text:p>
          </table:table-cell>
          <table:table-cell office:value-type="string" table:style-name="ce21">
            <text:p>92年二階段乳癌篩檢案第一期款--撥款及核銷</text:p>
          </table:table-cell>
          <table:table-cell office:value-type="float" office:value="24000" table:style-name="ce23">
            <text:p>24,000</text:p>
          </table:table-cell>
          <table:table-cell table:number-columns-repeated="16381"/>
        </table:table-row>
        <table:table-row table:style-name="ro4">
          <table:table-cell office:value-type="string" table:style-name="ce19">
            <text:p>財團法人佛教慈濟綜合醫院<text:s text:c="4"/></text:p>
          </table:table-cell>
          <table:table-cell office:value-type="string" table:style-name="ce19">
            <text:p>92年度癌症防治中心工作計畫一至三期款</text:p>
          </table:table-cell>
          <table:table-cell office:value-type="float" office:value="1793186" table:formula="of:=595830+993050+204306" table:style-name="ce39">
            <text:p>1,793,186</text:p>
          </table:table-cell>
          <table:table-cell table:number-columns-repeated="16381"/>
        </table:table-row>
        <table:table-row table:style-name="ro4">
          <table:table-cell office:value-type="string" table:style-name="ce19">
            <text:p>財團法人和信治癌中心醫院<text:s text:c="4"/></text:p>
          </table:table-cell>
          <table:table-cell office:value-type="string" table:style-name="ce19">
            <text:p>92年度癌症防治中心工作計畫一至三期款</text:p>
          </table:table-cell>
          <table:table-cell office:value-type="float" office:value="2000000" table:formula="of:=600000+1000000+400000" table:style-name="ce39">
            <text:p>2,000,000</text:p>
          </table:table-cell>
          <table:table-cell table:number-columns-repeated="16381"/>
        </table:table-row>
        <table:table-row table:style-name="ro4">
          <table:table-cell office:value-type="string" table:style-name="ce19">
            <text:p>財團法人奇美醫院<text:s text:c="4"/></text:p>
          </table:table-cell>
          <table:table-cell office:value-type="string" table:style-name="ce19">
            <text:p>92年度癌症防治中心工作計畫一至三期款</text:p>
          </table:table-cell>
          <table:table-cell office:value-type="float" office:value="1646689" table:formula="of:=586950+978250+81489" table:style-name="ce39">
            <text:p>1,646,689</text:p>
          </table:table-cell>
          <table:table-cell table:number-columns-repeated="16381"/>
        </table:table-row>
        <table:table-row table:style-name="ro4">
          <table:table-cell office:value-type="string" table:style-name="ce19">
            <text:p>財團法人長庚紀念醫院 -林口<text:s text:c="3"/></text:p>
          </table:table-cell>
          <table:table-cell office:value-type="string" table:style-name="ce19">
            <text:p>92年度癌症防治中心工作計畫一至三期款</text:p>
          </table:table-cell>
          <table:table-cell office:value-type="float" office:value="1855045" table:formula="of:=585000+480848+494152+295045" table:style-name="ce39">
            <text:p>1,855,045</text:p>
          </table:table-cell>
          <table:table-cell table:number-columns-repeated="16381"/>
        </table:table-row>
        <table:table-row table:style-name="ro4">
          <table:table-cell office:value-type="string" table:style-name="ce19">
            <text:p>財團法人長庚紀念醫院<text:span text:style-name="T7">-</text:span>高雄<text:s text:c="4"/></text:p>
          </table:table-cell>
          <table:table-cell office:value-type="string" table:style-name="ce19">
            <text:p>93年度癌症防治中心工作計畫一、二期款</text:p>
          </table:table-cell>
          <table:table-cell office:value-type="float" office:value="1445420" table:formula="of:=542032+903388" table:style-name="ce39">
            <text:p>1,445,420</text:p>
          </table:table-cell>
          <table:table-cell table:number-columns-repeated="16381"/>
        </table:table-row>
        <table:table-row table:style-name="ro4">
          <table:table-cell office:value-type="string" table:style-name="ce19">
            <text:p>財團法人長庚紀念醫院<text:s text:c="6"/></text:p>
          </table:table-cell>
          <table:table-cell office:value-type="string" table:style-name="ce21">
            <text:p>92年度癌症防治中心工作計畫第二期款</text:p>
          </table:table-cell>
          <table:table-cell office:value-type="float" office:value="-71509" table:style-name="ce41">
            <text:p>-71509</text:p>
          </table:table-cell>
          <table:table-cell table:number-columns-repeated="16381"/>
        </table:table-row>
        <table:table-row table:style-name="ro4">
          <table:table-cell office:value-type="string" table:style-name="ce19">
            <text:p>財團法人國泰綜合醫院<text:s text:c="4"/></text:p>
          </table:table-cell>
          <table:table-cell office:value-type="string" table:style-name="ce19">
            <text:p>92年度癌症防治中心工作計畫一至三期款</text:p>
          </table:table-cell>
          <table:table-cell office:value-type="float" office:value="1904500" table:formula="of:=571350+952250+380900" table:style-name="ce39">
            <text:p>1,904,500</text:p>
          </table:table-cell>
          <table:table-cell table:number-columns-repeated="16381"/>
        </table:table-row>
        <table:table-row table:style-name="ro4">
          <table:table-cell office:value-type="string" table:style-name="ce19">
            <text:p>財團法人嘉義基督教醫院<text:s text:c="4"/></text:p>
          </table:table-cell>
          <table:table-cell office:value-type="string" table:style-name="ce19">
            <text:p>92年度癌症防治中心工作計畫一至三期款</text:p>
          </table:table-cell>
          <table:table-cell office:value-type="float" office:value="1915000" table:formula="of:=574500+957500+383000" table:style-name="ce39">
            <text:p>1,915,000</text:p>
          </table:table-cell>
          <table:table-cell table:number-columns-repeated="16381"/>
        </table:table-row>
        <table:table-row table:style-name="ro4">
          <table:table-cell office:value-type="string" table:style-name="ce19">
            <text:p>財團法人彰化基督教醫院<text:s text:c="4"/></text:p>
          </table:table-cell>
          <table:table-cell office:value-type="string" table:style-name="ce19">
            <text:p>92年度癌症防治中心工作計畫一至三期款</text:p>
          </table:table-cell>
          <table:table-cell office:value-type="float" office:value="1935000" table:formula="of:=580500+967500+387000" table:style-name="ce39">
            <text:p>1,935,000</text:p>
          </table:table-cell>
          <table:table-cell table:number-columns-repeated="16381"/>
        </table:table-row>
        <table:table-row table:style-name="ro4">
          <table:table-cell office:value-type="string" table:style-name="ce19">
            <text:p>高雄醫學大學附設中和紀念醫院<text:s text:c="4"/></text:p>
          </table:table-cell>
          <table:table-cell office:value-type="string" table:style-name="ce19">
            <text:p>92年度癌症防治中心工作計畫一至三期款</text:p>
          </table:table-cell>
          <table:table-cell office:value-type="float" office:value="2163000" table:formula="of:=600000+1000000+163000+400000" table:style-name="ce39">
            <text:p>2,163,000</text:p>
          </table:table-cell>
          <table:table-cell table:number-columns-repeated="16381"/>
        </table:table-row>
        <table:table-row table:style-name="ro4">
          <table:table-cell office:value-type="string" table:style-name="ce19">
            <text:p>中山醫學大學附設醫院<text:s text:c="4"/></text:p>
          </table:table-cell>
          <table:table-cell office:value-type="string" table:style-name="ce19">
            <text:p>92年度癌症防治中心工作計畫一至三期款</text:p>
          </table:table-cell>
          <table:table-cell office:value-type="float" office:value="1841580" table:formula="of:=552474+920790+368316" table:style-name="ce39">
            <text:p>1,841,580</text:p>
          </table:table-cell>
          <table:table-cell table:number-columns-repeated="16381"/>
        </table:table-row>
        <table:table-row table:style-name="ro4">
          <table:table-cell office:value-type="string" table:style-name="ce19">
            <text:p>光田綜合醫院<text:s text:c="3"/></text:p>
          </table:table-cell>
          <table:table-cell office:value-type="string" table:style-name="ce19">
            <text:p>92年度癌症防治中心工作計畫一至三期款</text:p>
          </table:table-cell>
          <table:table-cell office:value-type="float" office:value="2000000" table:formula="of:=600000+855029+144971+400000" table:style-name="ce39">
            <text:p>2,000,000</text:p>
          </table:table-cell>
          <table:table-cell table:number-columns-repeated="16381"/>
        </table:table-row>
        <table:table-row table:style-name="ro4">
          <table:table-cell office:value-type="string" table:style-name="ce33">
            <text:p>財團法人天主教聖功醫院<text:s text:c="3"/></text:p>
          </table:table-cell>
          <table:table-cell office:value-type="string" table:style-name="ce19">
            <text:p>安寧居家療護納入全民健保試辦計畫--醫師初次訪視費</text:p>
          </table:table-cell>
          <table:table-cell office:value-type="float" office:value="18500" table:formula="of:=8000+10500" table:style-name="ce22">
            <text:p>18,500</text:p>
          </table:table-cell>
          <table:table-cell table:number-columns-repeated="16381"/>
        </table:table-row>
        <table:table-row table:style-name="ro4">
          <table:table-cell office:value-type="string" table:style-name="ce33">
            <text:p>財團法人和信治癌中心醫院<text:s text:c="2"/></text:p>
          </table:table-cell>
          <table:table-cell office:value-type="string" table:style-name="ce19">
            <text:p>安寧居家療護納入全民健保試辦計畫--醫師初次訪視費</text:p>
          </table:table-cell>
          <table:table-cell office:value-type="float" office:value="11000" table:formula="of:=8500+2500" table:style-name="ce22">
            <text:p>11,000</text:p>
          </table:table-cell>
          <table:table-cell table:number-columns-repeated="16381"/>
        </table:table-row>
        <table:table-row table:style-name="ro4">
          <table:table-cell office:value-type="string" table:style-name="ce19">
            <text:p>財團法人奇美醫院</text:p>
          </table:table-cell>
          <table:table-cell office:value-type="string" table:style-name="ce19">
            <text:p>安寧居家療護納入全民健保試辦計畫--醫師初次訪視費</text:p>
          </table:table-cell>
          <table:table-cell office:value-type="float" office:value="78000" table:formula="of:=50000+28000" table:style-name="ce22">
            <text:p>78,000</text:p>
          </table:table-cell>
          <table:table-cell table:number-columns-repeated="16381"/>
        </table:table-row>
        <table:table-row table:style-name="ro4">
          <table:table-cell office:value-type="string" table:style-name="ce19">
            <text:p>財團法人台灣基督長老教會新樓醫院</text:p>
          </table:table-cell>
          <table:table-cell office:value-type="string" table:style-name="ce19">
            <text:p>安寧居家療護納入全民健保試辦計畫--醫師初次訪視費</text:p>
          </table:table-cell>
          <table:table-cell office:value-type="float" office:value="14000" table:formula="of:=6000+8000" table:style-name="ce22">
            <text:p>14,000</text:p>
          </table:table-cell>
          <table:table-cell table:number-columns-repeated="16381"/>
        </table:table-row>
        <table:table-row table:style-name="ro4">
          <table:table-cell office:value-type="string" table:style-name="ce19">
            <text:p>財團法人佛教慈濟綜合醫院</text:p>
          </table:table-cell>
          <table:table-cell office:value-type="string" table:style-name="ce19">
            <text:p>安寧居家療護納入全民健保試辦計畫--醫師初次訪視費</text:p>
          </table:table-cell>
          <table:table-cell office:value-type="float" office:value="20500" table:style-name="ce22">
            <text:p>20,500</text:p>
          </table:table-cell>
          <table:table-cell table:number-columns-repeated="16381"/>
        </table:table-row>
        <table:table-row table:style-name="ro4">
          <table:table-cell office:value-type="string" table:style-name="ce19">
            <text:p>財團法人天主教靈醫會羅東聖母醫院</text:p>
          </table:table-cell>
          <table:table-cell office:value-type="string" table:style-name="ce19">
            <text:p>安寧居家療護納入全民健保試辦計畫--醫師初次訪視費</text:p>
          </table:table-cell>
          <table:table-cell office:value-type="float" office:value="13000" table:formula="of:=6500+6500" table:style-name="ce22">
            <text:p>13,000</text:p>
          </table:table-cell>
          <table:table-cell table:number-columns-repeated="16381"/>
        </table:table-row>
        <table:table-row table:style-name="ro4">
          <table:table-cell office:value-type="string" table:style-name="ce19">
            <text:p>財團法人彰化基督教醫院</text:p>
          </table:table-cell>
          <table:table-cell office:value-type="string" table:style-name="ce19">
            <text:p>安寧居家療護納入全民健保試辦計畫--醫師初次訪視費</text:p>
          </table:table-cell>
          <table:table-cell office:value-type="float" office:value="66500" table:formula="of:=39500+27000" table:style-name="ce22">
            <text:p>66,500</text:p>
          </table:table-cell>
          <table:table-cell table:number-columns-repeated="16381"/>
        </table:table-row>
        <table:table-row table:style-name="ro4">
          <table:table-cell office:value-type="string" table:style-name="ce19">
            <text:p>財團法人埔里基督教醫院</text:p>
          </table:table-cell>
          <table:table-cell office:value-type="string" table:style-name="ce19">
            <text:p>安寧居家療護納入全民健保試辦計畫--醫師初次訪視費</text:p>
          </table:table-cell>
          <table:table-cell office:value-type="float" office:value="9500" table:formula="of:=5500+4000" table:style-name="ce22">
            <text:p>9,500</text:p>
          </table:table-cell>
          <table:table-cell table:number-columns-repeated="16381"/>
        </table:table-row>
        <table:table-row table:style-name="ro4">
          <table:table-cell office:value-type="string" table:style-name="ce19">
            <text:p>財團法人嘉義基督教醫院<text:s text:c="2"/></text:p>
          </table:table-cell>
          <table:table-cell office:value-type="string" table:style-name="ce19">
            <text:p>安寧居家療護納入全民健保試辦計畫--醫師初次訪視費</text:p>
          </table:table-cell>
          <table:table-cell office:value-type="float" office:value="43500" table:formula="of:=25000+18500" table:style-name="ce22">
            <text:p>43,500</text:p>
          </table:table-cell>
          <table:table-cell table:number-columns-repeated="16381"/>
        </table:table-row>
        <table:table-row table:style-name="ro4">
          <table:table-cell office:value-type="string" table:style-name="ce19">
            <text:p>財團法人屏東基督教醫院<text:s text:c="2"/></text:p>
          </table:table-cell>
          <table:table-cell office:value-type="string" table:style-name="ce19">
            <text:p>安寧居家療護納入全民健保試辦計畫--醫師初次訪視費</text:p>
          </table:table-cell>
          <table:table-cell office:value-type="float" office:value="10000" table:style-name="ce22">
            <text:p>10,000</text:p>
          </table:table-cell>
          <table:table-cell table:number-columns-repeated="16381"/>
        </table:table-row>
        <table:table-row table:style-name="ro4">
          <table:table-cell office:value-type="string" table:style-name="ce19">
            <text:p>財團法人仁愛綜合醫院</text:p>
          </table:table-cell>
          <table:table-cell office:value-type="string" table:style-name="ce19">
            <text:p>安寧居家療護納入全民健保試辦計畫--醫師初次訪視費</text:p>
          </table:table-cell>
          <table:table-cell office:value-type="float" office:value="9500" table:formula="of:=6000+3500" table:style-name="ce22">
            <text:p>9,500</text:p>
          </table:table-cell>
          <table:table-cell table:number-columns-repeated="16381"/>
        </table:table-row>
        <table:table-row table:style-name="ro4">
          <table:table-cell office:value-type="string" table:style-name="ce19">
            <text:p>財團法人天主教耕莘醫院</text:p>
          </table:table-cell>
          <table:table-cell office:value-type="string" table:style-name="ce19">
            <text:p>安寧居家療護納入全民健保試辦計畫--醫師初次訪視費</text:p>
          </table:table-cell>
          <table:table-cell office:value-type="float" office:value="8000" table:formula="of:=3500+4500" table:style-name="ce22">
            <text:p>8,000</text:p>
          </table:table-cell>
          <table:table-cell table:number-columns-repeated="16381"/>
        </table:table-row>
        <table:table-row table:style-name="ro4">
          <table:table-cell office:value-type="string" table:style-name="ce19">
            <text:p>財團法人恩主公醫院</text:p>
          </table:table-cell>
          <table:table-cell office:value-type="string" table:style-name="ce19">
            <text:p>安寧居家療護納入全民健保試辦計畫--醫師初次訪視費</text:p>
          </table:table-cell>
          <table:table-cell office:value-type="float" office:value="6500" table:formula="of:=3000+3500" table:style-name="ce22">
            <text:p>6,500</text:p>
          </table:table-cell>
          <table:table-cell table:number-columns-repeated="16381"/>
        </table:table-row>
        <table:table-row table:style-name="ro4">
          <table:table-cell office:value-type="string" table:style-name="ce19">
            <text:p>財團法人天主教聖馬爾定醫院<text:s text:c="4"/></text:p>
          </table:table-cell>
          <table:table-cell office:value-type="string" table:style-name="ce19">
            <text:p>安寧居家療護納入全民健保試辦計畫--醫師初次訪視費</text:p>
          </table:table-cell>
          <table:table-cell office:value-type="float" office:value="7000" table:formula="of:=1500+5500" table:style-name="ce22">
            <text:p>7,000</text:p>
          </table:table-cell>
          <table:table-cell table:number-columns-repeated="16381"/>
        </table:table-row>
        <table:table-row table:style-name="ro4">
          <table:table-cell office:value-type="string" table:style-name="ce19">
            <text:p>財團法人私立中國醫藥學院附設醫院<text:s text:c="2"/></text:p>
          </table:table-cell>
          <table:table-cell office:value-type="string" table:style-name="ce19">
            <text:p>安寧居家療護納入全民健保試辦計畫--醫師初次訪視費</text:p>
          </table:table-cell>
          <table:table-cell office:value-type="float" office:value="24000" table:formula="of:=17000+7000" table:style-name="ce22">
            <text:p>24,000</text:p>
          </table:table-cell>
          <table:table-cell table:number-columns-repeated="16381"/>
        </table:table-row>
        <table:table-row table:style-name="ro4">
          <table:table-cell office:value-type="string" table:style-name="ce19">
            <text:p>財團法人佛教慈濟綜合醫院</text:p>
          </table:table-cell>
          <table:table-cell office:value-type="string" table:style-name="ce19">
            <text:p>安寧居家療護納入全民健保試辦計畫--醫師初次訪視費</text:p>
          </table:table-cell>
          <table:table-cell office:value-type="float" office:value="24000" table:style-name="ce22">
            <text:p>24,000</text:p>
          </table:table-cell>
          <table:table-cell table:number-columns-repeated="16381"/>
        </table:table-row>
        <table:table-row table:style-name="ro4">
          <table:table-cell office:value-type="string" table:style-name="ce19">
            <text:p>財團法人佛教慈濟綜合醫院大林分院<text:s text:c="2"/></text:p>
          </table:table-cell>
          <table:table-cell office:value-type="string" table:style-name="ce19">
            <text:p>安寧居家療護納入全民健保試辦計畫--醫師初次訪視費</text:p>
          </table:table-cell>
          <table:table-cell office:value-type="float" office:value="35000" table:formula="of:=22500+12500" table:style-name="ce22">
            <text:p>35,000</text:p>
          </table:table-cell>
          <table:table-cell table:number-columns-repeated="16381"/>
        </table:table-row>
        <table:table-row table:style-name="ro4">
          <table:table-cell office:value-type="string" table:style-name="ce19">
            <text:p>馬偕紀念醫院</text:p>
          </table:table-cell>
          <table:table-cell office:value-type="string" table:style-name="ce19">
            <text:p>安寧居家療護納入全民健保試辦計畫--醫師初次訪視費</text:p>
          </table:table-cell>
          <table:table-cell office:value-type="float" office:value="16000" table:formula="of:=9000+7000" table:style-name="ce22">
            <text:p>16,000</text:p>
          </table:table-cell>
          <table:table-cell table:number-columns-repeated="16381"/>
        </table:table-row>
        <table:table-row table:style-name="ro4">
          <table:table-cell office:value-type="string" table:style-name="ce19">
            <text:p>馬偕紀念醫院台東分院<text:s text:c="4"/></text:p>
          </table:table-cell>
          <table:table-cell office:value-type="string" table:style-name="ce19">
            <text:p>安寧居家療護納入全民健保試辦計畫--醫師初次訪視費</text:p>
          </table:table-cell>
          <table:table-cell office:value-type="float" office:value="7000" table:formula="of:=3500+3500" table:style-name="ce22">
            <text:p>7,000</text:p>
          </table:table-cell>
          <table:table-cell table:number-columns-repeated="16381"/>
        </table:table-row>
        <table:table-row table:style-name="ro4">
          <table:table-cell office:value-type="string" table:style-name="ce33">
            <text:p>高雄醫學大學附設中和紀念醫院</text:p>
          </table:table-cell>
          <table:table-cell office:value-type="string" table:style-name="ce19">
            <text:p>安寧居家療護納入全民健保試辦計畫--醫師初次訪視費</text:p>
          </table:table-cell>
          <table:table-cell office:value-type="float" office:value="4500" table:formula="of:=2500+2000" table:style-name="ce22">
            <text:p>4,500</text:p>
          </table:table-cell>
          <table:table-cell table:number-columns-repeated="16381"/>
        </table:table-row>
        <table:table-row table:style-name="ro4">
          <table:table-cell office:value-type="string" table:style-name="ce19">
            <text:p>中山醫學大學附設醫院</text:p>
          </table:table-cell>
          <table:table-cell office:value-type="string" table:style-name="ce19">
            <text:p>安寧居家療護納入全民健保試辦計畫--醫師初次訪視費</text:p>
          </table:table-cell>
          <table:table-cell office:value-type="float" office:value="20500" table:formula="of:=9500+11000" table:style-name="ce22">
            <text:p>20,500</text:p>
          </table:table-cell>
          <table:table-cell table:number-columns-repeated="16381"/>
        </table:table-row>
        <table:table-row table:style-name="ro4">
          <table:table-cell office:value-type="string" table:style-name="ce19">
            <text:p>澄清綜合醫院(平等院區)<text:s text:c="2"/></text:p>
          </table:table-cell>
          <table:table-cell office:value-type="string" table:style-name="ce19">
            <text:p>安寧居家療護納入全民健保試辦計畫--醫師初次訪視費</text:p>
          </table:table-cell>
          <table:table-cell office:value-type="float" office:value="2500" table:formula="of:=1500+1000" table:style-name="ce22">
            <text:p>2,500</text:p>
          </table:table-cell>
          <table:table-cell table:number-columns-repeated="16381"/>
        </table:table-row>
        <table:table-row table:style-name="ro4">
          <table:table-cell office:value-type="string" table:style-name="ce19">
            <text:p>光田綜合醫院</text:p>
          </table:table-cell>
          <table:table-cell office:value-type="string" table:style-name="ce19">
            <text:p>安寧居家療護納入全民健保試辦計畫--醫師初次訪視費</text:p>
          </table:table-cell>
          <table:table-cell office:value-type="float" office:value="4500" table:formula="of:=2500+2000" table:style-name="ce22">
            <text:p>4,500</text:p>
          </table:table-cell>
          <table:table-cell table:number-columns-repeated="16381"/>
        </table:table-row>
        <table:table-row table:style-name="ro4">
          <table:table-cell office:value-type="string" table:style-name="ce19">
            <text:p>天主教聖母醫院</text:p>
          </table:table-cell>
          <table:table-cell office:value-type="string" table:style-name="ce19">
            <text:p>安寧居家療護納入全民健保試辦計畫--醫師初次訪視費</text:p>
          </table:table-cell>
          <table:table-cell office:value-type="float" office:value="35000" table:formula="of:=16500+18500" table:style-name="ce22">
            <text:p>35,000</text:p>
          </table:table-cell>
          <table:table-cell table:number-columns-repeated="16381"/>
        </table:table-row>
        <table:table-row table:style-name="ro4">
          <table:table-cell office:value-type="string" table:style-name="ce18">
            <text:p>民眾醫院</text:p>
          </table:table-cell>
          <table:table-cell office:value-type="string" table:style-name="ce19">
            <text:p>安寧居家療護納入全民健保試辦計畫--醫師初次訪視費</text:p>
          </table:table-cell>
          <table:table-cell office:value-type="float" office:value="3500" table:formula="of:=2000+1500" table:style-name="ce22">
            <text:p>3,500</text:p>
          </table:table-cell>
          <table:table-cell table:number-columns-repeated="16381"/>
        </table:table-row>
        <table:table-row table:style-name="ro3">
          <table:table-cell office:value-type="string" table:style-name="ce18">
            <text:p>秀傳紀念醫院<text:s text:c="4"/></text:p>
          </table:table-cell>
          <table:table-cell office:value-type="string" table:style-name="ce21">
            <text:p>92年安寧居家療護納入全民健保試辦計畫--醫師初次訪視撥款與核銷</text:p>
          </table:table-cell>
          <table:table-cell office:value-type="float" office:value="1000" table:style-name="ce23">
            <text:p>1,000</text:p>
          </table:table-cell>
          <table:table-cell table:number-columns-repeated="16381"/>
        </table:table-row>
        <table:table-row table:style-name="ro3">
          <table:table-cell office:value-type="string" table:style-name="ce18">
            <text:p>財團法人國泰綜合醫院<text:s text:c="4"/></text:p>
          </table:table-cell>
          <table:table-cell office:value-type="string" table:style-name="ce21">
            <text:p>92年安寧居家療護納入全民健保試辦計畫--醫師初次訪視撥款與核銷</text:p>
          </table:table-cell>
          <table:table-cell office:value-type="float" office:value="500" table:style-name="ce41">
            <text:p>500</text:p>
          </table:table-cell>
          <table:table-cell table:number-columns-repeated="16381"/>
        </table:table-row>
        <table:table-row table:style-name="ro4">
          <table:table-cell office:value-type="string" table:style-name="ce13">
            <text:p>健康社區永續經營</text:p>
          </table:table-cell>
          <table:table-cell office:value-type="string" table:style-name="ce14">
            <text:p>合<text:span text:style-name="T6"><text:s text:c="4"/></text:span>計</text:p>
          </table:table-cell>
          <table:table-cell office:value-type="float" office:value="1225000" table:formula="of:=SUM([.C248:.C256])" table:style-name="ce48">
            <text:p>1,225,000</text:p>
          </table:table-cell>
          <table:table-cell table:number-columns-repeated="16381"/>
        </table:table-row>
        <table:table-row table:style-name="ro4">
          <table:table-cell office:value-type="string" table:style-name="ce42">
            <text:p>私立中國文化大學<text:s text:c="4"/></text:p>
          </table:table-cell>
          <table:table-cell office:value-type="string" table:style-name="ce49">
            <text:p>補助健康生活傳播，於媒日媒夜系列系慶活動</text:p>
          </table:table-cell>
          <table:table-cell office:value-type="float" office:value="90000" table:style-name="ce40">
            <text:p>90,000</text:p>
          </table:table-cell>
          <table:table-cell table:number-columns-repeated="16381" table:style-name="ce3"/>
        </table:table-row>
        <table:table-row table:style-name="ro3">
          <table:table-cell office:value-type="string" table:style-name="ce42">
            <text:p>屏東城鄉發展文教基金會<text:span text:style-name="T7"><text:s text:c="4"/></text:span></text:p>
          </table:table-cell>
          <table:table-cell office:value-type="string" table:style-name="ce49">
            <text:p>補助辦理健康篩檢等，於心動、行動、讓生命動起來健康博覽會之活動</text:p>
          </table:table-cell>
          <table:table-cell office:value-type="float" office:value="20000" table:style-name="ce40">
            <text:p>20,000</text:p>
          </table:table-cell>
          <table:table-cell table:number-columns-repeated="16381" table:style-name="ce3"/>
        </table:table-row>
        <table:table-row table:style-name="ro3">
          <table:table-cell office:value-type="string" table:style-name="ce42">
            <text:p>中華民國體育運動團體從業人員交流協會<text:s text:c="3"/></text:p>
          </table:table-cell>
          <table:table-cell office:value-type="string" table:style-name="ce49">
            <text:p>補助鼓勵國人從事健康活動宣導，於2003 GO!GO!SPORT萬人運動嘉年華會之活動</text:p>
          </table:table-cell>
          <table:table-cell office:value-type="float" office:value="20000" table:style-name="ce40">
            <text:p>20,000</text:p>
          </table:table-cell>
          <table:table-cell table:number-columns-repeated="16381" table:style-name="ce3"/>
        </table:table-row>
        <table:table-row table:style-name="ro14">
          <table:table-cell office:value-type="string" table:style-name="ce42">
            <text:p>南投縣仁愛鄉南豐社區發展協會<text:s text:c="4"/></text:p>
          </table:table-cell>
          <table:table-cell office:value-type="string" table:style-name="ce49">
            <text:p>補助推廣健康操及健康體能宣導，於婦女健康操研習活動</text:p>
          </table:table-cell>
          <table:table-cell office:value-type="float" office:value="20000" table:style-name="ce40">
            <text:p>20,000</text:p>
          </table:table-cell>
          <table:table-cell table:number-columns-repeated="16381" table:style-name="ce3"/>
        </table:table-row>
        <table:table-row table:style-name="ro4">
          <table:table-cell office:value-type="string" table:style-name="ce42">
            <text:p>社團法人台灣愛鄰社區服務協會</text:p>
          </table:table-cell>
          <table:table-cell office:value-type="string" table:style-name="ce49">
            <text:p>補助健康體能宣導，於日行千步，健康永常駐活動</text:p>
          </table:table-cell>
          <table:table-cell office:value-type="float" office:value="20000" table:style-name="ce40">
            <text:p>20,000</text:p>
          </table:table-cell>
          <table:table-cell table:number-columns-repeated="16381" table:style-name="ce3"/>
        </table:table-row>
        <table:table-row table:style-name="ro3">
          <table:table-cell office:value-type="string" table:style-name="ce42">
            <text:p>台灣醫界聯盟基金會<text:s text:c="3"/></text:p>
          </table:table-cell>
          <table:table-cell office:value-type="string" table:style-name="ce49">
            <text:p>補助推廣社區健康營造，於口述歷史、社區發展與醫學人文教改研討會</text:p>
          </table:table-cell>
          <table:table-cell office:value-type="float" office:value="30000" table:style-name="ce40">
            <text:p>30,000</text:p>
          </table:table-cell>
          <table:table-cell table:number-columns-repeated="16381" table:style-name="ce3"/>
        </table:table-row>
        <table:table-row table:style-name="ro3">
          <table:table-cell office:value-type="string" table:style-name="ce42">
            <text:p>台灣基督教青年會協會</text:p>
          </table:table-cell>
          <table:table-cell office:value-type="string" table:style-name="ce49">
            <text:p>補助推廣健康體適能活動，於健康體適能種籽教師培訓計畫</text:p>
          </table:table-cell>
          <table:table-cell office:value-type="float" office:value="30000" table:style-name="ce23">
            <text:p>30,000</text:p>
          </table:table-cell>
          <table:table-cell table:number-columns-repeated="16381" table:style-name="ce3"/>
        </table:table-row>
        <table:table-row table:style-name="ro15">
          <table:table-cell office:value-type="string" table:style-name="ce42">
            <text:p>中華民國大自然氣功協會</text:p>
          </table:table-cell>
          <table:table-cell office:value-type="string" table:style-name="ce49">
            <text:p>補助推廣社區健康營造，於健康、活力、新社區活動</text:p>
          </table:table-cell>
          <table:table-cell office:value-type="float" office:value="20000" table:style-name="ce23">
            <text:p>20,000</text:p>
          </table:table-cell>
          <table:table-cell table:number-columns-repeated="16381" table:style-name="ce3"/>
        </table:table-row>
        <table:table-row table:style-name="ro14">
          <table:table-cell office:value-type="string" table:style-name="ce42">
            <text:p>台灣醫界聯盟基金會</text:p>
          </table:table-cell>
          <table:table-cell office:value-type="string" table:style-name="ce49">
            <text:p>補助推廣社區健康營造，於台澳社區健康營造研討會</text:p>
          </table:table-cell>
          <table:table-cell office:value-type="float" office:value="975000" table:formula="of:=940000+35000" table:style-name="ce36">
            <text:p>975,000</text:p>
          </table:table-cell>
          <table:table-cell table:number-columns-repeated="16381" table:style-name="ce3"/>
        </table:table-row>
        <table:table-row table:style-name="ro4">
          <table:table-cell office:value-type="string" table:style-name="ce13">
            <text:p>衛生教育模式研發及媒體建置</text:p>
          </table:table-cell>
          <table:table-cell table:style-name="ce14"/>
          <table:table-cell office:value-type="float" office:value="6851858" table:formula="of:=SUM([.C258:.C278])" table:style-name="ce15">
            <text:p>6,851,858</text:p>
          </table:table-cell>
          <table:table-cell table:number-columns-repeated="16381"/>
        </table:table-row>
        <table:table-row table:style-name="ro3">
          <table:table-cell office:value-type="string" table:style-name="ce25">
            <text:p>財團法人蘭陽仁愛醫院</text:p>
          </table:table-cell>
          <table:table-cell office:value-type="string" table:style-name="ce43">
            <text:p>醫療院所衛生教育計畫-高血脂、高膽固醇、高尿酸之衛教門診</text:p>
          </table:table-cell>
          <table:table-cell office:value-type="float" office:value="350000" table:style-name="ce23">
            <text:p>350,000</text:p>
          </table:table-cell>
          <table:table-cell table:number-columns-repeated="16381" table:style-name="ce3"/>
        </table:table-row>
        <table:table-row table:style-name="ro16">
          <table:table-cell office:value-type="string" table:style-name="ce25">
            <text:p>財團法人長庚紀念醫院<text:s text:c="4"/></text:p>
          </table:table-cell>
          <table:table-cell office:value-type="string" table:style-name="ce43">
            <text:p>醫療院所衛生教育計畫-『早產兒防治e化方案』--結合衛教門診、網路監測及護理追蹤建構之早產防治衛生教育體系</text:p>
          </table:table-cell>
          <table:table-cell office:value-type="float" office:value="339800" table:style-name="ce23">
            <text:p>339,800</text:p>
          </table:table-cell>
          <table:table-cell table:number-columns-repeated="16381" table:style-name="ce3"/>
        </table:table-row>
        <table:table-row table:style-name="ro6">
          <table:table-cell office:value-type="string" table:style-name="ce25">
            <text:p>敏盛綜合醫院<text:s text:c="4"/></text:p>
          </table:table-cell>
          <table:table-cell office:value-type="string" table:style-name="ce43">
            <text:p>醫療院所衛生教育計畫-桃園縣蘆竹鄉國小學童三～六年級肥胖篩檢及原因之研究和衛生教育介入影響研究評估</text:p>
          </table:table-cell>
          <table:table-cell office:value-type="float" office:value="349900" table:style-name="ce23">
            <text:p>349,900</text:p>
          </table:table-cell>
          <table:table-cell table:number-columns-repeated="16381" table:style-name="ce3"/>
        </table:table-row>
        <table:table-row table:style-name="ro17">
          <table:table-cell office:value-type="string" table:style-name="ce25">
            <text:p>財團法人奇美醫院<text:s text:c="4"/></text:p>
          </table:table-cell>
          <table:table-cell office:value-type="string" table:style-name="ce43">
            <text:p>醫療院所衛生教育計畫-肩關節疾病衛教計畫的建立與評價</text:p>
          </table:table-cell>
          <table:table-cell office:value-type="float" office:value="269200" table:formula="of:=269200" table:style-name="ce23">
            <text:p>269,200</text:p>
          </table:table-cell>
          <table:table-cell table:number-columns-repeated="16381" table:style-name="ce3"/>
        </table:table-row>
        <table:table-row table:style-name="ro3">
          <table:table-cell office:value-type="string" table:style-name="ce25">
            <text:p>財團法人奇美醫院<text:s text:c="4"/></text:p>
          </table:table-cell>
          <table:table-cell office:value-type="string" table:style-name="ce43">
            <text:p>醫療院所衛生教育計畫-兒童氣喘自我照護能力之促進--多媒體影因與圖像衛教之應用</text:p>
          </table:table-cell>
          <table:table-cell office:value-type="float" office:value="350000" table:formula="of:=350000" table:style-name="ce23">
            <text:p>350,000</text:p>
          </table:table-cell>
          <table:table-cell table:number-columns-repeated="16381" table:style-name="ce3"/>
        </table:table-row>
        <table:table-row table:style-name="ro4">
          <table:table-cell office:value-type="string" table:style-name="ce25">
            <text:p>財團法人佛教慈濟綜合醫院大林分院<text:s text:c="4"/></text:p>
          </table:table-cell>
          <table:table-cell office:value-type="string" table:style-name="ce43">
            <text:p>醫療院所衛生教育計畫-風濕免疫衛教計畫</text:p>
          </table:table-cell>
          <table:table-cell office:value-type="float" office:value="350000" table:style-name="ce23">
            <text:p>350,000</text:p>
          </table:table-cell>
          <table:table-cell table:number-columns-repeated="16381" table:style-name="ce3"/>
        </table:table-row>
        <table:table-row table:style-name="ro3">
          <table:table-cell office:value-type="string" table:style-name="ce25">
            <text:p>廣聖醫院<text:s text:c="4"/></text:p>
          </table:table-cell>
          <table:table-cell office:value-type="string" table:style-name="ce43">
            <text:p>醫療院所衛生教育計畫-民眾對點滴針劑使用之教育宣導改善計畫</text:p>
          </table:table-cell>
          <table:table-cell office:value-type="float" office:value="350000" table:style-name="ce23">
            <text:p>350,000</text:p>
          </table:table-cell>
          <table:table-cell table:number-columns-repeated="16381" table:style-name="ce3"/>
        </table:table-row>
        <table:table-row table:style-name="ro3">
          <table:table-cell office:value-type="string" table:style-name="ce25">
            <text:p>靜和醫院燕巢分院<text:s text:c="4"/></text:p>
          </table:table-cell>
          <table:table-cell office:value-type="string" table:style-name="ce43">
            <text:p>醫療院所衛生教育計畫-精神藥物衛生教育對精神分裂症病患藥物順從性的影響</text:p>
          </table:table-cell>
          <table:table-cell office:value-type="float" office:value="350000" table:style-name="ce23">
            <text:p>350,000</text:p>
          </table:table-cell>
          <table:table-cell table:number-columns-repeated="16381" table:style-name="ce3"/>
        </table:table-row>
        <table:table-row table:style-name="ro3">
          <table:table-cell office:value-type="string" table:style-name="ce25">
            <text:p>輔英科技大學附設醫院<text:s text:c="4"/></text:p>
          </table:table-cell>
          <table:table-cell office:value-type="string" table:style-name="ce43">
            <text:p>醫療院所衛生教育計畫-一般門診處方減用制酸劑之衛生計畫</text:p>
          </table:table-cell>
          <table:table-cell office:value-type="float" office:value="309600" table:style-name="ce23">
            <text:p>309,600</text:p>
          </table:table-cell>
          <table:table-cell table:number-columns-repeated="16381" table:style-name="ce3"/>
        </table:table-row>
        <table:table-row table:style-name="ro3">
          <table:table-cell office:value-type="string" table:style-name="ce25">
            <text:p>澄清綜合醫院【平等院區】<text:s text:c="4"/></text:p>
          </table:table-cell>
          <table:table-cell office:value-type="string" table:style-name="ce43">
            <text:p>醫療院所衛生教育計畫-衛生教育介入對更年期婦女自覺不確定感之研究</text:p>
          </table:table-cell>
          <table:table-cell office:value-type="float" office:value="347000" table:style-name="ce23">
            <text:p>347,000</text:p>
          </table:table-cell>
          <table:table-cell table:number-columns-repeated="16381" table:style-name="ce3"/>
        </table:table-row>
        <table:table-row table:style-name="ro3">
          <table:table-cell office:value-type="string" table:style-name="ce25">
            <text:p>光田綜合醫院【大甲分院】<text:s text:c="4"/></text:p>
          </table:table-cell>
          <table:table-cell office:value-type="string" table:style-name="ce43">
            <text:p>醫療院所衛生教育計畫-兩種不同衛教方案介入對外籍新娘婦女衛生保健之認知及自我照護能力之影響</text:p>
          </table:table-cell>
          <table:table-cell office:value-type="float" office:value="350000" table:style-name="ce23">
            <text:p>350,000</text:p>
          </table:table-cell>
          <table:table-cell table:number-columns-repeated="16381" table:style-name="ce3"/>
        </table:table-row>
        <table:table-row table:style-name="ro18">
          <table:table-cell office:value-type="string" table:style-name="ce25">
            <text:p>財團法人台東基督教醫院</text:p>
          </table:table-cell>
          <table:table-cell office:value-type="string" table:style-name="ce43">
            <text:p>醫療院所衛生教育計畫-兒童體重控制/減重衛教門診</text:p>
          </table:table-cell>
          <table:table-cell office:value-type="float" office:value="300000" table:style-name="ce23">
            <text:p>300,000</text:p>
          </table:table-cell>
          <table:table-cell table:number-columns-repeated="16381" table:style-name="ce3"/>
        </table:table-row>
        <table:table-row table:style-name="ro3">
          <table:table-cell office:value-type="string" table:style-name="ce43">
            <text:p>財團法人徐元智先生醫藥基金會附設亞東紀念醫院</text:p>
          </table:table-cell>
          <table:table-cell office:value-type="string" table:style-name="ce43">
            <text:p>醫療院所衛生教育計畫-視訊化衛教對產婦補位母乳知識和技巧之提昇</text:p>
          </table:table-cell>
          <table:table-cell office:value-type="float" office:value="301000" table:style-name="ce23">
            <text:p>301,000</text:p>
          </table:table-cell>
          <table:table-cell table:number-columns-repeated="16381" table:style-name="ce3"/>
        </table:table-row>
        <table:table-row table:style-name="ro19">
          <table:table-cell office:value-type="string" table:style-name="ce25">
            <text:p>竹山秀傳醫院<text:s text:c="4"/></text:p>
          </table:table-cell>
          <table:table-cell office:value-type="string" table:style-name="ce43">
            <text:p>醫療院所衛生教育計畫-提高氣喘病人正確就醫用藥行為</text:p>
          </table:table-cell>
          <table:table-cell office:value-type="float" office:value="300000" table:style-name="ce23">
            <text:p>300,000</text:p>
          </table:table-cell>
          <table:table-cell table:number-columns-repeated="16381" table:style-name="ce3"/>
        </table:table-row>
        <table:table-row table:style-name="ro3">
          <table:table-cell office:value-type="string" table:style-name="ce25">
            <text:p>財團法人長庚紀念醫院<text:s text:c="4"/></text:p>
          </table:table-cell>
          <table:table-cell office:value-type="string" table:style-name="ce43">
            <text:p>醫療院所衛生教育計畫-社區衛生教育及醫師衛教門診推廣計畫</text:p>
          </table:table-cell>
          <table:table-cell office:value-type="float" office:value="350000" table:style-name="ce23">
            <text:p>350,000</text:p>
          </table:table-cell>
          <table:table-cell table:number-columns-repeated="16381" table:style-name="ce3"/>
        </table:table-row>
        <table:table-row table:style-name="ro4">
          <table:table-cell office:value-type="string" table:style-name="ce25">
            <text:p>秀傳紀念醫院<text:s text:c="4"/></text:p>
          </table:table-cell>
          <table:table-cell office:value-type="string" table:style-name="ce43">
            <text:p>醫療院所衛生教育計畫-下背痛衛教諮詢計畫</text:p>
          </table:table-cell>
          <table:table-cell office:value-type="float" office:value="345000" table:style-name="ce23">
            <text:p>345,000</text:p>
          </table:table-cell>
          <table:table-cell table:number-columns-repeated="16381" table:style-name="ce3"/>
        </table:table-row>
        <table:table-row table:style-name="ro3">
          <table:table-cell office:value-type="string" table:style-name="ce25">
            <text:p>財團法人彰化基督教醫院<text:s text:c="4"/></text:p>
          </table:table-cell>
          <table:table-cell office:value-type="string" table:style-name="ce43">
            <text:p>醫療院所衛生教育計畫-末期腎衰竭病患選擇透西治療方式與準備的衛生教育成效之評價</text:p>
          </table:table-cell>
          <table:table-cell office:value-type="float" office:value="290520" table:style-name="ce23">
            <text:p>290,520</text:p>
          </table:table-cell>
          <table:table-cell table:number-columns-repeated="16381" table:style-name="ce3"/>
        </table:table-row>
        <table:table-row table:style-name="ro14">
          <table:table-cell office:value-type="string" table:style-name="ce25">
            <text:p>財團法人彰化基督教醫院<text:s text:c="4"/></text:p>
          </table:table-cell>
          <table:table-cell office:value-type="string" table:style-name="ce43">
            <text:p>醫療院所衛生教育計畫-鼻胃管灌食衛生教育效果評價計畫</text:p>
          </table:table-cell>
          <table:table-cell office:value-type="float" office:value="323244" table:style-name="ce23">
            <text:p>323,244</text:p>
          </table:table-cell>
          <table:table-cell table:number-columns-repeated="16381" table:style-name="ce3"/>
        </table:table-row>
        <table:table-row table:style-name="ro3">
          <table:table-cell office:value-type="string" table:style-name="ce25">
            <text:p>財團法人彰化基督教醫院<text:s text:c="4"/></text:p>
          </table:table-cell>
          <table:table-cell office:value-type="string" table:style-name="ce43">
            <text:p>醫療院所衛生教育計畫-建立早產兒母親持續性哺餵母乳之衛生教育方案</text:p>
          </table:table-cell>
          <table:table-cell office:value-type="float" office:value="327294" table:style-name="ce23">
            <text:p>327,294</text:p>
          </table:table-cell>
          <table:table-cell table:number-columns-repeated="16381" table:style-name="ce3"/>
        </table:table-row>
        <table:table-row table:style-name="ro3">
          <table:table-cell office:value-type="string" table:style-name="ce25">
            <text:p>財團法人台灣基督長老教會馬偕紀念社會事業基金會馬偕紀念醫院<text:s text:c="4"/></text:p>
          </table:table-cell>
          <table:table-cell office:value-type="string" table:style-name="ce43">
            <text:p>醫療院所衛生教育計畫-醫療院所衛生教育</text:p>
          </table:table-cell>
          <table:table-cell office:value-type="float" office:value="250000" table:style-name="ce23">
            <text:p>250,000</text:p>
          </table:table-cell>
          <table:table-cell table:number-columns-repeated="16381" table:style-name="ce3"/>
        </table:table-row>
        <table:table-row table:style-name="ro3">
          <table:table-cell office:value-type="string" table:style-name="ce25">
            <text:p>財團法人振興復健醫學中心</text:p>
          </table:table-cell>
          <table:table-cell office:value-type="string" table:style-name="ce43">
            <text:p>醫療院所衛生教育計畫-接受冠狀動脈介入治療術患者次級預防衛生教育之效益評估</text:p>
          </table:table-cell>
          <table:table-cell office:value-type="float" office:value="349300" table:style-name="ce23">
            <text:p>349,300</text:p>
          </table:table-cell>
          <table:table-cell table:number-columns-repeated="16381" table:style-name="ce3"/>
        </table:table-row>
        <table:table-row table:style-name="ro4">
          <table:table-cell office:value-type="string" table:style-name="ce13">
            <text:p>建置國民健康照護監測系統</text:p>
          </table:table-cell>
          <table:table-cell table:style-name="ce14"/>
          <table:table-cell office:value-type="float" office:value="4841104" table:formula="of:=SUM([.C280:.C299])" table:style-name="ce48">
            <text:p>4,841,104</text:p>
          </table:table-cell>
          <table:table-cell table:number-columns-repeated="16381"/>
        </table:table-row>
        <table:table-row table:style-name="ro3">
          <table:table-cell office:value-type="string" table:style-name="ce25">
            <text:p>私立中國醫藥學院<text:s text:c="4"/></text:p>
          </table:table-cell>
          <table:table-cell office:value-type="string" table:style-name="ce21">
            <text:p>國民健康促進知識、態度與行為調查─南投縣衛生保健議題示範性研究計畫</text:p>
          </table:table-cell>
          <table:table-cell office:value-type="float" office:value="275904" table:formula="of:=86700+189204" table:style-name="ce23">
            <text:p>275,904</text:p>
          </table:table-cell>
          <table:table-cell table:number-columns-repeated="16381"/>
        </table:table-row>
        <table:table-row table:style-name="ro3">
          <table:table-cell office:value-type="string" table:style-name="ce25">
            <text:p>中山醫學大學<text:s text:c="4"/></text:p>
          </table:table-cell>
          <table:table-cell office:value-type="string" table:style-name="ce21">
            <text:p>國民健康促進知識、態度與行為調查─台中市衛生保健議題示範性研究計畫</text:p>
          </table:table-cell>
          <table:table-cell office:value-type="float" office:value="290118" table:formula="of:=87035+203083" table:style-name="ce23">
            <text:p>290,118</text:p>
          </table:table-cell>
          <table:table-cell table:number-columns-repeated="16381"/>
        </table:table-row>
        <table:table-row table:style-name="ro3">
          <table:table-cell office:value-type="string" table:style-name="ce25">
            <text:p>財團法人台中健康暨管理學院<text:s text:c="4"/></text:p>
          </table:table-cell>
          <table:table-cell office:value-type="string" table:style-name="ce21">
            <text:p>國民健康促進知識、態度與行為調查─台中縣衛生保健議題示範性研究計畫</text:p>
          </table:table-cell>
          <table:table-cell office:value-type="float" office:value="226082" table:formula="of:=83400+142682" table:style-name="ce23">
            <text:p>226,082</text:p>
          </table:table-cell>
          <table:table-cell table:number-columns-repeated="16381"/>
        </table:table-row>
        <table:table-row table:style-name="ro4">
          <table:table-cell office:value-type="string" table:style-name="ce25">
            <text:p>善化蘭心扶輪社</text:p>
          </table:table-cell>
          <table:table-cell office:value-type="string" table:style-name="ce21">
            <text:p>補助宣傳健康促進，於全民健康醫學講座</text:p>
          </table:table-cell>
          <table:table-cell office:value-type="float" office:value="30000" table:style-name="ce23">
            <text:p>30,000</text:p>
          </table:table-cell>
          <table:table-cell table:number-columns-repeated="16381"/>
        </table:table-row>
        <table:table-row table:style-name="ro8">
          <table:table-cell office:value-type="string" table:style-name="ce25">
            <text:p>社團法人中華民俗發展與社區活動協會<text:s text:c="4"/></text:p>
          </table:table-cell>
          <table:table-cell office:value-type="string" table:style-name="ce21">
            <text:p>補助健康促進宣導，於「活力、健康、新服務」行政院中部聯合服務中心幸福家庭親子園遊會，增進國民健康<text:s/></text:p>
          </table:table-cell>
          <table:table-cell office:value-type="float" office:value="300000" table:style-name="ce23">
            <text:p>300,000</text:p>
          </table:table-cell>
          <table:table-cell table:number-columns-repeated="16381"/>
        </table:table-row>
        <table:table-row table:style-name="ro8">
          <table:table-cell office:value-type="string" table:style-name="ce25">
            <text:p>財團法人終身學習基金會<text:s text:c="4"/></text:p>
          </table:table-cell>
          <table:table-cell office:value-type="string" table:style-name="ce21">
            <text:p>補助提昇全民對健康醫學之認知，於「藝術走出戶外，向健康說HELLO」，提昇全民對健康醫學常識之認知</text:p>
          </table:table-cell>
          <table:table-cell office:value-type="float" office:value="30000" table:style-name="ce23">
            <text:p>30,000</text:p>
          </table:table-cell>
          <table:table-cell table:number-columns-repeated="16381"/>
        </table:table-row>
        <table:table-row table:style-name="ro3">
          <table:table-cell office:value-type="string" table:style-name="ce25">
            <text:p>台中健康暨管理學院<text:s text:c="4"/></text:p>
          </table:table-cell>
          <table:table-cell office:value-type="string" table:style-name="ce21">
            <text:p>高雄市─91年國民健康促進知識、態度與行為調查-縣市衛生局保健議題資料分析研究計畫</text:p>
          </table:table-cell>
          <table:table-cell office:value-type="float" office:value="282000" table:style-name="ce23">
            <text:p>282,000</text:p>
          </table:table-cell>
          <table:table-cell table:number-columns-repeated="16381"/>
        </table:table-row>
        <table:table-row table:style-name="ro3">
          <table:table-cell office:value-type="string" table:style-name="ce25">
            <text:p>台中健康暨管理學院<text:s text:c="4"/></text:p>
          </table:table-cell>
          <table:table-cell office:value-type="string" table:style-name="ce21">
            <text:p>新竹市─91年國民健康促進知識、態度與行為調查-縣市衛生局保健議題資料分析研究計畫</text:p>
          </table:table-cell>
          <table:table-cell office:value-type="float" office:value="272000" table:style-name="ce23">
            <text:p>272,000</text:p>
          </table:table-cell>
          <table:table-cell table:number-columns-repeated="16381"/>
        </table:table-row>
        <table:table-row table:style-name="ro3">
          <table:table-cell office:value-type="string" table:style-name="ce25">
            <text:p>輔仁大學<text:s text:c="4"/></text:p>
          </table:table-cell>
          <table:table-cell office:value-type="string" table:style-name="ce21">
            <text:p>台北縣─91年國民健康促進知識、態度與行為調查-縣市衛生局保健議題資料分析研究計畫</text:p>
          </table:table-cell>
          <table:table-cell office:value-type="float" office:value="280000" table:style-name="ce23">
            <text:p>280,000</text:p>
          </table:table-cell>
          <table:table-cell table:number-columns-repeated="16381"/>
        </table:table-row>
        <table:table-row table:style-name="ro3">
          <table:table-cell office:value-type="string" table:style-name="ce25">
            <text:p>財團法人國家衛生研究院<text:s text:c="4"/></text:p>
          </table:table-cell>
          <table:table-cell office:value-type="string" table:style-name="ce21">
            <text:p>桃園縣─91年國民健康促進知識、態度與行為調查-縣市衛生局保健議題資料分析研究計畫</text:p>
          </table:table-cell>
          <table:table-cell office:value-type="float" office:value="175000" table:style-name="ce23">
            <text:p>175,000</text:p>
          </table:table-cell>
          <table:table-cell table:number-columns-repeated="16381"/>
        </table:table-row>
        <table:table-row table:style-name="ro3">
          <table:table-cell office:value-type="string" table:style-name="ce25">
            <text:p>中國醫藥大學附設醫院<text:s text:c="4"/></text:p>
          </table:table-cell>
          <table:table-cell office:value-type="string" table:style-name="ce21">
            <text:p>新竹縣─91年國民健康促進知識、態度與行為調查-縣市衛生局保健議題資料分析研究計畫</text:p>
          </table:table-cell>
          <table:table-cell office:value-type="float" office:value="278000" table:style-name="ce23">
            <text:p>278,000</text:p>
          </table:table-cell>
          <table:table-cell table:number-columns-repeated="16381"/>
        </table:table-row>
        <table:table-row table:style-name="ro3">
          <table:table-cell office:value-type="string" table:style-name="ce25">
            <text:p>長榮大學<text:s text:c="4"/></text:p>
          </table:table-cell>
          <table:table-cell office:value-type="string" table:style-name="ce21">
            <text:p>彰化縣─91年國民健康促進知識、態度與行為調查-縣市衛生局保健議題資料分析研究計畫</text:p>
          </table:table-cell>
          <table:table-cell office:value-type="float" office:value="278000" table:style-name="ce23">
            <text:p>278,000</text:p>
          </table:table-cell>
          <table:table-cell table:number-columns-repeated="16381"/>
        </table:table-row>
        <table:table-row table:style-name="ro3">
          <table:table-cell office:value-type="string" table:style-name="ce25">
            <text:p>高雄醫學大學<text:s text:c="4"/></text:p>
          </table:table-cell>
          <table:table-cell office:value-type="string" table:style-name="ce21">
            <text:p>雲林縣─91年國民健康促進知識、態度與行為調查-縣市衛生局保健議題資料分析研究計畫</text:p>
          </table:table-cell>
          <table:table-cell office:value-type="float" office:value="263000" table:style-name="ce23">
            <text:p>263,000</text:p>
          </table:table-cell>
          <table:table-cell table:number-columns-repeated="16381"/>
        </table:table-row>
        <table:table-row table:style-name="ro3">
          <table:table-cell office:value-type="string" table:style-name="ce25">
            <text:p>長榮大學<text:s text:c="4"/></text:p>
          </table:table-cell>
          <table:table-cell office:value-type="string" table:style-name="ce21">
            <text:p>台南縣─91年國民健康促進知識、態度與行為調查-縣市衛生局保健議題資料分析研究計畫</text:p>
          </table:table-cell>
          <table:table-cell office:value-type="float" office:value="280000" table:style-name="ce23">
            <text:p>280,000</text:p>
          </table:table-cell>
          <table:table-cell table:number-columns-repeated="16381"/>
        </table:table-row>
        <table:table-row table:style-name="ro3">
          <table:table-cell office:value-type="string" table:style-name="ce25">
            <text:p>長榮大學<text:s text:c="4"/></text:p>
          </table:table-cell>
          <table:table-cell office:value-type="string" table:style-name="ce21">
            <text:p>高雄縣─91年國民健康促進知識、態度與行為調查-縣市衛生局保健議題資料分析研究計畫</text:p>
          </table:table-cell>
          <table:table-cell office:value-type="float" office:value="270000" table:style-name="ce23">
            <text:p>270,000</text:p>
          </table:table-cell>
          <table:table-cell table:number-columns-repeated="16381"/>
        </table:table-row>
        <table:table-row table:style-name="ro3">
          <table:table-cell office:value-type="string" table:style-name="ce25">
            <text:p>高雄醫學大學<text:s text:c="4"/></text:p>
          </table:table-cell>
          <table:table-cell office:value-type="string" table:style-name="ce21">
            <text:p>屏東縣─91年國民健康促進知識、態度與行為調查-縣市衛生局保健議題資料分析研究計畫</text:p>
          </table:table-cell>
          <table:table-cell office:value-type="float" office:value="275000" table:style-name="ce23">
            <text:p>275,000</text:p>
          </table:table-cell>
          <table:table-cell table:number-columns-repeated="16381"/>
        </table:table-row>
        <table:table-row table:style-name="ro3">
          <table:table-cell office:value-type="string" table:style-name="ce25">
            <text:p>實踐大學<text:s text:c="4"/></text:p>
          </table:table-cell>
          <table:table-cell office:value-type="string" table:style-name="ce21">
            <text:p>宜蘭縣─91年國民健康促進知識、態度與行為調查-縣市衛生局保健議題資料分析研究計畫</text:p>
          </table:table-cell>
          <table:table-cell office:value-type="float" office:value="280000" table:style-name="ce23">
            <text:p>280,000</text:p>
          </table:table-cell>
          <table:table-cell table:number-columns-repeated="16381"/>
        </table:table-row>
        <table:table-row table:style-name="ro3">
          <table:table-cell office:value-type="string" table:style-name="ce25">
            <text:p>慈濟大學<text:s text:c="4"/></text:p>
          </table:table-cell>
          <table:table-cell office:value-type="string" table:style-name="ce21">
            <text:p>花蓮縣─91年國民健康促進知識、態度與行為調查-縣市衛生局保健議題資料分析研究計畫</text:p>
          </table:table-cell>
          <table:table-cell office:value-type="float" office:value="286000" table:style-name="ce23">
            <text:p>286,000</text:p>
          </table:table-cell>
          <table:table-cell table:number-columns-repeated="16381"/>
        </table:table-row>
        <table:table-row table:style-name="ro3">
          <table:table-cell office:value-type="string" table:style-name="ce25">
            <text:p>財團法人國家衛生研究院<text:s text:c="4"/></text:p>
          </table:table-cell>
          <table:table-cell office:value-type="string" table:style-name="ce21">
            <text:p>台東縣─91年國民健康促進知識、態度與行為調查-縣市衛生局保健議題資料分析研究計畫</text:p>
          </table:table-cell>
          <table:table-cell office:value-type="float" office:value="185000" table:style-name="ce23">
            <text:p>185,000</text:p>
          </table:table-cell>
          <table:table-cell table:number-columns-repeated="16381"/>
        </table:table-row>
        <table:table-row table:style-name="ro3">
          <table:table-cell office:value-type="string" table:style-name="ce25">
            <text:p>嘉南藥理科技大學<text:s text:c="4"/></text:p>
          </table:table-cell>
          <table:table-cell office:value-type="string" table:style-name="ce21">
            <text:p>澎湖縣─91年國民健康促進知識、態度與行為調查-縣市衛生局保健議題資料分析研究計畫</text:p>
          </table:table-cell>
          <table:table-cell office:value-type="float" office:value="285000" table:style-name="ce23">
            <text:p>285,000</text:p>
          </table:table-cell>
          <table:table-cell table:number-columns-repeated="16381"/>
        </table:table-row>
        <table:table-row table:number-rows-repeated="1048277" table:style-name="ro4">
          <table:table-cell table:number-columns-repeated="16384"/>
        </table:table-row>
        <table:named-expressions>
          <table:named-range table:name="Print_Titles" table:cell-range-address="92年度.$A$1:92年度.$IV$5" table:base-cell-address="92年度.$A$1"/>
        </table:named-expressions>
      </table:table>
      <table:table table:name="'http://www.hpa.gov.tw/Documents%20and%20Settings/shieh/Local%20Settings/Temporary%20Internet%20Files/Content.IE5/8UW77LCP/BUG/公共/90/90公共概算-修改版/費用明細表.xls'#支出彙總" table:style-name="ta2">
        <table:table-source xlink:href="http://www.hpa.gov.tw/Documents%20and%20Settings/shieh/Local%20Settings/Temporary%20Internet%20Files/Content.IE5/8UW77LCP/BUG/公共/90/90公共概算-修改版/費用明細表.xls" table:table-name="支出彙總" table:mode="copy-results-only"/>
        <table:table-column/>
        <table:table-row table:number-rows-repeated="1048576">
          <table:table-cell table:number-columns-repeated="16384"/>
        </table:table-row>
      </table:table>
      <table:table table:name="'http://www.hpa.gov.tw/Documents%20and%20Settings/shieh/Local%20Settings/Temporary%20Internet%20Files/Content.IE5/8UW77LCP/BUG/公共/90/90公共概算-修改版/費用明細表.xls'#勞務成本-備用" table:style-name="ta2">
        <table:table-source xlink:href="http://www.hpa.gov.tw/Documents%20and%20Settings/shieh/Local%20Settings/Temporary%20Internet%20Files/Content.IE5/8UW77LCP/BUG/公共/90/90公共概算-修改版/費用明細表.xls" table:table-name="勞務成本-備用" table:mode="copy-results-only"/>
        <table:table-column/>
        <table:table-row table:number-rows-repeated="1048576">
          <table:table-cell table:number-columns-repeated="16384"/>
        </table:table-row>
      </table:table>
      <table:table table:name="'http://www.hpa.gov.tw/Documents%20and%20Settings/shieh/Local%20Settings/Temporary%20Internet%20Files/Content.IE5/8UW77LCP/BUG/公共/90/90公共概算-修改版/費用明細表.xls'#勞務成本" table:style-name="ta2">
        <table:table-source xlink:href="http://www.hpa.gov.tw/Documents%20and%20Settings/shieh/Local%20Settings/Temporary%20Internet%20Files/Content.IE5/8UW77LCP/BUG/公共/90/90公共概算-修改版/費用明細表.xls" table:table-name="勞務成本" table:mode="copy-results-only"/>
        <table:table-column/>
        <table:table-row table:number-rows-repeated="1048576">
          <table:table-cell table:number-columns-repeated="16384"/>
        </table:table-row>
      </table:table>
      <table:table table:name="'http://www.hpa.gov.tw/Documents%20and%20Settings/shieh/Local%20Settings/Temporary%20Internet%20Files/Content.IE5/8UW77LCP/BUG/公共/90/90公共概算-修改版/費用明細表.xls'#管理費用" table:style-name="ta2">
        <table:table-source xlink:href="http://www.hpa.gov.tw/Documents%20and%20Settings/shieh/Local%20Settings/Temporary%20Internet%20Files/Content.IE5/8UW77LCP/BUG/公共/90/90公共概算-修改版/費用明細表.xls" table:table-name="管理費用" table:mode="copy-results-only"/>
        <table:table-column/>
        <table:table-row table:number-rows-repeated="1048576">
          <table:table-cell table:number-columns-repeated="16384"/>
        </table:table-row>
      </table:table>
      <table:table table:name="'http://www.hpa.gov.tw/Documents%20and%20Settings/shieh/Local%20Settings/Temporary%20Internet%20Files/Content.IE5/8UW77LCP/BUG/公共/90/90公共概算-修改版/費用明細表.xls'#業務外費用" table:style-name="ta2">
        <table:table-source xlink:href="http://www.hpa.gov.tw/Documents%20and%20Settings/shieh/Local%20Settings/Temporary%20Internet%20Files/Content.IE5/8UW77LCP/BUG/公共/90/90公共概算-修改版/費用明細表.xls" table:table-name="業務外費用" table:mode="copy-results-only"/>
        <table:table-column/>
        <table:table-row table:number-rows-repeated="1048576">
          <table:table-cell table:number-columns-repeated="16384"/>
        </table:table-row>
      </table:table>
      <table:table table:name="'file:///A:/BUG/公共/90/90公共概算-權/附表.xls'#成本彙總" table:style-name="ta2">
        <table:table-source xlink:href="file:///A:/BUG/公共/90/90公共概算-權/附表.xls" table:table-name="成本彙總" table:mode="copy-results-only"/>
        <table:table-column/>
        <table:table-row table:number-rows-repeated="1048576">
          <table:table-cell table:number-columns-repeated="16384"/>
        </table:table-row>
      </table:table>
      <table:table table:name="'file:///A:/BUG/公共/90/90公共概算-權/附表.xls'#直接材料" table:style-name="ta2">
        <table:table-source xlink:href="file:///A:/BUG/公共/90/90公共概算-權/附表.xls" table:table-name="直接材料" table:mode="copy-results-only"/>
        <table:table-column/>
        <table:table-row table:number-rows-repeated="1048576">
          <table:table-cell table:number-columns-repeated="16384"/>
        </table:table-row>
      </table:table>
      <table:table table:name="'file:///A:/BUG/公共/90/90公共概算-權/附表.xls'#直接人工" table:style-name="ta2">
        <table:table-source xlink:href="file:///A:/BUG/公共/90/90公共概算-權/附表.xls" table:table-name="直接人工" table:mode="copy-results-only"/>
        <table:table-column/>
        <table:table-row table:number-rows-repeated="1048576">
          <table:table-cell table:number-columns-repeated="16384"/>
        </table:table-row>
      </table:table>
      <table:table table:name="'file:///A:/BUG/公共/90/90公共概算-權/附表.xls'#間接費用" table:style-name="ta2">
        <table:table-source xlink:href="file:///A:/BUG/公共/90/90公共概算-權/附表.xls" table:table-name="間接費用" table:mode="copy-results-only"/>
        <table:table-column/>
        <table:table-row table:number-rows-repeated="1048576">
          <table:table-cell table:number-columns-repeated="16384"/>
        </table:table-row>
      </table:table>
      <table:table table:name="'file:///A:/921會計報告基金收入.xls'#注意事項" table:style-name="ta2">
        <table:table-source xlink:href="file:///A:/921會計報告基金收入.xls" table:table-name="注意事項" table:mode="copy-results-only"/>
        <table:table-column/>
        <table:table-row table:number-rows-repeated="1048576">
          <table:table-cell table:number-columns-repeated="16384"/>
        </table:table-row>
      </table:table>
      <table:table table:name="'file:///A:/921會計報告基金收入.xls'#_目錄" table:style-name="ta2">
        <table:table-source xlink:href="file:///A:/921會計報告基金收入.xls" table:table-name="_目錄" table:mode="copy-results-only"/>
        <table:table-column/>
        <table:table-row table:number-rows-repeated="1048576">
          <table:table-cell table:number-columns-repeated="16384"/>
        </table:table-row>
      </table:table>
      <table:table table:name="'file:///A:/921會計報告基金收入.xls'#_封底" table:style-name="ta2">
        <table:table-source xlink:href="file:///A:/921會計報告基金收入.xls" table:table-name="_封底" table:mode="copy-results-only"/>
        <table:table-column/>
        <table:table-row table:number-rows-repeated="1048576">
          <table:table-cell table:number-columns-repeated="16384"/>
        </table:table-row>
      </table:table>
      <table:table table:name="'file:///A:/921會計報告基金收入.xls'#經費封面_" table:style-name="ta2">
        <table:table-source xlink:href="file:///A:/921會計報告基金收入.xls" table:table-name="經費封面_" table:mode="copy-results-only"/>
        <table:table-column/>
        <table:table-row table:number-rows-repeated="1048576">
          <table:table-cell table:number-columns-repeated="16384"/>
        </table:table-row>
      </table:table>
      <table:table table:name="'file:///A:/921會計報告基金收入.xls'#經費平衡表3_31" table:style-name="ta2">
        <table:table-source xlink:href="file:///A:/921會計報告基金收入.xls" table:table-name="經費平衡表3_31" table:mode="copy-results-only"/>
        <table:table-column/>
        <table:table-row table:number-rows-repeated="1048576">
          <table:table-cell table:number-columns-repeated="16384"/>
        </table:table-row>
      </table:table>
      <table:table table:name="'file:///A:/921會計報告基金收入.xls'#經費現金出納表" table:style-name="ta2">
        <table:table-source xlink:href="file:///A:/921會計報告基金收入.xls" table:table-name="經費現金出納表" table:mode="copy-results-only"/>
        <table:table-column/>
        <table:table-row table:number-rows-repeated="1048576">
          <table:table-cell table:number-columns-repeated="16384"/>
        </table:table-row>
      </table:table>
      <table:table table:name="'file:///A:/921會計報告基金收入.xls'#經費累計表" table:style-name="ta2">
        <table:table-source xlink:href="file:///A:/921會計報告基金收入.xls" table:table-name="經費累計表" table:mode="copy-results-only"/>
        <table:table-column/>
        <table:table-row table:number-rows-repeated="1048576">
          <table:table-cell table:number-columns-repeated="16384"/>
        </table:table-row>
      </table:table>
      <table:table table:name="'file:///A:/921會計報告基金收入.xls'#經費累計表－用途別科目綜計表" table:style-name="ta2">
        <table:table-source xlink:href="file:///A:/921會計報告基金收入.xls" table:table-name="經費累計表－用途別科目綜計表" table:mode="copy-results-only"/>
        <table:table-column/>
        <table:table-row table:number-rows-repeated="1048576">
          <table:table-cell table:number-columns-repeated="16384"/>
        </table:table-row>
      </table:table>
      <table:table table:name="'file:///A:/921會計報告基金收入.xls'#Sheet1" table:style-name="ta2">
        <table:table-source xlink:href="file:///A:/921會計報告基金收入.xls" table:table-name="Sheet1" table:mode="copy-results-only"/>
        <table:table-column/>
        <table:table-row table:number-rows-repeated="1048576">
          <table:table-cell table:number-columns-repeated="16384"/>
        </table:table-row>
      </table:table>
      <table:table table:name="'file:///A:/921會計報告基金收入.xls'#專戶存款明細表" table:style-name="ta2">
        <table:table-source xlink:href="file:///A:/921會計報告基金收入.xls" table:table-name="專戶存款明細表" table:mode="copy-results-only"/>
        <table:table-column/>
        <table:table-row table:number-rows-repeated="1048576">
          <table:table-cell table:number-columns-repeated="16384"/>
        </table:table-row>
      </table:table>
      <table:table table:name="'file:///A:/921會計報告基金收入.xls'#零用金明細表" table:style-name="ta2">
        <table:table-source xlink:href="file:///A:/921會計報告基金收入.xls" table:table-name="零用金明細表" table:mode="copy-results-only"/>
        <table:table-column/>
        <table:table-row table:number-rows-repeated="1048576">
          <table:table-cell table:number-columns-repeated="16384"/>
        </table:table-row>
      </table:table>
      <table:table table:name="'file:///A:/921會計報告基金收入.xls'#押金明細表" table:style-name="ta2">
        <table:table-source xlink:href="file:///A:/921會計報告基金收入.xls" table:table-name="押金明細表" table:mode="copy-results-only"/>
        <table:table-column/>
        <table:table-row table:number-rows-repeated="1048576">
          <table:table-cell table:number-columns-repeated="16384"/>
        </table:table-row>
      </table:table>
      <table:table table:name="'file:///A:/921會計報告基金收入.xls'#暫付款明細表" table:style-name="ta2">
        <table:table-source xlink:href="file:///A:/921會計報告基金收入.xls" table:table-name="暫付款明細表" table:mode="copy-results-only"/>
        <table:table-column/>
        <table:table-row table:number-rows-repeated="1048576">
          <table:table-cell table:number-columns-repeated="16384"/>
        </table:table-row>
      </table:table>
      <table:table table:name="'file:///A:/921會計報告基金收入.xls'#暫付款明細表_" table:style-name="ta2">
        <table:table-source xlink:href="file:///A:/921會計報告基金收入.xls" table:table-name="暫付款明細表_" table:mode="copy-results-only"/>
        <table:table-column/>
        <table:table-row table:number-rows-repeated="1048576">
          <table:table-cell table:number-columns-repeated="16384"/>
        </table:table-row>
      </table:table>
      <table:table table:name="'file:///A:/921會計報告基金收入.xls'#保管款明細表" table:style-name="ta2">
        <table:table-source xlink:href="file:///A:/921會計報告基金收入.xls" table:table-name="保管款明細表" table:mode="copy-results-only"/>
        <table:table-column/>
        <table:table-row table:number-rows-repeated="1048576">
          <table:table-cell table:number-columns-repeated="16384"/>
        </table:table-row>
      </table:table>
      <table:table table:name="'file:///A:/921會計報告基金收入.xls'#代收款明細表" table:style-name="ta2">
        <table:table-source xlink:href="file:///A:/921會計報告基金收入.xls" table:table-name="代收款明細表" table:mode="copy-results-only"/>
        <table:table-column/>
        <table:table-row table:number-rows-repeated="1048576">
          <table:table-cell table:number-columns-repeated="16384"/>
        </table:table-row>
      </table:table>
      <table:table table:name="'file:///A:/921會計報告基金收入.xls'#可支庫款計算表" table:style-name="ta2">
        <table:table-source xlink:href="file:///A:/921會計報告基金收入.xls" table:table-name="可支庫款計算表" table:mode="copy-results-only"/>
        <table:table-column/>
        <table:table-row table:number-rows-repeated="1048576">
          <table:table-cell table:number-columns-repeated="16384"/>
        </table:table-row>
      </table:table>
      <table:table table:name="'file:///A:/921會計報告基金收入.xls'#以前年度歲出應付款" table:style-name="ta2">
        <table:table-source xlink:href="file:///A:/921會計報告基金收入.xls" table:table-name="以前年度歲出應付款" table:mode="copy-results-only"/>
        <table:table-column/>
        <table:table-row table:number-rows-repeated="1048576">
          <table:table-cell table:number-columns-repeated="16384"/>
        </table:table-row>
      </table:table>
      <table:table table:name="'file:///A:/921會計報告基金收入.xls'#歲入封面_" table:style-name="ta2">
        <table:table-source xlink:href="file:///A:/921會計報告基金收入.xls" table:table-name="歲入封面_" table:mode="copy-results-only"/>
        <table:table-column/>
        <table:table-row table:number-rows-repeated="1048576">
          <table:table-cell table:number-columns-repeated="16384"/>
        </table:table-row>
      </table:table>
      <table:table table:name="'file:///A:/921會計報告基金收入.xls'#歲入平衡表" table:style-name="ta2">
        <table:table-source xlink:href="file:///A:/921會計報告基金收入.xls" table:table-name="歲入平衡表" table:mode="copy-results-only"/>
        <table:table-column/>
        <table:table-row table:number-rows-repeated="1048576">
          <table:table-cell table:number-columns-repeated="16384"/>
        </table:table-row>
      </table:table>
      <table:table table:name="'file:///A:/921會計報告基金收入.xls'#歲入現金出納表" table:style-name="ta2">
        <table:table-source xlink:href="file:///A:/921會計報告基金收入.xls" table:table-name="歲入現金出納表" table:mode="copy-results-only"/>
        <table:table-column/>
        <table:table-row table:number-rows-repeated="1048576">
          <table:table-cell table:number-columns-repeated="16384"/>
        </table:table-row>
      </table:table>
      <table:table table:name="'file:///A:/921會計報告基金收入.xls'#歲入累計表" table:style-name="ta2">
        <table:table-source xlink:href="file:///A:/921會計報告基金收入.xls" table:table-name="歲入累計表" table:mode="copy-results-only"/>
        <table:table-column/>
        <table:table-row table:number-rows-repeated="1048576">
          <table:table-cell table:number-columns-repeated="16384"/>
        </table:table-row>
      </table:table>
      <table:table table:name="'file:///A:/921會計報告基金收入.xls'#以前年度歲入應收款" table:style-name="ta2">
        <table:table-source xlink:href="file:///A:/921會計報告基金收入.xls" table:table-name="以前年度歲入應收款" table:mode="copy-results-only"/>
        <table:table-column/>
        <table:table-row table:number-rows-repeated="1048576">
          <table:table-cell table:number-columns-repeated="16384"/>
        </table:table-row>
      </table:table>
      <table:table table:name="'file:///A:/921會計報告基金收入.xls'#本月實付及累計" table:style-name="ta2">
        <table:table-source xlink:href="file:///A:/921會計報告基金收入.xls" table:table-name="本月實付及累計" table:mode="copy-results-only"/>
        <table:table-column/>
        <table:table-row table:number-rows-repeated="1048576">
          <table:table-cell table:number-columns-repeated="16384"/>
        </table:table-row>
      </table:table>
      <table:table table:name="'file:///A:/My%20Documents/My%20Documents/中央月報.xls'#經費平衡表" table:style-name="ta2">
        <table:table-source xlink:href="file:///A:/My%20Documents/My%20Documents/中央月報.xls" table:table-name="經費平衡表" table:mode="copy-results-only"/>
        <table:table-column/>
        <table:table-row table:number-rows-repeated="1048576">
          <table:table-cell table:number-columns-repeated="16384"/>
        </table:table-row>
      </table:table>
      <table:table table:name="'file:///A:/My%20Documents/My%20Documents/中央月報.xls'#經費出納表" table:style-name="ta2">
        <table:table-source xlink:href="file:///A:/My%20Documents/My%20Documents/中央月報.xls" table:table-name="經費出納表" table:mode="copy-results-only"/>
        <table:table-column/>
        <table:table-row table:number-rows-repeated="1048576">
          <table:table-cell table:number-columns-repeated="16384"/>
        </table:table-row>
      </table:table>
      <table:table table:name="'file:///A:/My%20Documents/My%20Documents/中央月報.xls'#專戶存款明細表" table:style-name="ta2">
        <table:table-source xlink:href="file:///A:/My%20Documents/My%20Documents/中央月報.xls" table:table-name="專戶存款明細表" table:mode="copy-results-only"/>
        <table:table-column/>
        <table:table-row table:number-rows-repeated="1048576">
          <table:table-cell table:number-columns-repeated="16384"/>
        </table:table-row>
      </table:table>
      <table:table table:name="'file:///A:/My%20Documents/My%20Documents/中央月報.xls'#押金明細表" table:style-name="ta2">
        <table:table-source xlink:href="file:///A:/My%20Documents/My%20Documents/中央月報.xls" table:table-name="押金明細表" table:mode="copy-results-only"/>
        <table:table-column/>
        <table:table-row table:number-rows-repeated="1048576">
          <table:table-cell table:number-columns-repeated="16384"/>
        </table:table-row>
      </table:table>
      <table:table table:name="'file:///A:/My%20Documents/My%20Documents/中央月報.xls'#Sheet2" table:style-name="ta2">
        <table:table-source xlink:href="file:///A:/My%20Documents/My%20Documents/中央月報.xls" table:table-name="Sheet2" table:mode="copy-results-only"/>
        <table:table-column/>
        <table:table-row table:number-rows-repeated="1048576">
          <table:table-cell table:number-columns-repeated="16384"/>
        </table:table-row>
      </table:table>
      <table:table table:name="'file:///A:/My%20Documents/My%20Documents/中央月報.xls'#Sheet3" table:style-name="ta2">
        <table:table-source xlink:href="file:///A:/My%20Documents/My%20Documents/中央月報.xls" table:table-name="Sheet3" table:mode="copy-results-only"/>
        <table:table-column/>
        <table:table-row table:number-rows-repeated="1048576">
          <table:table-cell table:number-columns-repeated="16384"/>
        </table:table-row>
      </table:table>
      <table:table table:name="'file:///A:/My%20Documents/My%20Documents/中央月報.xls'##REF" table:style-name="ta2">
        <table:table-source xlink:href="file:///A:/My%20Documents/My%20Documents/中央月報.xls" table:table-name="#REF" table:mode="copy-results-only"/>
        <table:table-column/>
        <table:table-row table:number-rows-repeated="1048576">
          <table:table-cell table:number-columns-repeated="16384"/>
        </table:table-row>
      </table:table>
      <table:named-expressions>
        <table:named-expression table:name="\0" table:expression="of:=[.#REF!]" table:base-cell-address="92年度.$A$1"/>
        <table:named-expression table:name="\a" table:expression="of:=[.#REF!]" table:base-cell-address="92年度.$A$1"/>
        <table:named-expression table:name="\p" table:expression="of:=[.#REF!]" table:base-cell-address="92年度.$A$1"/>
        <table:named-expression table:name="_PPRA15.U49_AG" table:expression="of:=[.#REF!]" table:base-cell-address="92年度.$A$1"/>
        <table:named-expression table:name="AA" table:expression="of:=#N/A" table:base-cell-address="92年度.$A$1"/>
        <table:named-expression table:name="aaa" table:expression="of:=['file:///A:/BUG/公共/90/90公共概算-權/附表.xls'#間接費用.#REF!]" table:base-cell-address="92年度.$A$1"/>
        <table:named-expression table:name="bbb" table:expression="of:=['file:///A:/BUG/公共/90/90公共概算-權/附表.xls'#間接費用.#REF!]" table:base-cell-address="92年度.$A$1"/>
        <table:named-expression table:name="MANAGE" table:expression="of:=#N/A" table:base-cell-address="92年度.$A$1"/>
        <table:named-expression table:name="Print_Area" table:expression="of:=[.#REF!]" table:base-cell-address="92年度.$A$1"/>
        <table:named-expression table:name="PRINT_AREA_MI" table:expression="of:=[.#REF!]" table:base-cell-address="92年度.$A$1"/>
        <table:named-expression table:name="qwe" table:expression="of:=[.#REF!]" table:base-cell-address="92年度.$A$1"/>
        <table:named-expression table:name="RA119.U152_AG" table:expression="of:=[.#REF!]" table:base-cell-address="92年度.$A$1"/>
        <table:named-expression table:name="RA153.U186_AG" table:expression="of:=[.#REF!]" table:base-cell-address="92年度.$A$1"/>
        <table:named-expression table:name="RA50.U84_AG" table:expression="of:=[.#REF!]" table:base-cell-address="92年度.$A$1"/>
        <table:named-expression table:name="RA85.U118_AG" table:expression="of:=[.#REF!]" table:base-cell-address="92年度.$A$1"/>
        <table:named-expression table:name="zxc" table:expression="of:=[.#REF!]" table:base-cell-address="92年度.$A$1"/>
        <table:named-expression table:name="平衡表.可支庫款" table:expression="of:=[.#REF!]" table:base-cell-address="92年度.$A$1"/>
        <table:named-expression table:name="平衡表.所屬機關可支庫款" table:expression="of:=[.#REF!]" table:base-cell-address="92年度.$A$1"/>
        <table:named-expression table:name="平衡表.負擔負債科目合計" table:expression="of:=[.#REF!]" table:base-cell-address="92年度.$A$1"/>
        <table:named-expression table:name="平衡表.歲出分配數" table:expression="of:=[.#REF!]" table:base-cell-address="92年度.$A$1"/>
        <table:named-expression table:name="平衡表.歲出預算數" table:expression="of:=[.#REF!]" table:base-cell-address="92年度.$A$1"/>
        <table:named-expression table:name="平衡表.經費支出" table:expression="of:=[.#REF!]" table:base-cell-address="92年度.$A$1"/>
        <table:named-expression table:name="平衡表.資力資產科目合計" table:expression="of:=[.#REF!]" table:base-cell-address="92年度.$A$1"/>
        <table:named-expression table:name="平衡表.預計支用數" table:expression="of:=[.#REF!]" table:base-cell-address="92年度.$A$1"/>
        <table:named-expression table:name="累計表.本月止分配數合計" table:expression="of:=['file:///A:/921會計報告基金收入.xls'#經費累計表.#REF!]" table:base-cell-address="92年度.$A$1"/>
        <table:named-expression table:name="累計表.本月止實付累計數合計" table:expression="of:=['file:///A:/921會計報告基金收入.xls'#經費累計表.#REF!]" table:base-cell-address="92年度.$A$1"/>
        <table:named-expression table:name="累計表.全年度預算數合計" table:expression="of:=['file:///A:/921會計報告基金收入.xls'#經費累計表.#REF!]" table:base-cell-address="92年度.$A$1"/>
        <table:named-expression table:name="經費類" table:expression="of:=[.#REF!]" table:base-cell-address="92年度.$A$1"/>
        <table:named-expression table:name="資產表" table:expression="of:=[.#REF!]" table:base-cell-address="92年度.$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51P0">
      <number:number number:decimal-places="0" number:min-integer-digits="1" number:grouping="true"/>
    </number:number-style>
    <number:number-style style:name="N51P1">
      <style:text-properties fo:color="#FF0000"/>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style:style style:name="Header1"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weight="bold" style:font-weight-asian="bold" style:font-weight-complex="bold" style:font-family-generic="swiss"/>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section"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style>
    <style:style style:name="sheet" style:family="table-cell" style:data-style-name="N0">
      <style:table-cell-properties style:vertical-align="middle" fo:background-color="transparent"/>
      <style:text-properties style:font-name="Times New Roman" style:font-name-asian="Times New Roman" style:font-name-complex="Times New Roman"/>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92_24180__24230__31532__19977__23395__35036__21161__22296__39636__31169__20154__25765__27454__24773__24418__34920_" style:display-name="一般_92年度第三季補助團體私人撥款情形表" style:family="table-cell" style:data-style-name="N0">
      <style:table-cell-properties style:vertical-align="middle" fo:background-color="transparent"/>
    </style:style>
    <style:style style:name="_19968__33324__92_24180__30435__23519__38498__25424__21161__36039__26009__40_232-286-722--723_32291__24066__21029__41_--_23542__1" style:display-name="一般_92年監察院捐助資料(232-286-722--723縣市別)--寶_1" style:family="table-cell" style:data-style-name="N0">
      <style:table-cell-properties style:vertical-align="automatic" fo:background-color="transparent"/>
    </style:style>
    <style:style style:name="_19968__33324___23601__22320__23529__35336__38917__30446__32317__34920__40__31532__20108__27425__41_--1203" style:display-name="一般_就地審計項目總表(第二次)--1203" style:family="table-cell" style:data-style-name="N0">
      <style:table-cell-properties style:vertical-align="middle" fo:background-color="transparent"/>
    </style:style>
    <style:style style:name="_19968__33324___38928__20184__36027__29992__36681__23526__25903_" style:display-name="一般_預付費用轉實支" style:family="table-cell" style:data-style-name="N0">
      <style:table-cell-properties style:vertical-align="middle" fo:background-color="transparent"/>
    </style: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nny</meta:initial-creator>
    <dc:creator>李偉瑄@主計室</dc:creator>
    <meta:creation-date>2011-06-09T07:00:15Z</meta:creation-date>
    <dc:date>2016-02-26T06:26:49Z</dc:date>
    <meta:print-date>2015-04-15T11:25:35Z</meta:print-date>
  </office:meta>
</office:document-meta>
</file>