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930915_31435__27861__38498__25424__21161__36039__26009__40_286-722--723_32291__24066__21029__41__40_1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930915_31435__27861__38498__25424__21161__36039__26009__40_286-722--723_32291__24066__21029__41__40_1_41_" style:data-style-name="N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_21315__20998__20301_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_19968__33324__930915_31435__27861__38498__25424__21161__36039__26009__40_286-722--723_32291__24066__21029__41__40_1_41_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_21315__20998__20301_" style:data-style-name="N48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/>
      <style:text-properties fo:font-size="10pt" style:font-size-asian="10pt" style:font-size-complex="10pt"/>
    </style:style>
    <style:style style:name="ce17" style:family="table-cell" style:parent-style-name="_19968__33324__930915_31435__27861__38498__25424__21161__36039__26009__40_286-722--723_32291__24066__21029__41__40_1_41_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_19968__33324__930915_31435__27861__38498__25424__21161__36039__26009__40_286-722--723_32291__24066__21029__41__40_1_41_" style:data-style-name="N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_21315__20998__20301_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_19968__33324__930915_31435__27861__38498__25424__21161__36039__26009__40_286-722--723_32291__24066__21029__41__40_1_41_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_21315__20998__20301_" style:data-style-name="N48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6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_19968__33324__930915_31435__27861__38498__25424__21161__36039__26009__40_286-722--723_32291__24066__21029__41__40_1_41_" style:data-style-name="N0">
      <style:table-cell-properties fo:border="thin solid #000000" style:vertical-align="middle" fo:wrap-option="wrap" fo:background-color="#FFCC99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font-size="10pt" style:font-size-asian="10pt" style:font-size-complex="10pt"/>
    </style:style>
    <style:style style:name="ce52" style:family="table-cell" style:parent-style-name="Default" style:data-style-name="N3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23529__35336__37096_--93_24180__35036__25424__21161__20854__23427__25919__24220__27231__38364__25110__22296__39636__31169__20154__32147__36027__22577__21578__34920_--" style:data-style-name="N33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930915_31435__27861__38498__25424__21161__36039__26009__40_286-722--723_32291__24066__21029__41__40_1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930915_31435__27861__38498__25424__21161__36039__26009__40_286-722--723_32291__24066__21029__41__40_1_41_" style:data-style-name="N0">
      <style:table-cell-properties fo:border="thin solid #000000" style:vertical-align="middle" fo:background-color="#CC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_21315__20998__20301_" style:data-style-name="N6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33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_23529__35336__37096_--93_24180__35036__25424__21161__20854__23427__25919__24220__27231__38364__25110__22296__39636__31169__20154__32147__36027__22577__21578__34920_--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_23529__35336__37096_--93_24180__35036__25424__21161__20854__23427__25919__24220__27231__38364__25110__22296__39636__31169__20154__32147__36027__22577__21578__34920_--" style:data-style-name="N33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21315__20998__20301_" style:data-style-name="N6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92_24180__30435__23519__38498__25424__21161__36039__26009__40_232-286-722--723_32291__24066__21029__41_--_23542__1" style:data-style-name="N33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21315__20998__20301_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23529__35336__37096_--93_24180__35036__25424__21161__20854__23427__25919__24220__27231__38364__25110__22296__39636__31169__20154__32147__36027__22577__21578__34920_--" style:data-style-name="N33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930915_31435__27861__38498__25424__21161__36039__26009__40_286-722--723_32291__24066__21029__41__40_1_41_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930915_31435__27861__38498__25424__21161__36039__26009__40_286-722--723_32291__24066__21029__41__40_1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_19968__33324__930915_31435__27861__38498__25424__21161__36039__26009__40_286-722--723_32291__24066__21029__41__40_1_41_" style:data-style-name="N0">
      <style:table-cell-properties fo:border-top="thin solid #000000" fo:border-bottom="thin solid #000000" fo:border-left="none" fo:border-right="none" style:vertical-align="middle" fo:wrap-option="wrap" fo:background-color="#FFCC99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_19968__33324__930915_31435__27861__38498__25424__21161__36039__26009__40_286-722--723_32291__24066__21029__41__40_1_41_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_23529__35336__37096_--93_24180__35036__25424__21161__20854__23427__25919__24220__27231__38364__25110__22296__39636__31169__20154__32147__36027__22577__21578__34920_--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52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6" style:family="table-cell" style:parent-style-name="Default" style:data-style-name="N52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7" style:family="table-cell" style:parent-style-name="_19968__33324__930915_31435__27861__38498__25424__21161__36039__26009__40_286-722--723_32291__24066__21029__41__40_1_41_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0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9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0" style:family="table-cell" style:parent-style-name="_21315__20998__20301_" style:data-style-name="N63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1" style:family="table-cell" style:parent-style-name="_21315__20998__20301_" style:data-style-name="N63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21315__20998__20301_" style:data-style-name="N63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_19968__33324__930915_31435__27861__38498__25424__21161__36039__26009__40_286-722--723_32291__24066__21029__41__40_1_41_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_19968__33324__930915_31435__27861__38498__25424__21161__36039__26009__40_286-722--723_32291__24066__21029__41__40_1_41_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_19968__33324__930915_31435__27861__38498__25424__21161__36039__26009__40_286-722--723_32291__24066__21029__41__40_1_41_" style:data-style-name="N0">
      <style:table-cell-properties fo:border="thin solid #000000" style:vertical-align="middle" fo:background-color="#CC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2" style:family="table-cell" style:parent-style-name="_19968__33324__930915_31435__27861__38498__25424__21161__36039__26009__40_286-722--723_32291__24066__21029__41__40_1_41_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7.19666666666667cm"/>
    </style:style>
    <style:style style:name="co12" style:family="table-column">
      <style:table-column-properties fo:break-before="auto" style:column-width="4.55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57pt" style:use-optimal-row-height="tru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90pt" style:use-optimal-row-height="fals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57.75pt" style:use-optimal-row-height="false" fo:break-before="auto"/>
    </style:style>
    <style:style style:name="ro26" style:family="table-row">
      <style:table-row-properties style:row-height="64.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91.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51.75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50.25pt" style:use-optimal-row-height="false" fo:break-before="auto"/>
    </style:style>
    <style:style style:name="ro34" style:family="table-row">
      <style:table-row-properties style:row-height="54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58.5pt" style:use-optimal-row-height="false" fo:break-before="auto"/>
    </style:style>
    <style:style style:name="ro37" style:family="table-row">
      <style:table-row-properties style:row-height="53.25pt" style:use-optimal-row-height="false" fo:break-before="auto"/>
    </style:style>
    <style:style style:name="ro38" style:family="table-row">
      <style:table-row-properties style:row-height="43.5pt" style:use-optimal-row-height="false" fo:break-before="auto"/>
    </style:style>
    <style:style style:name="ro39" style:family="table-row">
      <style:table-row-properties style:row-height="88.5pt" style:use-optimal-row-height="false" fo:break-before="auto"/>
    </style:style>
    <style:style style:name="ro40" style:family="table-row">
      <style:table-row-properties style:row-height="25.5pt" style:use-optimal-row-height="false" fo:break-before="auto"/>
    </style:style>
    <style:style style:name="ro41" style:family="table-row">
      <style:table-row-properties style:row-height="27.75pt" style:use-optimal-row-height="false" fo:break-before="auto"/>
    </style:style>
    <style:style style:name="ro42" style:family="table-row">
      <style:table-row-properties style:row-height="18pt" style:use-optimal-row-height="fals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55.5pt" style:use-optimal-row-height="false" fo:break-before="auto"/>
    </style:style>
    <style:style style:name="ro45" style:family="table-row">
      <style:table-row-properties style:row-height="56.25pt" style:use-optimal-row-height="false" fo:break-before="auto"/>
    </style:style>
    <style:style style:name="ro46" style:family="table-row">
      <style:table-row-properties style:row-height="35.25pt" style:use-optimal-row-height="false" fo:break-before="auto"/>
    </style:style>
    <style:style style:name="ro47" style:family="table-row">
      <style:table-row-properties style:row-height="51pt" style:use-optimal-row-height="false" fo:break-before="auto"/>
    </style:style>
    <style:style style:name="ro48" style:family="table-row">
      <style:table-row-properties style:row-height="48.75pt" style:use-optimal-row-height="false" fo:break-before="auto"/>
    </style:style>
    <style:style style:name="ro49" style:family="table-row">
      <style:table-row-properties style:row-height="44.25pt" style:use-optimal-row-height="false" fo:break-before="auto"/>
    </style:style>
    <style:style style:name="ro50" style:family="table-row">
      <style:table-row-properties style:row-height="60.75pt" style:use-optimal-row-height="false" fo:break-before="auto"/>
    </style:style>
    <style:style style:name="ro51" style:family="table-row">
      <style:table-row-properties style:row-height="69pt" style:use-optimal-row-height="false" fo:break-before="auto"/>
    </style:style>
    <style:style style:name="ro52" style:family="table-row">
      <style:table-row-properties style:row-height="67.5pt" style:use-optimal-row-height="false" fo:break-before="auto"/>
    </style:style>
    <style:style style:name="ro53" style:family="table-row">
      <style:table-row-properties style:row-height="75pt" style:use-optimal-row-height="false" fo:break-before="auto"/>
    </style:style>
    <style:style style:name="ro54" style:family="table-row">
      <style:table-row-properties style:row-height="82.5pt" style:use-optimal-row-height="false" fo:break-before="auto"/>
    </style:style>
    <style:style style:name="ro55" style:family="table-row">
      <style:table-row-properties style:row-height="42.75pt" style:use-optimal-row-height="false" fo:break-before="auto"/>
    </style:style>
    <style:style style:name="ro56" style:family="table-row">
      <style:table-row-properties style:row-height="46.5pt" style:use-optimal-row-height="false" fo:break-before="auto"/>
    </style:style>
    <style:style style:name="ro57" style:family="table-row">
      <style:table-row-properties style:row-height="37.5pt" style:use-optimal-row-height="false" fo:break-before="auto"/>
    </style:style>
    <style:style style:name="ro58" style:family="table-row">
      <style:table-row-properties style:row-height="41.25pt" style:use-optimal-row-height="false" fo:break-before="auto"/>
    </style:style>
    <style:style style:name="ro59" style:family="table-row">
      <style:table-row-properties style:row-height="47.25pt" style:use-optimal-row-height="false" fo:break-before="auto"/>
    </style:style>
    <style:style style:name="ro60" style:family="table-row">
      <style:table-row-properties style:row-height="77.25pt" style:use-optimal-row-height="false" fo:break-before="auto"/>
    </style:style>
    <style:style style:name="ro6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 table:message-type="information"/>
        </table:content-validation>
        <table:content-validation table:name="val2">
          <table:help-message table:display="true"/>
          <table:error-message table:display="true" table:message-type="information"/>
        </table:content-validation>
        <table:content-validation table:name="val3">
          <table:help-message table:display="true"/>
          <table:error-message table:display="true" table:message-type="information"/>
        </table:content-validation>
      </table:content-validations>
      <table:table table:name="97年度第1季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5"/>
        <table:table-column table:style-name="co4" table:default-cell-style-name="ce34"/>
        <table:table-column table:style-name="co5" table:default-cell-style-name="ce33" table:visibility="collapse"/>
        <table:table-column table:style-name="co6" table:number-columns-repeated="16379" table:default-cell-style-name="ce33"/>
        <table:table-row table:style-name="ro1">
          <table:table-cell office:value-type="string" table:number-columns-spanned="5" table:number-rows-spanned="1" table:style-name="ce117">
            <text:p>行政院衛生署國民健康局</text:p>
            <draw:custom-shape svg:x="0in" svg:y="0in" svg:width="0.10417in" svg:height="0.2708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458in" svg:width="0.10417in" svg:height="0.27083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in" svg:y="0.11458in" svg:width="0.10417in" svg:height="0.2708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2">
            <draw:custom-shape svg:x="0in" svg:y="0in" svg:width="0.10417in" svg:height="0.2708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2"/>
          <table:table-cell table:number-columns-repeated="16367" table:style-name="ce1"/>
        </table:table-row>
        <table:table-row table:style-name="ro1">
          <table:table-cell office:value-type="string" table:number-columns-spanned="5" table:number-rows-spanned="1" table:style-name="ce117">
            <text:p>菸害防制及衛生保健基金</text:p>
          </table:table-cell>
          <table:covered-table-cell table:number-columns-repeated="4"/>
          <table:table-cell table:number-columns-repeated="12" table:style-name="ce2"/>
          <table:table-cell table:number-columns-repeated="16367" table:style-name="ce1"/>
        </table:table-row>
        <table:table-row table:style-name="ro1">
          <table:table-cell office:value-type="string" table:number-columns-spanned="5" table:number-rows-spanned="1" table:style-name="ce117">
            <text:p>捐助團體私人經費報告表</text:p>
          </table:table-cell>
          <table:covered-table-cell table:number-columns-repeated="4"/>
          <table:table-cell table:number-columns-repeated="12" table:style-name="ce2"/>
          <table:table-cell table:number-columns-repeated="16367" table:style-name="ce1"/>
        </table:table-row>
        <table:table-row table:style-name="ro1">
          <table:table-cell office:value-type="string" table:number-columns-spanned="5" table:number-rows-spanned="1" table:style-name="ce118">
            <text:p>中 <text:s/>華 <text:s/>民 <text:s/>國 <text:s/>九十七 年度 第一季</text:p>
          </table:table-cell>
          <table:covered-table-cell table:number-columns-repeated="4"/>
          <table:table-cell table:number-columns-repeated="12" table:style-name="ce3"/>
          <table:table-cell table:number-columns-repeated="16367" table:style-name="ce1"/>
        </table:table-row>
        <table:table-row table:style-name="ro2">
          <table:table-cell office:value-type="string" table:number-columns-spanned="5" table:number-rows-spanned="1" table:style-name="ce119">
            <text:p>(本資料於104年4月9日更新補充說明補(捐)助計畫名稱、受補(捐)助單位)</text:p>
          </table:table-cell>
          <table:covered-table-cell table:number-columns-repeated="4"/>
          <table:table-cell table:number-columns-repeated="12" table:style-name="ce3"/>
          <table:table-cell table:number-columns-repeated="16367" table:style-name="ce1"/>
        </table:table-row>
        <table:table-row table:style-name="ro3">
          <table:table-cell table:style-name="ce1"/>
          <table:table-cell table:style-name="ce30"/>
          <table:table-cell table:style-name="ce1"/>
          <table:table-cell office:value-type="string" table:style-name="ce36">
            <text:p>單位：新台幣元</text:p>
          </table:table-cell>
          <table:table-cell office:value-type="string" table:style-name="ce86">
            <text:p>單位：新台幣元</text:p>
          </table:table-cell>
          <table:table-cell table:number-columns-repeated="16" table:style-name="ce4"/>
          <table:table-cell table:number-columns-repeated="16363" table:style-name="ce1"/>
        </table:table-row>
        <table:table-row table:style-name="ro4">
          <table:table-cell office:value-type="string" table:style-name="ce90">
            <text:p>工作計畫</text:p>
          </table:table-cell>
          <table:table-cell office:value-type="string" table:style-name="ce8">
            <text:p>受 <text:s/>補 <text:s/>(捐) <text:s/>助 <text:s/>單 <text:s/>位 <text:s/>名 稱</text:p>
          </table:table-cell>
          <table:table-cell office:value-type="string" table:style-name="ce8">
            <text:p>補 <text:s/>(捐) <text:s/>助 <text:s/>計 <text:s/>畫 <text:s/>名 <text:s/>稱</text:p>
          </table:table-cell>
          <table:table-cell office:value-type="string" table:style-name="ce7">
            <text:p>補<text:span text:style-name="T4"><text:s/>(</text:span>捐<text:span text:style-name="T4">)<text:s/></text:span>助<text:span text:style-name="T4"><text:s/></text:span>金<text:span text:style-name="T4"><text:s/></text:span>額</text:p>
          </table:table-cell>
          <table:table-cell office:value-type="string" table:style-name="ce8">
            <text:p>相關法規</text:p>
          </table:table-cell>
          <table:table-cell table:number-columns-repeated="16379" table:style-name="ce91"/>
        </table:table-row>
        <table:table-row table:style-name="ro5">
          <table:table-cell office:value-type="string" table:style-name="ce10">
            <text:p>菸害防制及衛生保健基金</text:p>
          </table:table-cell>
          <table:table-cell table:style-name="ce87"/>
          <table:table-cell office:value-type="string" table:style-name="ce11">
            <text:p>總 <text:s/>計</text:p>
          </table:table-cell>
          <table:table-cell office:value-type="float" office:value="2411350" table:formula="of:=[.D9]+[.D13]" table:style-name="ce12">
            <text:p><text:s/>2,411,350<text:s/></text:p>
          </table:table-cell>
          <table:table-cell table:style-name="ce8"/>
          <table:table-cell table:number-columns-repeated="16379" table:style-name="ce9"/>
        </table:table-row>
        <table:table-row table:style-name="ro5">
          <table:table-cell office:value-type="string" table:number-columns-spanned="2" table:number-rows-spanned="1" table:style-name="ce122">
            <text:p>菸害防制計畫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925400" table:formula="of:=[.D10]" table:style-name="ce14">
            <text:p><text:s/>925,400<text:s/></text:p>
          </table:table-cell>
          <table:table-cell table:style-name="ce15"/>
          <table:table-cell table:number-columns-repeated="16379" table:style-name="ce9"/>
        </table:table-row>
        <table:table-row table:style-name="ro6">
          <table:table-cell office:value-type="string" table:style-name="ce16">
            <text:p>建構無菸環境，辦理全方位菸害教育</text:p>
          </table:table-cell>
          <table:table-cell table:style-name="ce88"/>
          <table:table-cell office:value-type="string" table:style-name="ce17">
            <text:p>小 <text:s text:c="3"/>計</text:p>
          </table:table-cell>
          <table:table-cell office:value-type="float" office:value="925400" table:formula="of:=SUM([.D11:.D12])" table:style-name="ce18">
            <text:p><text:s/>925,400<text:s/></text:p>
          </table:table-cell>
          <table:table-cell table:style-name="ce19"/>
          <table:table-cell table:number-columns-repeated="16379" table:style-name="ce20"/>
        </table:table-row>
        <table:table-row table:style-name="ro6">
          <table:table-cell table:style-name="ce6"/>
          <table:table-cell office:value-type="string" table:style-name="ce89">
            <text:p>財團法人玄奘大學</text:p>
          </table:table-cell>
          <table:table-cell office:value-type="string" table:style-name="ce21">
            <text:p>補助菸害防制宣導，於「菸害防制法修訂後之宣導素材開發計畫」</text:p>
          </table:table-cell>
          <table:table-cell office:value-type="float" office:value="895400" table:style-name="ce22">
            <text:p><text:s/>895,400<text:s/></text:p>
          </table:table-cell>
          <table:table-cell table:style-name="ce19"/>
          <table:table-cell table:number-columns-repeated="16379" table:style-name="ce23"/>
        </table:table-row>
        <table:table-row table:style-name="ro6">
          <table:table-cell table:style-name="ce6"/>
          <table:table-cell office:value-type="string" table:style-name="ce89">
            <text:p>財團法人台灣癌症基金會</text:p>
          </table:table-cell>
          <table:table-cell office:value-type="string" table:style-name="ce21">
            <text:p>補助菸害防制宣導，於「還我ㄧ個無菸童年記者會活動」</text:p>
          </table:table-cell>
          <table:table-cell office:value-type="float" office:value="30000" table:style-name="ce22">
            <text:p><text:s/>30,000<text:s/></text:p>
          </table:table-cell>
          <table:table-cell table:style-name="ce19"/>
          <table:table-cell table:number-columns-repeated="16379" table:style-name="ce23"/>
        </table:table-row>
        <table:table-row table:style-name="ro5">
          <table:table-cell office:value-type="string" table:number-columns-spanned="2" table:number-rows-spanned="1" table:style-name="ce122">
            <text:p>衛生保健計畫</text:p>
          </table:table-cell>
          <table:covered-table-cell/>
          <table:table-cell office:value-type="string" table:style-name="ce13">
            <text:p>合 <text:s text:c="2"/>計</text:p>
            <draw:custom-shape svg:x="1.42708in" svg:y="0in" svg:width="0.21875in" svg:height="0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2708in" svg:y="0in" svg:width="0.21875in" svg:height="0in" draw:z-index="7" draw:id="id6" draw:style-name="a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2708in" svg:y="0in" svg:width="0.21875in" svg:height="0in" draw:z-index="6" draw:id="id5" draw:style-name="a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485950" table:formula="of:=[.D14]+[.D16]" table:style-name="ce14">
            <text:p><text:s/>1,485,950<text:s/></text:p>
          </table:table-cell>
          <table:table-cell table:style-name="ce19"/>
          <table:table-cell table:number-columns-repeated="16379" table:style-name="ce27"/>
        </table:table-row>
        <table:table-row table:style-name="ro5">
          <table:table-cell office:value-type="string" table:number-columns-spanned="2" table:number-rows-spanned="1" table:style-name="ce120">
            <text:p>提昇母子保健與遺傳醫學服務網絡</text:p>
          </table:table-cell>
          <table:covered-table-cell/>
          <table:table-cell office:value-type="string" table:style-name="ce17">
            <text:p>小 <text:s text:c="3"/>計</text:p>
          </table:table-cell>
          <table:table-cell office:value-type="float" office:value="1435950" table:formula="of:=SUM([.D15:.D15])" table:style-name="ce24">
            <text:p>1,435,950</text:p>
          </table:table-cell>
          <table:table-cell table:style-name="ce19"/>
          <table:table-cell table:number-columns-repeated="16379" table:style-name="ce20"/>
        </table:table-row>
        <table:table-row table:style-name="ro7">
          <table:table-cell table:style-name="ce28"/>
          <table:table-cell office:value-type="string" table:style-name="ce89">
            <text:p>民眾</text:p>
          </table:table-cell>
          <table:table-cell office:value-type="string" table:style-name="ce21">
            <text:p>新生兒先天性代謝異常疾病篩檢費用補助</text:p>
          </table:table-cell>
          <table:table-cell office:value-type="float" office:value="1435950" table:style-name="ce26">
            <text:p>1,435,950</text:p>
          </table:table-cell>
          <table:table-cell table:style-name="ce25"/>
          <table:table-cell table:number-columns-repeated="16379" table:style-name="ce20"/>
        </table:table-row>
        <table:table-row table:style-name="ro8">
          <table:table-cell office:value-type="string" table:number-columns-spanned="2" table:number-rows-spanned="1" table:style-name="ce120">
            <text:p>推動社區及職場健康促進工作</text:p>
          </table:table-cell>
          <table:covered-table-cell/>
          <table:table-cell office:value-type="string" table:style-name="ce17">
            <text:p>小 <text:s text:c="3"/>計</text:p>
          </table:table-cell>
          <table:table-cell office:value-type="float" office:value="50000" table:formula="of:=SUM([.D17:.D18])" table:style-name="ce24">
            <text:p>50,000</text:p>
          </table:table-cell>
          <table:table-cell table:style-name="ce19"/>
          <table:table-cell table:number-columns-repeated="16379" table:style-name="ce20"/>
        </table:table-row>
        <table:table-row table:style-name="ro6">
          <table:table-cell table:style-name="ce29"/>
          <table:table-cell office:value-type="string" table:style-name="ce21">
            <text:p>財團法人希望基金會</text:p>
          </table:table-cell>
          <table:table-cell office:value-type="string" table:style-name="ce82">
            <text:p>補助健康體能宣導，於「2008年元旦健走活動」</text:p>
          </table:table-cell>
          <table:table-cell office:value-type="float" office:value="30000" table:style-name="ce22">
            <text:p><text:s/>30,000<text:s/></text:p>
          </table:table-cell>
          <table:table-cell table:style-name="ce25"/>
          <table:table-cell table:number-columns-repeated="16379" table:style-name="ce20"/>
        </table:table-row>
        <table:table-row table:style-name="ro6">
          <table:table-cell table:style-name="ce29"/>
          <table:table-cell office:value-type="string" table:style-name="ce21">
            <text:p>財團法人中華藥學研究基金會</text:p>
          </table:table-cell>
          <table:table-cell office:value-type="string" table:style-name="ce82">
            <text:p>補助健康體能宣導，於「2008慶祝藥學教育百週年路跑競賽」活動</text:p>
          </table:table-cell>
          <table:table-cell office:value-type="float" office:value="20000" table:style-name="ce22">
            <text:p><text:s/>20,000<text:s/></text:p>
          </table:table-cell>
          <table:table-cell table:style-name="ce25"/>
          <table:table-cell table:number-columns-repeated="16379" table:style-name="ce20"/>
        </table:table-row>
        <table:table-row table:number-rows-repeated="1131" table:style-name="ro9">
          <table:table-cell table:number-columns-repeated="2" table:style-name="ce30"/>
          <table:table-cell table:style-name="ce31"/>
          <table:table-cell table:style-name="ce32"/>
          <table:table-cell table:number-columns-repeated="16380" table:style-name="ce30"/>
        </table:table-row>
        <table:table-row table:number-rows-repeated="2" table:style-name="ro9">
          <table:table-cell table:number-columns-repeated="2" table:style-name="ce30"/>
          <table:table-cell table:style-name="ce31"/>
          <table:table-cell table:style-name="ce32"/>
          <table:table-cell table:style-name="ce30"/>
          <table:table-cell table:number-columns-repeated="16379"/>
        </table:table-row>
        <table:table-row table:style-name="ro9">
          <table:table-cell table:number-columns-repeated="2" table:style-name="ce30"/>
          <table:table-cell table:style-name="ce31"/>
          <table:table-cell table:style-name="ce32"/>
          <table:table-cell table:number-columns-repeated="16380" table:style-name="ce33"/>
        </table:table-row>
        <table:table-row table:style-name="ro9">
          <table:table-cell/>
          <table:table-cell table:style-name="ce30"/>
          <table:table-cell table:style-name="ce31"/>
          <table:table-cell table:style-name="ce32"/>
          <table:table-cell table:number-columns-repeated="16380"/>
        </table:table-row>
        <table:table-row table:style-name="ro9">
          <table:table-cell/>
          <table:table-cell table:style-name="ce30"/>
          <table:table-cell table:style-name="ce31"/>
          <table:table-cell table:style-name="ce34"/>
          <table:table-cell table:number-columns-repeated="16380"/>
        </table:table-row>
        <table:table-row table:number-rows-repeated="1047422" table:style-name="ro9">
          <table:table-cell table:number-columns-repeated="16384"/>
        </table:table-row>
        <table:named-expressions>
          <table:named-range table:name="Print_Titles" table:cell-range-address="97年度第1季.$A$1:97年度第1季.$IV$7" table:base-cell-address="97年度第1季.$A$1"/>
        </table:named-expressions>
      </table:table>
      <table:table table:name="97年度第2季" table:style-name="ta2">
        <table:table-column table:style-name="co7" table:number-columns-repeated="2" table:default-cell-style-name="ce33"/>
        <table:table-column table:style-name="co7" table:default-cell-style-name="ce35"/>
        <table:table-column table:style-name="co4" table:default-cell-style-name="ce34"/>
        <table:table-column table:style-name="co8" table:default-cell-style-name="ce33"/>
        <table:table-column table:style-name="co6" table:number-columns-repeated="16379" table:default-cell-style-name="ce33"/>
        <table:table-row table:style-name="ro1">
          <table:table-cell office:value-type="string" table:number-columns-spanned="4" table:number-rows-spanned="1" table:style-name="ce117">
            <text:p>行政院衛生署國民健康局</text:p>
            <draw:custom-shape svg:x="0in" svg:y="0in" svg:width="0.10417in" svg:height="0.27083in" draw:z-index="2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458in" svg:width="0.10417in" svg:height="0.27083in" draw:z-index="3" draw:id="id9" draw:style-name="a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in" svg:y="0.11458in" svg:width="0.10417in" svg:height="0.27083in" draw:z-index="4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">
            <draw:custom-shape svg:x="0in" svg:y="0in" svg:width="0.10417in" svg:height="0.27083in" draw:z-index="1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117">
            <text:p>菸害防制及衛生保健基金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17">
            <text:p>捐助團體私人經費報告表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19">
            <text:p>中 <text:s/>華 <text:s/>民 <text:s/>國 <text:s/>九十七 年度第二季(含第一季)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19">
            <text:p>(本資料於104年4月9日更新補充說明補(捐)助計畫名稱、受補(捐)助單位)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table:style-name="ce1"/>
          <table:table-cell table:style-name="ce30"/>
          <table:table-cell table:style-name="ce1"/>
          <table:table-cell office:value-type="string" table:style-name="ce36">
            <text:p>單位：新臺幣元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">
            <text:p>工作計畫</text:p>
          </table:table-cell>
          <table:table-cell office:value-type="string" table:style-name="ce37">
            <text:p>受 <text:s/>補 <text:s/>(捐) <text:s/>助 <text:s/>單 <text:s/>位 <text:s/>名 稱</text:p>
          </table:table-cell>
          <table:table-cell office:value-type="string" table:style-name="ce37">
            <text:p>補 <text:s/>(捐) <text:s/>助 <text:s/>計 <text:s/>畫 <text:s/>名 <text:s/>稱</text:p>
          </table:table-cell>
          <table:table-cell office:value-type="string" table:style-name="ce38">
            <text:p>補<text:span text:style-name="T1"><text:s/>(</text:span>捐<text:span text:style-name="T1">)<text:s/></text:span>助<text:span text:style-name="T1"><text:s/></text:span>金<text:span text:style-name="T1"><text:s/></text:span>額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0">
            <text:p>菸害防制及衛生保健基金</text:p>
          </table:table-cell>
          <table:table-cell table:style-name="ce87"/>
          <table:table-cell office:value-type="string" table:style-name="ce41">
            <text:p>總 <text:s text:c="2"/>計</text:p>
          </table:table-cell>
          <table:table-cell office:value-type="float" office:value="33796386" table:formula="of:=[.D9]+[.D35]" table:style-name="ce42">
            <text:p><text:s/>33,796,386<text:s/>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43">
            <text:p>菸害防制計畫</text:p>
          </table:table-cell>
          <table:table-cell table:style-name="ce92"/>
          <table:table-cell office:value-type="string" table:style-name="ce13">
            <text:p>合 <text:s text:c="2"/>計</text:p>
          </table:table-cell>
          <table:table-cell office:value-type="float" office:value="4559757" table:formula="of:=[.D10]+[.D14]" table:style-name="ce44">
            <text:p><text:s/>4,559,757<text:s/></text:p>
          </table:table-cell>
          <table:table-cell table:number-columns-repeated="16380" table:style-name="ce9"/>
        </table:table-row>
        <table:table-row table:style-name="ro12">
          <table:table-cell office:value-type="string" table:style-name="ce16">
            <text:p>建構無菸環境，辦理全方位菸害教育</text:p>
          </table:table-cell>
          <table:table-cell table:style-name="ce88"/>
          <table:table-cell office:value-type="string" table:style-name="ce17">
            <text:p>小 <text:s text:c="3"/>計</text:p>
          </table:table-cell>
          <table:table-cell office:value-type="float" office:value="945400" table:formula="of:=SUM([.D11:.D13])" table:style-name="ce18">
            <text:p><text:s/>945,400<text:s/></text:p>
          </table:table-cell>
          <table:table-cell table:number-columns-repeated="16380" table:style-name="ce20"/>
        </table:table-row>
        <table:table-row table:style-name="ro12">
          <table:table-cell table:style-name="ce6"/>
          <table:table-cell office:value-type="string" table:style-name="ce89">
            <text:p>苗栗縣耕讀鄉土文教協會</text:p>
          </table:table-cell>
          <table:table-cell office:value-type="string" table:style-name="ce21">
            <text:p>補助菸害防制宣導，於「2008保護兒童反菸害宣導園遊會」</text:p>
          </table:table-cell>
          <table:table-cell office:value-type="float" office:value="20000" table:style-name="ce22">
            <text:p><text:s/>20,000<text:s/></text:p>
          </table:table-cell>
          <table:table-cell table:number-columns-repeated="16380" table:style-name="ce23"/>
        </table:table-row>
        <table:table-row table:style-name="ro13">
          <table:table-cell table:style-name="ce6"/>
          <table:table-cell office:value-type="string" table:style-name="ce89">
            <text:p>財團法人台灣癌症基金會</text:p>
          </table:table-cell>
          <table:table-cell office:value-type="string" table:style-name="ce21">
            <text:p>補助菸害防制宣導，於「還我ㄧ個無菸童年記者會活動」</text:p>
          </table:table-cell>
          <table:table-cell office:value-type="float" office:value="30000" table:style-name="ce22">
            <text:p><text:s/>30,000<text:s/></text:p>
          </table:table-cell>
          <table:table-cell table:number-columns-repeated="16380" table:style-name="ce23"/>
        </table:table-row>
        <table:table-row table:style-name="ro13">
          <table:table-cell table:style-name="ce6"/>
          <table:table-cell office:value-type="string" table:style-name="ce89">
            <text:p>財團法人玄奘大學</text:p>
          </table:table-cell>
          <table:table-cell office:value-type="string" table:style-name="ce21">
            <text:p>補助菸害防制宣導，於「菸害防制法修訂後之宣導素材開發計畫」</text:p>
          </table:table-cell>
          <table:table-cell office:value-type="float" office:value="895400" table:style-name="ce22">
            <text:p><text:s/>895,400<text:s/></text:p>
          </table:table-cell>
          <table:table-cell table:number-columns-repeated="16380" table:style-name="ce23"/>
        </table:table-row>
        <table:table-row table:style-name="ro5">
          <table:table-cell office:value-type="string" table:style-name="ce16">
            <text:p>菸害相關癌症防治工作</text:p>
          </table:table-cell>
          <table:table-cell table:style-name="ce93"/>
          <table:table-cell office:value-type="string" table:style-name="ce17">
            <text:p>小 <text:s text:c="3"/>計</text:p>
            <draw:custom-shape svg:x="2.25in" svg:y="0in" svg:width="0.21875in" svg:height="0in" draw:z-index="7" draw:id="id13" draw:style-name="a1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375in" svg:y="0in" svg:width="0.21875in" svg:height="0in" draw:z-index="6" draw:id="id12" draw:style-name="a1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25in" svg:y="0in" svg:width="0.21875in" svg:height="0in" draw:z-index="5" draw:id="id11" draw:style-name="a1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614357" table:formula="of:=SUM([.D15:.D34])" table:style-name="ce24">
            <text:p>3,614,357</text:p>
          </table:table-cell>
          <table:table-cell table:number-columns-repeated="16380" table:style-name="ce23"/>
        </table:table-row>
        <table:table-row table:style-name="ro14">
          <table:table-cell table:style-name="ce6"/>
          <table:table-cell office:value-type="string" table:style-name="ce95">
            <text:p>中山醫學大學附設醫院</text:p>
          </table:table-cell>
          <table:table-cell office:value-type="string" table:style-name="ce46">
            <text:p>97年度以乳房超音波及乳房攝影術進行台灣地區40-49歲婦女乳癌篩檢隨機試驗計畫</text:p>
          </table:table-cell>
          <table:table-cell office:value-type="float" office:value="150135" table:style-name="ce26">
            <text:p>150,135</text:p>
          </table:table-cell>
          <table:table-cell table:number-columns-repeated="16380" table:style-name="ce23"/>
        </table:table-row>
        <table:table-row table:style-name="ro6">
          <table:table-cell table:style-name="ce6"/>
          <table:table-cell office:value-type="string" table:style-name="ce21">
            <text:p>中國醫藥大學附設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287810" table:style-name="ce26">
            <text:p>287,810</text:p>
          </table:table-cell>
          <table:table-cell table:number-columns-repeated="16380" table:style-name="ce23"/>
        </table:table-row>
        <table:table-row table:style-name="ro6">
          <table:table-cell table:style-name="ce6"/>
          <table:table-cell office:value-type="string" table:style-name="ce21">
            <text:p>秀傳紀念醫院(彰化市)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146800" table:style-name="ce26">
            <text:p>146,800</text:p>
          </table:table-cell>
          <table:table-cell table:number-columns-repeated="16380" table:style-name="ce23"/>
        </table:table-row>
        <table:table-row table:style-name="ro15">
          <table:table-cell table:style-name="ce6"/>
          <table:table-cell office:value-type="string" table:style-name="ce96">
            <text:p>花蓮縣原住民教育發展協會(花蓮縣)</text:p>
          </table:table-cell>
          <table:table-cell office:value-type="string" table:style-name="ce110">
            <text:p>補助檳榔防制宣導，於「心靈改革、親子教育暨原住民文化傳統技藝傳承教育活動」，含防制菸酒毒害講座、戒除檳榔惡習講座</text:p>
          </table:table-cell>
          <table:table-cell office:value-type="float" office:value="20000" table:style-name="ce26">
            <text:p>20,000</text:p>
          </table:table-cell>
          <table:table-cell table:number-columns-repeated="16380" table:style-name="ce23"/>
        </table:table-row>
        <table:table-row table:style-name="ro6">
          <table:table-cell table:style-name="ce6"/>
          <table:table-cell office:value-type="string" table:style-name="ce21">
            <text:p>財團法人天主教耕莘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107004" table:style-name="ce47">
            <text:p>107,004<text:s/></text:p>
          </table:table-cell>
          <table:table-cell table:number-columns-repeated="16380" table:style-name="ce23"/>
        </table:table-row>
        <table:table-row table:style-name="ro6">
          <table:table-cell table:style-name="ce6"/>
          <table:table-cell office:value-type="string" table:style-name="ce21">
            <text:p>財團法人奇美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238915" table:style-name="ce26">
            <text:p>238,915</text:p>
          </table:table-cell>
          <table:table-cell table:number-columns-repeated="16380" table:style-name="ce23"/>
        </table:table-row>
        <table:table-row table:style-name="ro16">
          <table:table-cell table:style-name="ce6"/>
          <table:table-cell office:value-type="string" table:style-name="ce95">
            <text:p>財團法人奇美醫院<text:s text:c="4"/></text:p>
          </table:table-cell>
          <table:table-cell office:value-type="string" table:style-name="ce46">
            <text:p>97年度「以乳房超音波及乳房攝影術進行台灣地區40-49歲婦女乳癌篩檢隨機試驗計畫」之臨時工資或兼任研究助理費用</text:p>
          </table:table-cell>
          <table:table-cell office:value-type="float" office:value="36000" table:style-name="ce26">
            <text:p>36,000</text:p>
          </table:table-cell>
          <table:table-cell table:number-columns-repeated="16380" table:style-name="ce23"/>
        </table:table-row>
        <table:table-row table:style-name="ro14">
          <table:table-cell table:style-name="ce6"/>
          <table:table-cell office:value-type="string" table:content-validation-name="val1" table:style-name="ce95">
            <text:p>財團法人奇美醫院(台南縣)</text:p>
          </table:table-cell>
          <table:table-cell office:value-type="string" table:content-validation-name="val1" table:style-name="ce46">
            <text:p><text:s/>97年度「以乳房超音波及乳房攝影術進行台灣地區40-49歲婦女乳癌篩檢隨機試驗計畫」之篩檢檢查費用</text:p>
          </table:table-cell>
          <table:table-cell office:value-type="float" office:value="332060" table:style-name="ce26">
            <text:p>332,060</text:p>
          </table:table-cell>
          <table:table-cell table:number-columns-repeated="16380" table:style-name="ce23"/>
        </table:table-row>
        <table:table-row table:style-name="ro16">
          <table:table-cell table:style-name="ce6"/>
          <table:table-cell office:value-type="string" table:style-name="ce95">
            <text:p>財團法人長庚紀念醫院【林口分院】<text:s text:c="3"/></text:p>
          </table:table-cell>
          <table:table-cell office:value-type="string" table:style-name="ce46">
            <text:p><text:s/>97年度「以乳房超音波及乳房攝影術進行台灣地區40-49歲婦女乳癌篩檢隨機試驗計畫」之臨時工資或兼任研究助理費用</text:p>
          </table:table-cell>
          <table:table-cell office:value-type="float" office:value="36000" table:style-name="ce26">
            <text:p>36,000</text:p>
          </table:table-cell>
          <table:table-cell table:number-columns-repeated="16380" table:style-name="ce23"/>
        </table:table-row>
        <table:table-row table:style-name="ro14">
          <table:table-cell table:style-name="ce6"/>
          <table:table-cell office:value-type="string" table:style-name="ce95">
            <text:p>財團法人長庚紀念醫院【林口分院】(桃園縣)</text:p>
          </table:table-cell>
          <table:table-cell office:value-type="string" table:style-name="ce46">
            <text:p>97年度「以乳房超音波及乳房攝影術進行台灣地區40-49歲婦女乳癌篩檢隨機試驗計畫」之篩檢檢查費用</text:p>
          </table:table-cell>
          <table:table-cell office:value-type="float" office:value="493980" table:style-name="ce26">
            <text:p>493,980</text:p>
          </table:table-cell>
          <table:table-cell table:number-columns-repeated="16380" table:style-name="ce23"/>
        </table:table-row>
        <table:table-row table:style-name="ro6">
          <table:table-cell table:style-name="ce6"/>
          <table:table-cell office:value-type="string" table:style-name="ce21">
            <text:p>財團法人長庚紀念醫院【基隆分院】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49500" table:style-name="ce26">
            <text:p>49,500</text:p>
          </table:table-cell>
          <table:table-cell table:number-columns-repeated="16380" table:style-name="ce23"/>
        </table:table-row>
        <table:table-row table:style-name="ro14">
          <table:table-cell table:style-name="ce6"/>
          <table:table-cell office:value-type="string" table:style-name="ce95">
            <text:p>財團法人長庚紀念醫院【基隆分院】(基隆市)</text:p>
          </table:table-cell>
          <table:table-cell office:value-type="string" table:style-name="ce46">
            <text:p>97年度「以乳房超音波及乳房攝影術進行台灣地區40-49歲婦女乳癌篩檢隨機試驗計畫」之篩檢檢查費用</text:p>
          </table:table-cell>
          <table:table-cell office:value-type="float" office:value="299100" table:style-name="ce26">
            <text:p>299,100</text:p>
          </table:table-cell>
          <table:table-cell table:number-columns-repeated="16380" table:style-name="ce23"/>
        </table:table-row>
        <table:table-row table:style-name="ro6">
          <table:table-cell table:style-name="ce6"/>
          <table:table-cell office:value-type="string" table:style-name="ce21">
            <text:p>財團法人新光吳火獅紀念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117790" table:content-validation-name="val1" table:style-name="ce26">
            <text:p>117,790</text:p>
          </table:table-cell>
          <table:table-cell table:number-columns-repeated="16380" table:style-name="ce23"/>
        </table:table-row>
        <table:table-row table:style-name="ro6">
          <table:table-cell table:style-name="ce6"/>
          <table:table-cell office:value-type="string" table:style-name="ce21">
            <text:p>財團法人義大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153000" table:content-validation-name="val1" table:style-name="ce47">
            <text:p>153,000<text:s/></text:p>
          </table:table-cell>
          <table:table-cell table:number-columns-repeated="16380" table:style-name="ce23"/>
        </table:table-row>
        <table:table-row table:style-name="ro14">
          <table:table-cell table:style-name="ce6"/>
          <table:table-cell office:value-type="string" table:style-name="ce95">
            <text:p>財團法人彰化基督教醫院</text:p>
          </table:table-cell>
          <table:table-cell office:value-type="string" table:style-name="ce46">
            <text:p>97年度以乳房超音波及乳房攝影術進行台灣地區40-49歲婦女乳癌篩檢隨機試驗計畫</text:p>
          </table:table-cell>
          <table:table-cell office:value-type="float" office:value="138160" table:style-name="ce26">
            <text:p>138,160</text:p>
          </table:table-cell>
          <table:table-cell table:number-columns-repeated="16380" table:style-name="ce23"/>
        </table:table-row>
        <table:table-row table:style-name="ro6">
          <table:table-cell table:style-name="ce6"/>
          <table:table-cell office:value-type="string" table:style-name="ce21">
            <text:p>財團法人彰化基督教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277123" table:style-name="ce26">
            <text:p>277,123</text:p>
          </table:table-cell>
          <table:table-cell table:number-columns-repeated="16380" table:style-name="ce23"/>
        </table:table-row>
        <table:table-row table:style-name="ro14">
          <table:table-cell table:style-name="ce6"/>
          <table:table-cell office:value-type="string" table:style-name="ce95">
            <text:p>財團法人羅許基金會羅東博愛醫院(宜蘭縣)</text:p>
          </table:table-cell>
          <table:table-cell office:value-type="string" table:style-name="ce46">
            <text:p>97年度以乳房超音波及乳房攝影術進行台灣地區40-49歲婦女乳癌篩檢隨機試驗計畫</text:p>
          </table:table-cell>
          <table:table-cell office:value-type="float" office:value="150120" table:style-name="ce26">
            <text:p>150,120</text:p>
          </table:table-cell>
          <table:table-cell table:number-columns-repeated="16380" table:style-name="ce23"/>
        </table:table-row>
        <table:table-row table:style-name="ro6">
          <table:table-cell table:style-name="ce6"/>
          <table:table-cell office:value-type="string" table:style-name="ce21">
            <text:p>財團法人羅許基金會羅東博愛醫院(宜蘭縣)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135377" table:style-name="ce26">
            <text:p>135,377</text:p>
          </table:table-cell>
          <table:table-cell table:number-columns-repeated="16380" table:style-name="ce23"/>
        </table:table-row>
        <table:table-row table:style-name="ro14">
          <table:table-cell table:style-name="ce6"/>
          <table:table-cell office:value-type="string" table:style-name="ce95">
            <text:p>高雄醫學大學附設中和紀念醫院(高雄市)</text:p>
          </table:table-cell>
          <table:table-cell office:value-type="string" table:style-name="ce46">
            <text:p>97年度以乳房超音波及乳房攝影術進行台灣地區40-49歲婦女乳癌篩檢隨機試驗計畫</text:p>
          </table:table-cell>
          <table:table-cell office:value-type="float" office:value="252315" table:style-name="ce26">
            <text:p>252,315</text:p>
          </table:table-cell>
          <table:table-cell table:number-columns-repeated="16380" table:style-name="ce23"/>
        </table:table-row>
        <table:table-row table:style-name="ro6">
          <table:table-cell table:style-name="ce6"/>
          <table:table-cell office:value-type="string" table:style-name="ce21">
            <text:p>高雄醫學大學附設中和紀念醫院(高雄市)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193168" table:style-name="ce26">
            <text:p>193,168</text:p>
          </table:table-cell>
          <table:table-cell table:number-columns-repeated="16380" table:style-name="ce23"/>
        </table:table-row>
        <table:table-row table:style-name="ro12">
          <table:table-cell office:value-type="string" table:style-name="ce48">
            <text:p>衛生保健計畫</text:p>
          </table:table-cell>
          <table:table-cell table:style-name="ce97"/>
          <table:table-cell office:value-type="string" table:style-name="ce13">
            <text:p>合 <text:s text:c="2"/>計</text:p>
          </table:table-cell>
          <table:table-cell office:value-type="float" office:value="29236629" table:formula="of:=[.D36]+[.D38]+[.D41]+[.D43]+[.D215]" table:style-name="ce44">
            <text:p><text:s/>29,236,629<text:s/></text:p>
          </table:table-cell>
          <table:table-cell table:number-columns-repeated="16380" table:style-name="ce27"/>
        </table:table-row>
        <table:table-row table:style-name="ro12">
          <table:table-cell office:value-type="string" table:style-name="ce16">
            <text:p>擴大推動國家防癌</text:p>
          </table:table-cell>
          <table:table-cell office:value-type="string" table:style-name="ce16">
            <text:p>擴大推動國家防癌工作</text:p>
          </table:table-cell>
          <table:table-cell office:value-type="string" table:style-name="ce17">
            <text:p>小 <text:s text:c="3"/>計</text:p>
          </table:table-cell>
          <table:table-cell office:value-type="float" office:value="40000" table:formula="of:=SUM([.D37:.D37])" table:style-name="ce18">
            <text:p><text:s/>40,000<text:s/></text:p>
          </table:table-cell>
          <table:table-cell table:number-columns-repeated="16380" table:style-name="ce23"/>
        </table:table-row>
        <table:table-row table:style-name="ro17">
          <table:table-cell table:style-name="ce46"/>
          <table:table-cell office:value-type="string" table:content-validation-name="val1" table:style-name="ce49">
            <text:p>台北市防癌協會</text:p>
          </table:table-cell>
          <table:table-cell office:value-type="string" table:style-name="ce84">
            <text:p>補助癌症防治宣導，於 97年15週年市民婦女防癌健康年暨幸福嘉年華會</text:p>
          </table:table-cell>
          <table:table-cell office:value-type="float" office:value="40000" table:style-name="ce26">
            <text:p>40,000</text:p>
          </table:table-cell>
          <table:table-cell table:number-columns-repeated="16380" table:style-name="ce23"/>
        </table:table-row>
        <table:table-row table:style-name="ro12">
          <table:table-cell office:value-type="string" table:style-name="ce50">
            <text:p>提昇中老年健康促進方案</text:p>
          </table:table-cell>
          <table:table-cell table:style-name="ce51"/>
          <table:table-cell office:value-type="string" table:style-name="ce17">
            <text:p>小 <text:s text:c="3"/>計</text:p>
          </table:table-cell>
          <table:table-cell office:value-type="float" office:value="120000" table:formula="of:=SUM([.D39:.D40])" table:style-name="ce24">
            <text:p>120,000</text:p>
          </table:table-cell>
          <table:table-cell table:number-columns-repeated="16380" table:style-name="ce23"/>
        </table:table-row>
        <table:table-row table:style-name="ro15">
          <table:table-cell table:style-name="ce21"/>
          <table:table-cell office:value-type="string" table:style-name="ce21">
            <text:p>台灣腎臟醫學會(台北市)</text:p>
          </table:table-cell>
          <table:table-cell office:value-type="string" table:style-name="ce83">
            <text:p>補助慢性病防治工作，於「2008年309世界腎臟日」活動，透過社區熱心病友，共同傳傳播腎臟病防治之相關健康知識及喚醒民眾注意</text:p>
          </table:table-cell>
          <table:table-cell office:value-type="float" office:value="100000" table:style-name="ce22">
            <text:p><text:s/>100,000<text:s/></text:p>
          </table:table-cell>
          <table:table-cell table:number-columns-repeated="16380" table:style-name="ce23"/>
        </table:table-row>
        <table:table-row table:style-name="ro18">
          <table:table-cell table:style-name="ce46"/>
          <table:table-cell office:value-type="string" table:style-name="ce21">
            <text:p>財團法人啄木鳥文教基金會</text:p>
          </table:table-cell>
          <table:table-cell office:value-type="string" table:style-name="ce110">
            <text:p>補助慢性病防治工作，於「愛在府城─健康嘉年華」系列活動，宣導戒菸酒、不嚼食檳榔及規律的運動，讓民眾了解三高、代謝症候群等慢性病對健康之威脅，並提供正確之防治知識</text:p>
          </table:table-cell>
          <table:table-cell office:value-type="float" office:value="20000" table:style-name="ce22">
            <text:p><text:s/>20,000<text:s/></text:p>
          </table:table-cell>
          <table:table-cell table:number-columns-repeated="16380" table:style-name="ce23"/>
        </table:table-row>
        <table:table-row table:style-name="ro5">
          <table:table-cell office:value-type="string" table:number-columns-spanned="2" table:number-rows-spanned="1" table:style-name="ce120">
            <text:p>推動兒童、青少年健康促進工作</text:p>
          </table:table-cell>
          <table:covered-table-cell/>
          <table:table-cell office:value-type="string" table:style-name="ce17">
            <text:p>小 <text:s text:c="3"/>計</text:p>
          </table:table-cell>
          <table:table-cell office:value-type="float" office:value="70000" table:formula="of:=SUM([.D42:.D42])" table:style-name="ce18">
            <text:p><text:s/>70,000<text:s/></text:p>
          </table:table-cell>
          <table:table-cell table:number-columns-repeated="16380" table:style-name="ce23"/>
        </table:table-row>
        <table:table-row table:style-name="ro19">
          <table:table-cell table:style-name="ce28"/>
          <table:table-cell office:value-type="string" table:content-validation-name="val1" table:style-name="ce49">
            <text:p>台灣性教育協會</text:p>
          </table:table-cell>
          <table:table-cell office:value-type="string" table:content-validation-name="val1" table:style-name="ce49">
            <text:p>補助青少年性健康促進宣導，於 97年台灣性教育、性諮商與性治療專業發展活動，提升及促進青少年性健康</text:p>
          </table:table-cell>
          <table:table-cell office:value-type="float" office:value="70000" table:style-name="ce60">
            <text:p><text:s/>70,000<text:s/></text:p>
          </table:table-cell>
          <table:table-cell table:number-columns-repeated="16380" table:style-name="ce20"/>
        </table:table-row>
        <table:table-row table:style-name="ro12">
          <table:table-cell office:value-type="string" table:style-name="ce50">
            <text:p>提昇母子保健與遺傳醫學服務網絡</text:p>
          </table:table-cell>
          <table:table-cell table:style-name="ce51"/>
          <table:table-cell office:value-type="string" table:style-name="ce17">
            <text:p>小 <text:s text:c="3"/>計</text:p>
          </table:table-cell>
          <table:table-cell office:value-type="float" office:value="28245629" table:formula="of:=SUM([.D212:.D214])" table:style-name="ce24">
            <text:p>28,245,629</text:p>
          </table:table-cell>
          <table:table-cell table:number-columns-repeated="16380" table:style-name="ce20"/>
        </table:table-row>
        <table:table-row table:number-rows-repeated="2" table:style-name="ro20" table:visibility="collapse">
          <table:table-cell table:number-columns-repeated="2" table:style-name="ce89"/>
          <table:table-cell table:style-name="ce21"/>
          <table:table-cell table:style-name="ce101"/>
          <table:table-cell table:number-columns-repeated="16380" table:style-name="ce20"/>
        </table:table-row>
        <table:table-row table:number-rows-repeated="2" table:style-name="ro20" table:visibility="collapse">
          <table:table-cell table:style-name="ce28"/>
          <table:table-cell table:style-name="ce89"/>
          <table:table-cell table:style-name="ce21"/>
          <table:table-cell table:style-name="ce53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number-columns-repeated="2" table:style-name="ce21"/>
          <table:table-cell table:style-name="ce101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21"/>
          <table:table-cell table:style-name="ce53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number-columns-repeated="2" table:style-name="ce21"/>
          <table:table-cell table:style-name="ce26"/>
          <table:table-cell table:number-columns-repeated="16380" table:style-name="ce20"/>
        </table:table-row>
        <table:table-row table:number-rows-repeated="4"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number-columns-repeated="2" table:style-name="ce21"/>
          <table:table-cell table:style-name="ce101"/>
          <table:table-cell table:number-columns-repeated="16380" table:style-name="ce20"/>
        </table:table-row>
        <table:table-row table:number-rows-repeated="3"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number-columns-repeated="2" table:style-name="ce21"/>
          <table:table-cell table:style-name="ce101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number-columns-repeated="2" table:style-name="ce21"/>
          <table:table-cell table:style-name="ce60"/>
          <table:table-cell table:number-columns-repeated="16380" table:style-name="ce20"/>
        </table:table-row>
        <table:table-row table:number-rows-repeated="3"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number-columns-repeated="2"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number-rows-repeated="5"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number-columns-repeated="2" table:style-name="ce21"/>
          <table:table-cell table:style-name="ce60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number-columns-repeated="2" table:style-name="ce21"/>
          <table:table-cell table:style-name="ce101"/>
          <table:table-cell table:number-columns-repeated="16380" table:style-name="ce20"/>
        </table:table-row>
        <table:table-row table:number-rows-repeated="4"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number-columns-repeated="2" table:style-name="ce21"/>
          <table:table-cell table:style-name="ce101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number-columns-repeated="2" table:style-name="ce89"/>
          <table:table-cell table:style-name="ce21"/>
          <table:table-cell table:style-name="ce101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number-columns-repeated="2" table:style-name="ce21"/>
          <table:table-cell table:style-name="ce101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21"/>
          <table:table-cell table:style-name="ce53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number-columns-repeated="2" table:style-name="ce21"/>
          <table:table-cell table:style-name="ce101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number-columns-repeated="2"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number-columns-repeated="2" table:style-name="ce89"/>
          <table:table-cell table:style-name="ce21"/>
          <table:table-cell table:style-name="ce101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98"/>
          <table:table-cell table:style-name="ce54"/>
          <table:table-cell table:style-name="ce55"/>
          <table:table-cell table:number-columns-repeated="16380" table:style-name="ce20"/>
        </table:table-row>
        <table:table-row table:number-rows-repeated="2" table:style-name="ro20" table:visibility="collapse">
          <table:table-cell table:style-name="ce28"/>
          <table:table-cell table:style-name="ce54"/>
          <table:table-cell table:style-name="ce21"/>
          <table:table-cell table:style-name="ce102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98"/>
          <table:table-cell table:style-name="ce21"/>
          <table:table-cell table:style-name="ce55"/>
          <table:table-cell table:number-columns-repeated="16380" table:style-name="ce20"/>
        </table:table-row>
        <table:table-row table:number-rows-repeated="2" table:style-name="ro20" table:visibility="collapse">
          <table:table-cell table:style-name="ce28"/>
          <table:table-cell table:style-name="ce54"/>
          <table:table-cell table:style-name="ce21"/>
          <table:table-cell table:style-name="ce55"/>
          <table:table-cell table:number-columns-repeated="16380" table:style-name="ce20"/>
        </table:table-row>
        <table:table-row table:number-rows-repeated="2" table:style-name="ro20" table:visibility="collapse">
          <table:table-cell table:style-name="ce28"/>
          <table:table-cell table:style-name="ce54"/>
          <table:table-cell table:style-name="ce21"/>
          <table:table-cell table:style-name="ce102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98"/>
          <table:table-cell table:style-name="ce21"/>
          <table:table-cell table:style-name="ce55"/>
          <table:table-cell table:number-columns-repeated="16380" table:style-name="ce20"/>
        </table:table-row>
        <table:table-row table:number-rows-repeated="3" table:style-name="ro20" table:visibility="collapse">
          <table:table-cell table:style-name="ce28"/>
          <table:table-cell table:style-name="ce98"/>
          <table:table-cell table:style-name="ce54"/>
          <table:table-cell table:style-name="ce55"/>
          <table:table-cell table:number-columns-repeated="16380" table:style-name="ce20"/>
        </table:table-row>
        <table:table-row table:number-rows-repeated="2" table:style-name="ro20" table:visibility="collapse">
          <table:table-cell table:style-name="ce28"/>
          <table:table-cell table:number-columns-repeated="2" table:style-name="ce54"/>
          <table:table-cell table:style-name="ce102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98"/>
          <table:table-cell table:style-name="ce54"/>
          <table:table-cell table:style-name="ce56"/>
          <table:table-cell table:number-columns-repeated="16380" table:style-name="ce20"/>
        </table:table-row>
        <table:table-row table:number-rows-repeated="2" table:style-name="ro20" table:visibility="collapse">
          <table:table-cell table:style-name="ce28"/>
          <table:table-cell table:style-name="ce98"/>
          <table:table-cell table:style-name="ce54"/>
          <table:table-cell table:style-name="ce55"/>
          <table:table-cell table:number-columns-repeated="16380" table:style-name="ce20"/>
        </table:table-row>
        <table:table-row table:number-rows-repeated="5" table:style-name="ro20" table:visibility="collapse">
          <table:table-cell table:style-name="ce28"/>
          <table:table-cell table:style-name="ce98"/>
          <table:table-cell table:style-name="ce21"/>
          <table:table-cell table:style-name="ce55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98"/>
          <table:table-cell table:style-name="ce21"/>
          <table:table-cell table:style-name="ce5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99"/>
          <table:table-cell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98"/>
          <table:table-cell table:style-name="ce21"/>
          <table:table-cell table:style-name="ce55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99"/>
          <table:table-cell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number-columns-repeated="2" table:style-name="ce54"/>
          <table:table-cell table:style-name="ce101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54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number-columns-repeated="2" table:style-name="ce89"/>
          <table:table-cell table:style-name="ce54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54"/>
          <table:table-cell table:style-name="ce26"/>
          <table:table-cell table:number-columns-repeated="16380" table:style-name="ce20"/>
        </table:table-row>
        <table:table-row table:number-rows-repeated="2" table:style-name="ro20" table:visibility="collapse">
          <table:table-cell table:style-name="ce28"/>
          <table:table-cell table:style-name="ce21"/>
          <table:table-cell table:style-name="ce54"/>
          <table:table-cell table:style-name="ce101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number-columns-repeated="2" table:style-name="ce54"/>
          <table:table-cell table:style-name="ce101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54"/>
          <table:table-cell table:style-name="ce26"/>
          <table:table-cell table:number-columns-repeated="16380" table:style-name="ce20"/>
        </table:table-row>
        <table:table-row table:number-rows-repeated="2" table:style-name="ro20" table:visibility="collapse">
          <table:table-cell table:style-name="ce28"/>
          <table:table-cell table:number-columns-repeated="2" table:style-name="ce54"/>
          <table:table-cell table:style-name="ce101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98"/>
          <table:table-cell table:style-name="ce21"/>
          <table:table-cell table:style-name="ce101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98"/>
          <table:table-cell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54"/>
          <table:table-cell table:style-name="ce21"/>
          <table:table-cell table:style-name="ce101"/>
          <table:table-cell table:number-columns-repeated="16380" table:style-name="ce20"/>
        </table:table-row>
        <table:table-row table:number-rows-repeated="2" table:style-name="ro20" table:visibility="collapse">
          <table:table-cell table:style-name="ce28"/>
          <table:table-cell table:style-name="ce98"/>
          <table:table-cell table:style-name="ce21"/>
          <table:table-cell table:style-name="ce26"/>
          <table:table-cell table:number-columns-repeated="16380" table:style-name="ce20"/>
        </table:table-row>
        <table:table-row table:number-rows-repeated="2"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54"/>
          <table:table-cell table:style-name="ce21"/>
          <table:table-cell table:style-name="ce103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98"/>
          <table:table-cell table:style-name="ce21"/>
          <table:table-cell table:style-name="ce57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number-columns-repeated="2" table:style-name="ce21"/>
          <table:table-cell table:style-name="ce101"/>
          <table:table-cell table:number-columns-repeated="16380" table:style-name="ce20"/>
        </table:table-row>
        <table:table-row table:number-rows-repeated="3"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21"/>
          <table:table-cell table:style-name="ce54"/>
          <table:table-cell table:style-name="ce60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54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54"/>
          <table:table-cell table:style-name="ce53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98"/>
          <table:table-cell table:style-name="ce54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54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98"/>
          <table:table-cell table:style-name="ce54"/>
          <table:table-cell table:style-name="ce53"/>
          <table:table-cell table:number-columns-repeated="16380" table:style-name="ce20"/>
        </table:table-row>
        <table:table-row table:number-rows-repeated="2" table:style-name="ro20" table:visibility="collapse">
          <table:table-cell table:style-name="ce28"/>
          <table:table-cell table:style-name="ce98"/>
          <table:table-cell table:style-name="ce54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21"/>
          <table:table-cell table:style-name="ce54"/>
          <table:table-cell table:style-name="ce104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54"/>
          <table:table-cell table:style-name="ce58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21"/>
          <table:table-cell table:style-name="ce54"/>
          <table:table-cell table:style-name="ce105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54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100"/>
          <table:table-cell table:style-name="ce54"/>
          <table:table-cell table:style-name="ce59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100"/>
          <table:table-cell table:style-name="ce54"/>
          <table:table-cell table:style-name="ce58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54"/>
          <table:table-cell table:style-name="ce58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21"/>
          <table:table-cell table:style-name="ce54"/>
          <table:table-cell table:style-name="ce104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number-columns-repeated="2" table:style-name="ce21"/>
          <table:table-cell table:style-name="ce101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number-columns-repeated="2"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3"/>
        </table:table-row>
        <table:table-row table:style-name="ro20" table:visibility="collapse">
          <table:table-cell table:style-name="ce28"/>
          <table:table-cell table:style-name="ce98"/>
          <table:table-cell table:style-name="ce21"/>
          <table:table-cell table:style-name="ce26"/>
          <table:table-cell table:number-columns-repeated="16380" table:style-name="ce20"/>
        </table:table-row>
        <table:table-row table:number-rows-repeated="2"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number-columns-repeated="2"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number-rows-repeated="2" table:style-name="ro20" table:visibility="collapse">
          <table:table-cell table:style-name="ce28"/>
          <table:table-cell table:style-name="ce89"/>
          <table:table-cell table:style-name="ce21"/>
          <table:table-cell table:style-name="ce60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number-columns-repeated="2"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21"/>
          <table:table-cell table:style-name="ce60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number-columns-repeated="2" table:style-name="ce21"/>
          <table:table-cell table:style-name="ce101"/>
          <table:table-cell table:number-columns-repeated="16380" table:style-name="ce20"/>
        </table:table-row>
        <table:table-row table:number-rows-repeated="3"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21"/>
          <table:table-cell table:style-name="ce60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54"/>
          <table:table-cell table:style-name="ce21"/>
          <table:table-cell table:style-name="ce101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21"/>
          <table:table-cell table:style-name="ce54"/>
          <table:table-cell table:style-name="ce101"/>
          <table:table-cell table:number-columns-repeated="16380" table:style-name="ce20"/>
        </table:table-row>
        <table:table-row table:number-rows-repeated="4"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number-rows-repeated="2" table:style-name="ro20" table:visibility="collapse">
          <table:table-cell table:style-name="ce28"/>
          <table:table-cell table:number-columns-repeated="2" table:style-name="ce21"/>
          <table:table-cell table:style-name="ce101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21"/>
          <table:table-cell table:style-name="ce101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number-columns-repeated="2" table:style-name="ce21"/>
          <table:table-cell table:style-name="ce101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number-rows-repeated="2" table:style-name="ro20" table:visibility="collapse">
          <table:table-cell table:style-name="ce28"/>
          <table:table-cell table:number-columns-repeated="2" table:style-name="ce21"/>
          <table:table-cell table:style-name="ce101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21"/>
          <table:table-cell table:style-name="ce61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number-columns-repeated="2"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21"/>
          <table:table-cell table:style-name="ce53"/>
          <table:table-cell table:number-columns-repeated="16380" table:style-name="ce20"/>
        </table:table-row>
        <table:table-row table:number-rows-repeated="3"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number-rows-repeated="2" table:style-name="ro20" table:visibility="collapse">
          <table:table-cell table:style-name="ce28"/>
          <table:table-cell table:style-name="ce89"/>
          <table:table-cell table:style-name="ce21"/>
          <table:table-cell table:style-name="ce61"/>
          <table:table-cell table:number-columns-repeated="16380" table:style-name="ce20"/>
        </table:table-row>
        <table:table-row table:number-rows-repeated="2"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21"/>
          <table:table-cell table:style-name="ce62"/>
          <table:table-cell table:number-columns-repeated="16380" table:style-name="ce20"/>
        </table:table-row>
        <table:table-row table:number-rows-repeated="2"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54"/>
          <table:table-cell table:style-name="ce21"/>
          <table:table-cell table:style-name="ce26"/>
          <table:table-cell table:number-columns-repeated="16380" table:style-name="ce20"/>
        </table:table-row>
        <table:table-row table:number-rows-repeated="5"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54"/>
          <table:table-cell table:style-name="ce55"/>
          <table:table-cell table:number-columns-repeated="16380" table:style-name="ce20"/>
        </table:table-row>
        <table:table-row table:style-name="ro20" table:visibility="collapse">
          <table:table-cell table:style-name="ce28"/>
          <table:table-cell table:style-name="ce89"/>
          <table:table-cell table:style-name="ce21"/>
          <table:table-cell table:style-name="ce60"/>
          <table:table-cell table:number-columns-repeated="16380" table:style-name="ce20"/>
        </table:table-row>
        <table:table-row table:number-rows-repeated="3" table:style-name="ro20" table:visibility="collapse">
          <table:table-cell table:style-name="ce28"/>
          <table:table-cell table:style-name="ce89"/>
          <table:table-cell table:style-name="ce21"/>
          <table:table-cell table:style-name="ce26"/>
          <table:table-cell table:number-columns-repeated="16380" table:style-name="ce20"/>
        </table:table-row>
        <table:table-row table:style-name="ro20">
          <table:table-cell table:style-name="ce28"/>
          <table:table-cell office:value-type="string" table:style-name="ce89">
            <text:p>民眾</text:p>
          </table:table-cell>
          <table:table-cell office:value-type="string" table:style-name="ce21">
            <text:p>新生兒先天性代謝異常疾病篩檢費用補助</text:p>
          </table:table-cell>
          <table:table-cell office:value-type="float" office:value="9893550" table:style-name="ce26">
            <text:p>9,893,550</text:p>
          </table:table-cell>
          <table:table-cell table:style-name="ce108"/>
          <table:table-cell table:number-columns-repeated="16379" table:style-name="ce20"/>
        </table:table-row>
        <table:table-row table:style-name="ro12">
          <table:table-cell table:style-name="ce28"/>
          <table:table-cell office:value-type="string" table:style-name="ce89">
            <text:p>民眾</text:p>
          </table:table-cell>
          <table:table-cell office:value-type="string" table:style-name="ce21">
            <text:p>優生保健措施減免或補助</text:p>
          </table:table-cell>
          <table:table-cell office:value-type="float" office:value="17619500" table:style-name="ce60">
            <text:p><text:s/>17,619,500<text:s/></text:p>
          </table:table-cell>
          <table:table-cell table:style-name="ce109"/>
          <table:table-cell table:number-columns-repeated="16379" table:style-name="ce20"/>
        </table:table-row>
        <table:table-row table:style-name="ro12">
          <table:table-cell table:style-name="ce28"/>
          <table:table-cell office:value-type="string" table:style-name="ce89">
            <text:p>民眾</text:p>
          </table:table-cell>
          <table:table-cell office:value-type="string" table:style-name="ce21">
            <text:p>優生保健措施減免或補助－特殊群體計畫生育</text:p>
          </table:table-cell>
          <table:table-cell office:value-type="float" office:value="732579" table:style-name="ce60">
            <text:p><text:s/>732,579<text:s/></text:p>
          </table:table-cell>
          <table:table-cell table:style-name="ce109"/>
          <table:table-cell table:number-columns-repeated="16379" table:style-name="ce20"/>
        </table:table-row>
        <table:table-row table:style-name="ro12">
          <table:table-cell office:value-type="string" table:style-name="ce50">
            <text:p>推動社區及職場健康促進工作</text:p>
          </table:table-cell>
          <table:table-cell table:style-name="ce51"/>
          <table:table-cell office:value-type="string" table:style-name="ce17">
            <text:p>小 <text:s text:c="3"/>計</text:p>
          </table:table-cell>
          <table:table-cell office:value-type="float" office:value="761000" table:formula="of:=SUM([.D216:.D223])" table:style-name="ce24">
            <text:p>761,000</text:p>
          </table:table-cell>
          <table:table-cell table:number-columns-repeated="16380" table:style-name="ce20"/>
        </table:table-row>
        <table:table-row table:style-name="ro21">
          <table:table-cell table:style-name="ce63"/>
          <table:table-cell office:value-type="string" table:style-name="ce21">
            <text:p>中華民國環境職業醫學會(高雄市)</text:p>
          </table:table-cell>
          <table:table-cell office:value-type="string" table:style-name="ce82">
            <text:p>補助職業衛生及職場健康促進議題之交流，於「2008年環境職業醫學年會暨學術研討會」</text:p>
          </table:table-cell>
          <table:table-cell office:value-type="float" office:value="100000" table:style-name="ce22">
            <text:p><text:s/>100,000<text:s/></text:p>
          </table:table-cell>
          <table:table-cell table:number-columns-repeated="16380" table:style-name="ce30"/>
        </table:table-row>
        <table:table-row table:style-name="ro22">
          <table:table-cell table:style-name="ce29"/>
          <table:table-cell office:value-type="string" table:style-name="ce21">
            <text:p>中華民國職業衛生學會</text:p>
          </table:table-cell>
          <table:table-cell office:value-type="string" table:style-name="ce82">
            <text:p>補助職業衛生及職場健康促進議題之交流，於「<text:span text:style-name="T5">2008</text:span>年國際職業衛生學會第<text:span text:style-name="T5">7</text:span>屆學術研討會」</text:p>
          </table:table-cell>
          <table:table-cell office:value-type="float" office:value="571000" table:style-name="ce22">
            <text:p><text:s/>571,000<text:s/></text:p>
          </table:table-cell>
          <table:table-cell table:number-columns-repeated="16380" table:style-name="ce20"/>
        </table:table-row>
        <table:table-row table:style-name="ro12">
          <table:table-cell table:style-name="ce63"/>
          <table:table-cell office:value-type="string" table:style-name="ce21">
            <text:p>中華民國鐵人三項運動協會</text:p>
          </table:table-cell>
          <table:table-cell office:value-type="string" table:style-name="ce82">
            <text:p>補助健康體能宣導，於「2008全國小鐵人挑戰賽」活動</text:p>
          </table:table-cell>
          <table:table-cell office:value-type="float" office:value="20000" table:style-name="ce22">
            <text:p><text:s/>20,000<text:s/></text:p>
          </table:table-cell>
          <table:table-cell table:number-columns-repeated="16380" table:style-name="ce30"/>
        </table:table-row>
        <table:table-row table:style-name="ro5" table:visibility="collapse">
          <table:table-cell office:value-type="string" table:style-name="ce16">
            <text:p>加強衛生教育與宣導</text:p>
          </table:table-cell>
          <table:table-cell office:value-type="string" table:style-name="ce16">
            <text:p>1.推展衛生教育服務、衛生教育教材研發及建置、健康促進相關宣導活動</text:p>
          </table:table-cell>
          <table:table-cell office:value-type="string" table:style-name="ce64">
            <text:p>小 <text:s text:c="3"/>計</text:p>
          </table:table-cell>
          <table:table-cell office:value-type="float" office:value="0" table:formula="of:=SUM([.D220])" table:style-name="ce18">
            <text:p><text:s/>-<text:s text:c="3"/></text:p>
          </table:table-cell>
          <table:table-cell table:number-columns-repeated="16380" table:style-name="ce30"/>
        </table:table-row>
        <table:table-row table:style-name="ro5" table:visibility="collapse">
          <table:table-cell table:style-name="ce63"/>
          <table:table-cell table:style-name="ce21"/>
          <table:table-cell table:style-name="ce46"/>
          <table:table-cell table:style-name="ce22"/>
          <table:table-cell table:number-columns-repeated="16380" table:style-name="ce30"/>
        </table:table-row>
        <table:table-row table:style-name="ro23">
          <table:table-cell table:style-name="ce63"/>
          <table:table-cell office:value-type="string" table:style-name="ce21">
            <text:p>台灣國家山岳協會(台北市)</text:p>
          </table:table-cell>
          <table:table-cell office:value-type="string" table:style-name="ce82">
            <text:p>補助健康體能宣導，於「第八屆全國保護山林健行活動」</text:p>
          </table:table-cell>
          <table:table-cell office:value-type="float" office:value="20000" table:style-name="ce22">
            <text:p><text:s/>20,000<text:s/></text:p>
          </table:table-cell>
          <table:table-cell table:number-columns-repeated="16380" table:style-name="ce30"/>
        </table:table-row>
        <table:table-row table:style-name="ro23">
          <table:table-cell table:style-name="ce29"/>
          <table:table-cell office:value-type="string" table:style-name="ce21">
            <text:p>財團法人中華藥學研究基金會</text:p>
          </table:table-cell>
          <table:table-cell office:value-type="string" table:style-name="ce82">
            <text:p>補助健康體能宣導，於「2008慶祝藥學教育百週年路跑競賽」活動</text:p>
          </table:table-cell>
          <table:table-cell office:value-type="float" office:value="20000" table:style-name="ce22">
            <text:p><text:s/>20,000<text:s/></text:p>
          </table:table-cell>
          <table:table-cell table:number-columns-repeated="16380" table:style-name="ce20"/>
        </table:table-row>
        <table:table-row table:style-name="ro24">
          <table:table-cell table:style-name="ce29"/>
          <table:table-cell office:value-type="string" table:style-name="ce21">
            <text:p>財團法人希望基金會</text:p>
          </table:table-cell>
          <table:table-cell office:value-type="string" table:style-name="ce82">
            <text:p>補助健康體能宣導，於「2008年元旦健走活動」</text:p>
          </table:table-cell>
          <table:table-cell office:value-type="float" office:value="30000" table:style-name="ce22">
            <text:p><text:s/>30,000<text:s/></text:p>
          </table:table-cell>
          <table:table-cell table:number-columns-repeated="16380" table:style-name="ce20"/>
        </table:table-row>
        <table:table-row table:number-rows-repeated="1079" table:style-name="ro9">
          <table:table-cell table:number-columns-repeated="2" table:style-name="ce30"/>
          <table:table-cell table:style-name="ce31"/>
          <table:table-cell table:style-name="ce32"/>
          <table:table-cell table:number-columns-repeated="16380" table:style-name="ce30"/>
        </table:table-row>
        <table:table-row table:number-rows-repeated="3" table:style-name="ro9">
          <table:table-cell table:number-columns-repeated="2" table:style-name="ce30"/>
          <table:table-cell table:style-name="ce31"/>
          <table:table-cell table:style-name="ce32"/>
          <table:table-cell table:number-columns-repeated="16380"/>
        </table:table-row>
        <table:table-row table:style-name="ro9">
          <table:table-cell table:style-name="ce33"/>
          <table:table-cell table:style-name="ce30"/>
          <table:table-cell table:style-name="ce31"/>
          <table:table-cell table:style-name="ce32"/>
          <table:table-cell table:number-columns-repeated="16380"/>
        </table:table-row>
        <table:table-row table:style-name="ro9"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80"/>
        </table:table-row>
        <table:table-row table:number-rows-repeated="1047269" table:style-name="ro9">
          <table:table-cell table:number-columns-repeated="16384"/>
        </table:table-row>
        <table:named-expressions>
          <table:named-range table:name="Print_Area" table:cell-range-address="97年度第2季.$A$1:97年度第2季.$D$223" table:base-cell-address="97年度第2季.$A$1"/>
          <table:named-range table:name="Print_Titles" table:cell-range-address="97年度第2季.$A$1:97年度第2季.$IV$7" table:base-cell-address="97年度第2季.$A$1"/>
        </table:named-expressions>
      </table:table>
      <table:table table:name="97年度第3季" table:style-name="ta3">
        <table:table-column table:style-name="co7" table:number-columns-repeated="2" table:default-cell-style-name="ce33"/>
        <table:table-column table:style-name="co7" table:default-cell-style-name="ce35"/>
        <table:table-column table:style-name="co4" table:default-cell-style-name="ce34"/>
        <table:table-column table:style-name="co8" table:default-cell-style-name="ce33"/>
        <table:table-column table:style-name="co6" table:number-columns-repeated="16379" table:default-cell-style-name="ce33"/>
        <table:table-row table:style-name="ro1">
          <table:table-cell office:value-type="string" table:number-columns-spanned="4" table:number-rows-spanned="1" table:style-name="ce117">
            <text:p>行政院衛生署國民健康局</text:p>
            <draw:custom-shape svg:x="0in" svg:y="0.11458in" svg:width="0.10417in" svg:height="0.27083in" draw:z-index="3" draw:id="id16" draw:style-name="a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0417in" svg:height="0.27083in" draw:z-index="2" draw:id="id15" draw:style-name="a1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in" svg:y="0.11458in" svg:width="0.10417in" svg:height="0.27083in" draw:z-index="4" draw:id="id17" draw:style-name="a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">
            <draw:custom-shape svg:x="0in" svg:y="0in" svg:width="0.10417in" svg:height="0.27083in" draw:z-index="1" draw:id="id14" draw:style-name="a1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117">
            <text:p>菸害防制及衛生保健基金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17">
            <text:p>捐助團體私人經費報告表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19">
            <text:p>中 <text:s/>華 <text:s/>民 <text:s/>國 <text:s/>九十七 年度第三季(含第一、第二季)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19">
            <text:p>(本資料於104年4月9日更新補充說明補(捐)助計畫名稱、受補(捐)助單位)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table:style-name="ce1"/>
          <table:table-cell table:style-name="ce30"/>
          <table:table-cell table:style-name="ce1"/>
          <table:table-cell office:value-type="string" table:style-name="ce36">
            <text:p>單位：新臺幣元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">
            <text:p>工作計畫</text:p>
          </table:table-cell>
          <table:table-cell office:value-type="string" table:style-name="ce37">
            <text:p>受 <text:s/>補 <text:s/>(捐) <text:s/>助 <text:s/>單 <text:s/>位 <text:s/>名 稱</text:p>
          </table:table-cell>
          <table:table-cell office:value-type="string" table:style-name="ce37">
            <text:p>補 <text:s/>(捐) <text:s/>助 <text:s/>計 <text:s/>畫 <text:s/>名 <text:s/>稱</text:p>
          </table:table-cell>
          <table:table-cell office:value-type="string" table:style-name="ce38">
            <text:p>補<text:span text:style-name="T1"><text:s/>(</text:span>捐<text:span text:style-name="T1">)<text:s/></text:span>助<text:span text:style-name="T1"><text:s/></text:span>金<text:span text:style-name="T1"><text:s/></text:span>額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65">
            <text:p>菸害防制及衛生保健基金</text:p>
          </table:table-cell>
          <table:table-cell table:style-name="ce106"/>
          <table:table-cell office:value-type="string" table:style-name="ce41">
            <text:p>總 <text:s text:c="2"/>計</text:p>
          </table:table-cell>
          <table:table-cell office:value-type="float" office:value="62701330" table:formula="of:=[.D9]+[.D72]" table:style-name="ce42">
            <text:p><text:s/>62,701,330<text:s/>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48">
            <text:p>菸害防制計畫</text:p>
          </table:table-cell>
          <table:table-cell table:style-name="ce97"/>
          <table:table-cell office:value-type="string" table:style-name="ce13">
            <text:p>合 <text:s text:c="2"/>計</text:p>
          </table:table-cell>
          <table:table-cell office:value-type="float" office:value="12868731" table:formula="of:=[.D10]+[.D16]" table:style-name="ce44">
            <text:p><text:s/>12,868,731<text:s/></text:p>
          </table:table-cell>
          <table:table-cell table:number-columns-repeated="16380" table:style-name="ce9"/>
        </table:table-row>
        <table:table-row table:style-name="ro12">
          <table:table-cell office:value-type="string" table:style-name="ce16">
            <text:p>建構無菸環境，辦理全方位菸害教育</text:p>
          </table:table-cell>
          <table:table-cell office:value-type="string" table:style-name="ce88">
            <text:p>建構無菸環境，辦理全方位菸害教育</text:p>
          </table:table-cell>
          <table:table-cell office:value-type="string" table:style-name="ce17">
            <text:p>小 <text:s text:c="3"/>計</text:p>
          </table:table-cell>
          <table:table-cell office:value-type="float" office:value="995400" table:formula="of:=SUM([.D11:.D15])" table:style-name="ce18">
            <text:p><text:s/>995,400<text:s/></text:p>
          </table:table-cell>
          <table:table-cell table:number-columns-repeated="16380" table:style-name="ce20"/>
        </table:table-row>
        <table:table-row table:style-name="ro5">
          <table:table-cell table:style-name="ce6"/>
          <table:table-cell office:value-type="string" table:style-name="ce89">
            <text:p>苗栗縣耕讀鄉土文教協會</text:p>
          </table:table-cell>
          <table:table-cell office:value-type="string" table:style-name="ce21">
            <text:p>補助菸害防制宣導，於「2008保護兒童反菸害宣導園遊會」</text:p>
          </table:table-cell>
          <table:table-cell office:value-type="float" office:value="20000" table:style-name="ce22">
            <text:p><text:s/>20,000<text:s/></text:p>
          </table:table-cell>
          <table:table-cell table:number-columns-repeated="16380" table:style-name="ce23"/>
        </table:table-row>
        <table:table-row table:style-name="ro5">
          <table:table-cell table:style-name="ce6"/>
          <table:table-cell office:value-type="string" table:style-name="ce89">
            <text:p>財團法人台灣癌症基金會</text:p>
          </table:table-cell>
          <table:table-cell office:value-type="string" table:style-name="ce21">
            <text:p>補助菸害防制宣導，於「還我ㄧ個無菸童年記者會活動」</text:p>
          </table:table-cell>
          <table:table-cell office:value-type="float" office:value="30000" table:style-name="ce22">
            <text:p><text:s/>30,000<text:s/></text:p>
          </table:table-cell>
          <table:table-cell table:number-columns-repeated="16380" table:style-name="ce23"/>
        </table:table-row>
        <table:table-row table:style-name="ro5">
          <table:table-cell table:style-name="ce6"/>
          <table:table-cell office:value-type="string" table:style-name="ce89">
            <text:p>財團法人玄奘大學</text:p>
          </table:table-cell>
          <table:table-cell office:value-type="string" table:style-name="ce21">
            <text:p>補助菸害防制宣導，於「菸害防制法修訂後之宣導素材開發計畫」</text:p>
          </table:table-cell>
          <table:table-cell office:value-type="float" office:value="895400" table:style-name="ce22">
            <text:p><text:s/>895,400<text:s/></text:p>
          </table:table-cell>
          <table:table-cell table:number-columns-repeated="16380" table:style-name="ce23"/>
        </table:table-row>
        <table:table-row table:style-name="ro25">
          <table:table-cell table:style-name="ce6"/>
          <table:table-cell office:value-type="string" table:style-name="ce89">
            <text:p>台灣動漫畫推廣協會（台北市）</text:p>
          </table:table-cell>
          <table:table-cell office:value-type="string" table:content-validation-name="val2" table:style-name="ce111">
            <text:p>補助菸害防制宣導，於「第十二屆開拓動漫祭」活動，藉由本活動推廣漫晝藝術，同時宣導「菸害防制」</text:p>
          </table:table-cell>
          <table:table-cell office:value-type="float" office:value="20000" table:style-name="ce22">
            <text:p><text:s/>20,000<text:s/></text:p>
          </table:table-cell>
          <table:table-cell table:number-columns-repeated="16380" table:style-name="ce23"/>
        </table:table-row>
        <table:table-row table:style-name="ro5">
          <table:table-cell table:style-name="ce6"/>
          <table:table-cell office:value-type="string" table:style-name="ce89">
            <text:p>財團法人大漢溪文教基金會(台北縣)</text:p>
          </table:table-cell>
          <table:table-cell office:value-type="string" table:style-name="ce21">
            <text:p>補助菸害防制宣導，於「菸害防制宣導活動」</text:p>
          </table:table-cell>
          <table:table-cell office:value-type="float" office:value="30000" table:style-name="ce22">
            <text:p><text:s/>30,000<text:s/></text:p>
          </table:table-cell>
          <table:table-cell table:number-columns-repeated="16380" table:style-name="ce23"/>
        </table:table-row>
        <table:table-row table:style-name="ro5">
          <table:table-cell office:value-type="string" table:style-name="ce16">
            <text:p>菸害相關癌症防治工作</text:p>
          </table:table-cell>
          <table:table-cell table:style-name="ce93"/>
          <table:table-cell office:value-type="string" table:style-name="ce17">
            <text:p>小 <text:s text:c="3"/>計</text:p>
            <draw:custom-shape svg:x="2.25in" svg:y="0in" svg:width="0.21875in" svg:height="0in" draw:z-index="5" draw:id="id18" draw:style-name="a1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03125in" svg:y="0in" svg:width="0.21875in" svg:height="0in" draw:z-index="6" draw:id="id19" draw:style-name="a1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25in" svg:y="0in" svg:width="0.21875in" svg:height="0in" draw:z-index="7" draw:id="id20" draw:style-name="a2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873331" table:formula="of:=SUM([.D17:.D71])" table:style-name="ce24">
            <text:p>11,873,331</text:p>
          </table:table-cell>
          <table:table-cell table:number-columns-repeated="16380" table:style-name="ce23"/>
        </table:table-row>
        <table:table-row table:style-name="ro16">
          <table:table-cell table:style-name="ce6"/>
          <table:table-cell office:value-type="string" table:style-name="ce95">
            <text:p>中山醫學大學附設醫院</text:p>
          </table:table-cell>
          <table:table-cell office:value-type="string" table:style-name="ce68">
            <text:p>97<text:span text:style-name="T7">年度「以乳房超音波及乳房攝影術進行台灣地區</text:span>40-49<text:span text:style-name="T7">歲婦女乳癌篩檢隨機試驗計畫」之臨時工資或兼任研究助理費用</text:span></text:p>
          </table:table-cell>
          <table:table-cell office:value-type="float" office:value="36000" table:style-name="ce45">
            <text:p>36,000</text:p>
          </table:table-cell>
          <table:table-cell table:number-columns-repeated="16380" table:style-name="ce23"/>
        </table:table-row>
        <table:table-row table:style-name="ro14">
          <table:table-cell table:style-name="ce6"/>
          <table:table-cell office:value-type="string" table:style-name="ce95">
            <text:p>中山醫學大學附設醫院</text:p>
          </table:table-cell>
          <table:table-cell office:value-type="string" table:style-name="ce46">
            <text:p>97年度以乳房超音波及乳房攝影術進行台灣地區40-49歲婦女乳癌篩檢隨機試驗計畫</text:p>
          </table:table-cell>
          <table:table-cell office:value-type="float" office:value="381650" table:formula="of:=150135+231515" table:style-name="ce45">
            <text:p>381,650</text:p>
          </table:table-cell>
          <table:table-cell table:number-columns-repeated="16380" table:style-name="ce23"/>
        </table:table-row>
        <table:table-row table:style-name="ro16">
          <table:table-cell table:style-name="ce6"/>
          <table:table-cell office:value-type="string" table:content-validation-name="val2" table:style-name="ce96">
            <text:p>財團法人奇美醫院<text:span text:style-name="T5"><text:s text:c="4"/></text:span></text:p>
          </table:table-cell>
          <table:table-cell office:value-type="string" table:content-validation-name="val2" table:style-name="ce68">
            <text:p>97<text:span text:style-name="T7">年度「以乳房超音波及乳房攝影術進行台灣地區</text:span>40-49<text:span text:style-name="T7">歲婦女乳癌篩檢隨機試驗計畫」之臨時工資或兼任研究助理費用</text:span></text:p>
          </table:table-cell>
          <table:table-cell office:value-type="float" office:value="36000" table:content-validation-name="val2" table:style-name="ce47">
            <text:p>36,000<text:s/></text:p>
          </table:table-cell>
          <table:table-cell table:number-columns-repeated="16380" table:style-name="ce23"/>
        </table:table-row>
        <table:table-row table:style-name="ro22">
          <table:table-cell table:style-name="ce6"/>
          <table:table-cell office:value-type="string" table:content-validation-name="val2" table:style-name="ce96">
            <text:p>財團法人奇美醫院<text:span text:style-name="T5">(</text:span>台南縣<text:span text:style-name="T5">)</text:span></text:p>
          </table:table-cell>
          <table:table-cell office:value-type="string" table:style-name="ce68">
            <text:p><text:s/>97<text:span text:style-name="T7">年度「以乳房超音波及乳房攝影術進行台灣地區</text:span>40-49<text:span text:style-name="T7">歲婦女乳癌篩檢隨機試驗計畫」之篩檢檢查費用</text:span></text:p>
          </table:table-cell>
          <table:table-cell office:value-type="float" office:value="677385" table:formula="of:=332060+345325" table:content-validation-name="val2" table:style-name="ce47">
            <text:p>677,385<text:s/></text:p>
          </table:table-cell>
          <table:table-cell table:number-columns-repeated="16380" table:style-name="ce23"/>
        </table:table-row>
        <table:table-row table:style-name="ro22">
          <table:table-cell table:style-name="ce6"/>
          <table:table-cell office:value-type="string" table:content-validation-name="val2" table:style-name="ce95">
            <text:p>財團法人長庚紀念醫院【台北分院】</text:p>
          </table:table-cell>
          <table:table-cell office:value-type="string" table:content-validation-name="val2" table:style-name="ce46">
            <text:p><text:s/>97年度「以乳房超音波及乳房攝影術進行台灣地區40-49歲婦女乳癌篩檢隨機試驗計畫」之臨時工資或兼任研究助理費用</text:p>
          </table:table-cell>
          <table:table-cell office:value-type="float" office:value="36000" table:style-name="ce26">
            <text:p>36,000</text:p>
          </table:table-cell>
          <table:table-cell table:number-columns-repeated="16380" table:style-name="ce23"/>
        </table:table-row>
        <table:table-row table:style-name="ro22">
          <table:table-cell table:style-name="ce6"/>
          <table:table-cell office:value-type="string" table:content-validation-name="val2" table:style-name="ce95">
            <text:p>財團法人長庚紀念醫院【台北分院】</text:p>
          </table:table-cell>
          <table:table-cell office:value-type="string" table:content-validation-name="val2" table:style-name="ce46">
            <text:p>97年度「以乳房超音波及乳房攝影術進行台灣地區40-49歲婦女乳癌篩檢隨機試驗計畫」之篩檢檢查費用</text:p>
          </table:table-cell>
          <table:table-cell office:value-type="float" office:value="333525" table:content-validation-name="val2" table:style-name="ce26">
            <text:p>333,525</text:p>
          </table:table-cell>
          <table:table-cell table:number-columns-repeated="16380" table:style-name="ce23"/>
        </table:table-row>
        <table:table-row table:style-name="ro22">
          <table:table-cell table:style-name="ce6"/>
          <table:table-cell office:value-type="string" table:style-name="ce96">
            <text:p>財團法人長庚紀念醫院【林口分院】<text:span text:style-name="T5"><text:s text:c="3"/></text:span></text:p>
          </table:table-cell>
          <table:table-cell office:value-type="string" table:style-name="ce68">
            <text:p><text:s/>97<text:span text:style-name="T7">年度「以乳房超音波及乳房攝影術進行台灣地區</text:span>40-49<text:span text:style-name="T7">歲婦女乳癌篩檢隨機試驗計畫」之臨時工資或兼任研究助理費用</text:span></text:p>
          </table:table-cell>
          <table:table-cell office:value-type="float" office:value="36000" table:style-name="ce47">
            <text:p>36,000<text:s/></text:p>
          </table:table-cell>
          <table:table-cell table:number-columns-repeated="16380" table:style-name="ce23"/>
        </table:table-row>
        <table:table-row table:style-name="ro22">
          <table:table-cell table:style-name="ce6"/>
          <table:table-cell office:value-type="string" table:style-name="ce96">
            <text:p>財團法人長庚紀念醫院【林口分院】<text:span text:style-name="T5">(</text:span>桃園縣<text:span text:style-name="T5">)</text:span></text:p>
          </table:table-cell>
          <table:table-cell office:value-type="string" table:style-name="ce68">
            <text:p>97<text:span text:style-name="T7">年度「以乳房超音波及乳房攝影術進行台灣地區</text:span>40-49<text:span text:style-name="T7">歲婦女乳癌篩檢隨機試驗計畫」之篩檢檢查費用</text:span></text:p>
          </table:table-cell>
          <table:table-cell office:value-type="float" office:value="1084930" table:formula="of:=493980+590950" table:style-name="ce60">
            <text:p><text:s/>1,084,930<text:s/></text:p>
          </table:table-cell>
          <table:table-cell table:number-columns-repeated="16380" table:style-name="ce23"/>
        </table:table-row>
        <table:table-row table:style-name="ro22">
          <table:table-cell table:style-name="ce6"/>
          <table:table-cell office:value-type="string" table:content-validation-name="val2" table:style-name="ce21">
            <text:p>財團法人長庚紀念醫院【高雄分院】<text:s text:c="4"/></text:p>
          </table:table-cell>
          <table:table-cell office:value-type="string" table:content-validation-name="val2" table:style-name="ce46">
            <text:p>97年度「以乳房超音波及乳房攝影術進行台灣地區40-49歲婦女乳癌篩檢隨機試驗計畫」合作醫院篩檢檢查經費</text:p>
          </table:table-cell>
          <table:table-cell office:value-type="float" office:value="622480" table:content-validation-name="val2" table:style-name="ce47">
            <text:p>622,480<text:s/></text:p>
          </table:table-cell>
          <table:table-cell table:number-columns-repeated="16380" table:style-name="ce23"/>
        </table:table-row>
        <table:table-row table:style-name="ro22">
          <table:table-cell table:style-name="ce6"/>
          <table:table-cell office:value-type="string" table:content-validation-name="val2" table:style-name="ce21">
            <text:p>財團法人長庚紀念醫院【高雄分院】(高雄縣)</text:p>
          </table:table-cell>
          <table:table-cell office:value-type="string" table:content-validation-name="val2" table:style-name="ce46">
            <text:p>97年度「以乳房超音波及乳房攝影術進行台灣地區40-49歲婦女乳癌篩檢隨機試驗計畫」合作醫院篩檢檢查經費(助理費)</text:p>
          </table:table-cell>
          <table:table-cell office:value-type="float" office:value="36000" table:content-validation-name="val2" table:style-name="ce47">
            <text:p>36,000<text:s/></text:p>
          </table:table-cell>
          <table:table-cell table:number-columns-repeated="16380" table:style-name="ce23"/>
        </table:table-row>
        <table:table-row table:style-name="ro22">
          <table:table-cell table:style-name="ce6"/>
          <table:table-cell office:value-type="string" table:style-name="ce96">
            <text:p>財團法人長庚紀念醫院【基隆分院】<text:span text:style-name="T5">(</text:span>基隆市<text:span text:style-name="T5">)</text:span></text:p>
          </table:table-cell>
          <table:table-cell office:value-type="string" table:style-name="ce68">
            <text:p><text:s/>97<text:span text:style-name="T7">年度「以乳房超音波及乳房攝影術進行台灣地區</text:span>40-49<text:span text:style-name="T7">歲婦女乳癌篩檢隨機試驗計畫」之篩檢檢查費用</text:span></text:p>
          </table:table-cell>
          <table:table-cell office:value-type="float" office:value="742885" table:formula="of:=299100+443785" table:style-name="ce47">
            <text:p>742,885<text:s/></text:p>
          </table:table-cell>
          <table:table-cell table:number-columns-repeated="16380" table:style-name="ce23"/>
        </table:table-row>
        <table:table-row table:style-name="ro22">
          <table:table-cell table:style-name="ce6"/>
          <table:table-cell office:value-type="string" table:style-name="ce96">
            <text:p>財團法人長庚紀念醫院【基隆分院】<text:span text:style-name="T5">(</text:span>基隆市<text:span text:style-name="T5">)</text:span></text:p>
          </table:table-cell>
          <table:table-cell office:value-type="string" table:content-validation-name="val2" table:style-name="ce46">
            <text:p><text:s/>97年度以乳房超音波及乳房攝影術進行台灣地區40-49歲婦女乳癌篩檢隨機試驗計畫之臨時工資或兼任研究助理費</text:p>
          </table:table-cell>
          <table:table-cell office:value-type="float" office:value="36000" table:style-name="ce47">
            <text:p>36,000<text:s/></text:p>
          </table:table-cell>
          <table:table-cell table:number-columns-repeated="16380" table:style-name="ce23"/>
        </table:table-row>
        <table:table-row table:style-name="ro22">
          <table:table-cell table:style-name="ce6"/>
          <table:table-cell office:value-type="string" table:content-validation-name="val2" table:style-name="ce21">
            <text:p>財團法人彰化基督教醫院</text:p>
          </table:table-cell>
          <table:table-cell office:value-type="string" table:content-validation-name="val2" table:style-name="ce46">
            <text:p>97年度「以乳房超音波及乳房攝影術進行台灣地區40-49歲婦女乳癌篩檢隨機試驗計畫」合作醫院篩檢檢查經費(助理費)</text:p>
          </table:table-cell>
          <table:table-cell office:value-type="float" office:value="36000" table:content-validation-name="val2" table:style-name="ce47">
            <text:p>36,000<text:s/></text:p>
          </table:table-cell>
          <table:table-cell table:number-columns-repeated="16380" table:style-name="ce23"/>
        </table:table-row>
        <table:table-row table:style-name="ro22">
          <table:table-cell table:style-name="ce6"/>
          <table:table-cell office:value-type="string" table:content-validation-name="val2" table:style-name="ce95">
            <text:p>財團法人彰化基督教醫院</text:p>
          </table:table-cell>
          <table:table-cell office:value-type="string" table:content-validation-name="val2" table:style-name="ce46">
            <text:p>97年度以乳房超音波及乳房攝影術進行台灣地區40-49歲婦女乳癌篩檢隨機試驗計畫</text:p>
          </table:table-cell>
          <table:table-cell office:value-type="float" office:value="138160" table:content-validation-name="val2" table:style-name="ce45">
            <text:p>138,160</text:p>
          </table:table-cell>
          <table:table-cell table:number-columns-repeated="16380" table:style-name="ce23"/>
        </table:table-row>
        <table:table-row table:style-name="ro22">
          <table:table-cell table:style-name="ce6"/>
          <table:table-cell office:value-type="string" table:content-validation-name="val2" table:style-name="ce21">
            <text:p>財團法人彰化基督教醫院<text:s text:c="4"/></text:p>
          </table:table-cell>
          <table:table-cell office:value-type="string" table:content-validation-name="val2" table:style-name="ce46">
            <text:p>97年度「以乳房超音波及乳房攝影術進行台灣地區40-49歲婦女乳癌篩檢隨機試驗計畫」合作醫院篩檢檢查經費</text:p>
          </table:table-cell>
          <table:table-cell office:value-type="float" office:value="575830" table:content-validation-name="val2" table:style-name="ce47">
            <text:p>575,830<text:s/></text:p>
          </table:table-cell>
          <table:table-cell table:number-columns-repeated="16380" table:style-name="ce23"/>
        </table:table-row>
        <table:table-row table:style-name="ro22">
          <table:table-cell table:style-name="ce6"/>
          <table:table-cell office:value-type="string" table:style-name="ce21">
            <text:p>財團法人羅許基金會羅東博愛醫院<text:s text:c="4"/></text:p>
          </table:table-cell>
          <table:table-cell office:value-type="string" table:style-name="ce46">
            <text:p>97年度「以乳房超音波及乳房攝影術進行台灣地區40-49歲婦女乳癌篩檢隨機試驗計畫」合作醫院篩檢檢查經費</text:p>
          </table:table-cell>
          <table:table-cell office:value-type="float" office:value="271635" table:content-validation-name="val2" table:style-name="ce47">
            <text:p>271,635<text:s/></text:p>
          </table:table-cell>
          <table:table-cell table:number-columns-repeated="16380" table:style-name="ce23"/>
        </table:table-row>
        <table:table-row table:style-name="ro22">
          <table:table-cell table:style-name="ce6"/>
          <table:table-cell office:value-type="string" table:style-name="ce21">
            <text:p>財團法人羅許基金會羅東博愛醫院(宜蘭縣)</text:p>
          </table:table-cell>
          <table:table-cell office:value-type="string" table:style-name="ce46">
            <text:p>97年度「以乳房超音波及乳房攝影術進行台灣地區40-49歲婦女乳癌篩檢隨機試驗計畫」合作醫院篩檢檢查經費(助理費)</text:p>
          </table:table-cell>
          <table:table-cell office:value-type="float" office:value="36000" table:content-validation-name="val2" table:style-name="ce47">
            <text:p>36,000<text:s/></text:p>
          </table:table-cell>
          <table:table-cell table:number-columns-repeated="16380" table:style-name="ce23"/>
        </table:table-row>
        <table:table-row table:style-name="ro22">
          <table:table-cell table:style-name="ce6"/>
          <table:table-cell office:value-type="string" table:style-name="ce95">
            <text:p>財團法人羅許基金會羅東博愛醫院(宜蘭縣)</text:p>
          </table:table-cell>
          <table:table-cell office:value-type="string" table:style-name="ce46">
            <text:p>97年度以乳房超音波及乳房攝影術進行台灣地區40-49歲婦女乳癌篩檢隨機試驗計畫</text:p>
          </table:table-cell>
          <table:table-cell office:value-type="float" office:value="150120" table:content-validation-name="val2" table:style-name="ce45">
            <text:p>150,120</text:p>
          </table:table-cell>
          <table:table-cell table:number-columns-repeated="16380" table:style-name="ce23"/>
        </table:table-row>
        <table:table-row table:style-name="ro22">
          <table:table-cell table:style-name="ce6"/>
          <table:table-cell office:value-type="string" table:style-name="ce96">
            <text:p>高雄醫學大學附設中和紀念醫院<text:span text:style-name="T5">(</text:span>高雄市<text:span text:style-name="T5">)</text:span></text:p>
          </table:table-cell>
          <table:table-cell office:value-type="string" table:style-name="ce68">
            <text:p><text:s/>97<text:span text:style-name="T7">年度「以乳房超音波及乳房攝影術進行台灣地區</text:span>40-49<text:span text:style-name="T7">歲婦女乳癌篩檢隨機試驗計畫」之篩檢檢查費用</text:span></text:p>
          </table:table-cell>
          <table:table-cell office:value-type="float" office:value="619605" table:formula="of:=252315+367290" table:content-validation-name="val2" table:style-name="ce47">
            <text:p>619,605<text:s/></text:p>
          </table:table-cell>
          <table:table-cell table:number-columns-repeated="16380" table:style-name="ce23"/>
        </table:table-row>
        <table:table-row table:style-name="ro22">
          <table:table-cell table:style-name="ce6"/>
          <table:table-cell office:value-type="string" table:style-name="ce96">
            <text:p>高雄醫學大學附設中和紀念醫院<text:span text:style-name="T5">(</text:span>高雄市<text:span text:style-name="T5">)</text:span></text:p>
          </table:table-cell>
          <table:table-cell office:value-type="string" table:style-name="ce68">
            <text:p>97<text:span text:style-name="T7">年度「以乳房超音波及乳房攝影術進行台灣地區</text:span>40-49<text:span text:style-name="T7">歲婦女乳癌篩檢隨機試驗計畫」之臨時工資或兼任研究助理費用</text:span></text:p>
          </table:table-cell>
          <table:table-cell office:value-type="float" office:value="36000" table:content-validation-name="val2" table:style-name="ce47">
            <text:p>36,000<text:s/></text:p>
          </table:table-cell>
          <table:table-cell table:number-columns-repeated="16380" table:style-name="ce23"/>
        </table:table-row>
        <table:table-row table:style-name="ro5">
          <table:table-cell table:style-name="ce6"/>
          <table:table-cell office:value-type="string" table:style-name="ce21">
            <text:p>財團法人陽光社會福利基金會</text:p>
          </table:table-cell>
          <table:table-cell office:value-type="string" table:style-name="ce46">
            <text:p>97年度營造不嚼檳榔文化工作計畫</text:p>
          </table:table-cell>
          <table:table-cell office:value-type="float" office:value="204716" table:content-validation-name="val2" table:style-name="ce47">
            <text:p>204,716<text:s/></text:p>
          </table:table-cell>
          <table:table-cell table:number-columns-repeated="16380" table:style-name="ce23"/>
        </table:table-row>
        <table:table-row table:style-name="ro5">
          <table:table-cell table:style-name="ce6"/>
          <table:table-cell office:value-type="string" table:style-name="ce21">
            <text:p>財團法人張錦文基金會</text:p>
          </table:table-cell>
          <table:table-cell office:value-type="string" table:style-name="ce46">
            <text:p>97年度營造不嚼檳榔文化工作計畫</text:p>
          </table:table-cell>
          <table:table-cell office:value-type="float" office:value="149690" table:content-validation-name="val2" table:style-name="ce47">
            <text:p>149,690<text:s/></text:p>
          </table:table-cell>
          <table:table-cell table:number-columns-repeated="16380" table:style-name="ce23"/>
        </table:table-row>
        <table:table-row table:style-name="ro5">
          <table:table-cell table:style-name="ce6"/>
          <table:table-cell office:value-type="string" table:style-name="ce21">
            <text:p>中華民國牙醫師公會全國聯合會</text:p>
          </table:table-cell>
          <table:table-cell office:value-type="string" table:style-name="ce46">
            <text:p>97年度營造不嚼檳榔文化工作計畫</text:p>
          </table:table-cell>
          <table:table-cell office:value-type="float" office:value="214446" table:content-validation-name="val2" table:style-name="ce47">
            <text:p>214,446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中國醫藥大學附設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287810" table:content-validation-name="val2" table:style-name="ce47">
            <text:p>287,810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義大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153000" table:content-validation-name="val2" table:style-name="ce47">
            <text:p>153,000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天主教耕莘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107004" table:content-validation-name="val2" table:style-name="ce47">
            <text:p>107,004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新光吳火獅紀念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117790" table:content-validation-name="val2" table:style-name="ce47">
            <text:p>117,790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奇美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238915" table:content-validation-name="val2" table:style-name="ce47">
            <text:p>238,915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長庚紀念醫院【基隆分院】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49500" table:content-validation-name="val2" table:style-name="ce47">
            <text:p>49,500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羅許基金會羅東博愛醫院(宜蘭縣)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135377" table:content-validation-name="val2" table:style-name="ce47">
            <text:p>135,377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彰化基督教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277123" table:content-validation-name="val2" table:style-name="ce47">
            <text:p>277,123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高雄醫學大學附設中和紀念醫院(高雄市)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193168" table:content-validation-name="val2" table:style-name="ce47">
            <text:p>193,168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秀傳紀念醫院(彰化市)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146800" table:content-validation-name="val2" table:style-name="ce47">
            <text:p>146,800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嘉義基督教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144711" table:content-validation-name="val2" table:style-name="ce47">
            <text:p>144,711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佛教慈濟綜合醫院【台北分院】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205026" table:content-validation-name="val2" table:style-name="ce47">
            <text:p>205,026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佛教慈濟綜合醫院【大林分院】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235747" table:content-validation-name="val2" table:style-name="ce47">
            <text:p>235,747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辜公亮基金會和信治癌中心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273000" table:content-validation-name="val2" table:style-name="ce47">
            <text:p>273,000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佛教慈濟綜合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141010" table:content-validation-name="val2" table:style-name="ce47">
            <text:p>141,010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國泰綜合醫院(台北市)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186192" table:content-validation-name="val2" table:style-name="ce47">
            <text:p>186,192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嘉義基督教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200600" table:content-validation-name="val2" table:style-name="ce47">
            <text:p>200,600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童綜合醫療社團法人童綜合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135000" table:content-validation-name="val2" table:style-name="ce47">
            <text:p>135,000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台北醫學大學附設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149658" table:content-validation-name="val2" table:style-name="ce47">
            <text:p>149,658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奇美醫院【柳營分院】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208355" table:content-validation-name="val2" table:style-name="ce47">
            <text:p>208,355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亞東紀念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210000" table:content-validation-name="val2" table:style-name="ce47">
            <text:p>210,000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長庚紀念醫院【嘉義分院】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201586" table:content-validation-name="val2" table:style-name="ce47">
            <text:p>201,586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天主教聖馬爾定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149649" table:content-validation-name="val2" table:style-name="ce47">
            <text:p>149,649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光田醫療社團法人光田綜合醫院(台中縣)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150000" table:content-validation-name="val2" table:style-name="ce47">
            <text:p>150,000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馬偕紀念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204192" table:content-validation-name="val2" table:style-name="ce47">
            <text:p>204,192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阮綜合醫療社團法人阮綜合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149859" table:content-validation-name="val2" table:style-name="ce47">
            <text:p>149,859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中山醫學大學附設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157375" table:content-validation-name="val2" table:style-name="ce47">
            <text:p>157,375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澄清綜合醫院【中港分院】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109184" table:content-validation-name="val2" table:style-name="ce47">
            <text:p>109,184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長庚紀念醫院【林口分院】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246540" table:content-validation-name="val2" table:style-name="ce47">
            <text:p>246,540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振興復健醫學中心(台北市)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97830" table:content-validation-name="val2" table:style-name="ce47">
            <text:p>97,830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長庚紀念醫院【高雄分院】(高雄縣)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100273" table:content-validation-name="val2" table:style-name="ce47">
            <text:p>100,273<text:s/></text:p>
          </table:table-cell>
          <table:table-cell table:number-columns-repeated="16380" table:style-name="ce23"/>
        </table:table-row>
        <table:table-row table:style-name="ro26">
          <table:table-cell table:style-name="ce6"/>
          <table:table-cell office:value-type="string" table:style-name="ce96">
            <text:p>花蓮縣原住民教育發展協會(花蓮縣)</text:p>
          </table:table-cell>
          <table:table-cell office:value-type="string" table:style-name="ce110">
            <text:p>補助檳榔防制宣導，於「心靈改革、親子教育暨原住民文化傳統技藝傳承教育活動」，含防制菸酒毒害講座、戒除檳榔惡習講座</text:p>
          </table:table-cell>
          <table:table-cell office:value-type="float" office:value="20000" table:content-validation-name="val2" table:style-name="ce47">
            <text:p>20,000<text:s/></text:p>
          </table:table-cell>
          <table:table-cell table:number-columns-repeated="16380" table:style-name="ce23"/>
        </table:table-row>
        <table:table-row table:style-name="ro12">
          <table:table-cell office:value-type="string" table:style-name="ce48">
            <text:p>衛生保健計畫</text:p>
          </table:table-cell>
          <table:table-cell table:style-name="ce97"/>
          <table:table-cell office:value-type="string" table:style-name="ce13">
            <text:p>合 <text:s text:c="2"/>計</text:p>
          </table:table-cell>
          <table:table-cell office:value-type="float" office:value="49832599" table:formula="of:=[.D73]+[.D88]+[.D94]+[.D98]+[.D103]+[.D113]" table:style-name="ce44">
            <text:p><text:s/>49,832,599<text:s/></text:p>
          </table:table-cell>
          <table:table-cell table:number-columns-repeated="16380" table:style-name="ce27"/>
        </table:table-row>
        <table:table-row table:style-name="ro12">
          <table:table-cell office:value-type="string" table:style-name="ce16">
            <text:p>擴大推動國家防癌</text:p>
          </table:table-cell>
          <table:table-cell office:value-type="string" table:style-name="ce16">
            <text:p>擴大推動國家防癌工作</text:p>
          </table:table-cell>
          <table:table-cell office:value-type="string" table:style-name="ce17">
            <text:p>小 <text:s text:c="3"/>計</text:p>
          </table:table-cell>
          <table:table-cell office:value-type="float" office:value="1367290" table:formula="of:=SUM([.D74:.D87])" table:style-name="ce18">
            <text:p><text:s/>1,367,290<text:s/></text:p>
          </table:table-cell>
          <table:table-cell table:number-columns-repeated="16380" table:style-name="ce23"/>
        </table:table-row>
        <table:table-row table:style-name="ro27">
          <table:table-cell table:style-name="ce46"/>
          <table:table-cell office:value-type="string" table:content-validation-name="val2" table:style-name="ce49">
            <text:p>台北市防癌協會</text:p>
          </table:table-cell>
          <table:table-cell office:value-type="string" table:style-name="ce84">
            <text:p>補助癌症防治宣導，於 97年15週年市民婦女防癌健康年暨幸福嘉年華會</text:p>
          </table:table-cell>
          <table:table-cell office:value-type="float" office:value="40000" table:style-name="ce26">
            <text:p>40,000</text:p>
          </table:table-cell>
          <table:table-cell table:number-columns-repeated="16380" table:style-name="ce23"/>
        </table:table-row>
        <table:table-row table:style-name="ro5">
          <table:table-cell table:style-name="ce46"/>
          <table:table-cell office:value-type="string" table:style-name="ce21">
            <text:p>中華民國乳癌病友協會</text:p>
          </table:table-cell>
          <table:table-cell office:value-type="string" table:style-name="ce21">
            <text:p>97年度癌症病友直接服務計畫</text:p>
          </table:table-cell>
          <table:table-cell office:value-type="float" office:value="81200" table:style-name="ce26">
            <text:p>81,200</text:p>
          </table:table-cell>
          <table:table-cell table:number-columns-repeated="16380" table:style-name="ce23"/>
        </table:table-row>
        <table:table-row table:style-name="ro5">
          <table:table-cell table:style-name="ce46"/>
          <table:table-cell office:value-type="string" table:style-name="ce21">
            <text:p>台中市開懷協會</text:p>
          </table:table-cell>
          <table:table-cell office:value-type="string" table:style-name="ce21">
            <text:p>97年度癌症病友直接服務計畫</text:p>
          </table:table-cell>
          <table:table-cell office:value-type="float" office:value="193292" table:style-name="ce26">
            <text:p>193,292</text:p>
          </table:table-cell>
          <table:table-cell table:number-columns-repeated="16380" table:style-name="ce23"/>
        </table:table-row>
        <table:table-row table:style-name="ro5">
          <table:table-cell table:style-name="ce46"/>
          <table:table-cell office:value-type="string" table:style-name="ce21">
            <text:p>財團法人長庚紀念醫院【基隆分院】</text:p>
          </table:table-cell>
          <table:table-cell office:value-type="string" table:style-name="ce21">
            <text:p>97年度癌症病友直接服務計畫</text:p>
          </table:table-cell>
          <table:table-cell office:value-type="float" office:value="42000" table:style-name="ce26">
            <text:p>42,000</text:p>
          </table:table-cell>
          <table:table-cell table:number-columns-repeated="16380" table:style-name="ce23"/>
        </table:table-row>
        <table:table-row table:style-name="ro5">
          <table:table-cell table:style-name="ce46"/>
          <table:table-cell office:value-type="string" table:style-name="ce21">
            <text:p>財團法人天主教聖馬爾定醫院</text:p>
          </table:table-cell>
          <table:table-cell office:value-type="string" table:style-name="ce21">
            <text:p>97年度癌症病友直接服務計畫</text:p>
          </table:table-cell>
          <table:table-cell office:value-type="float" office:value="30067" table:style-name="ce26">
            <text:p>30,067</text:p>
          </table:table-cell>
          <table:table-cell table:number-columns-repeated="16380" table:style-name="ce23"/>
        </table:table-row>
        <table:table-row table:style-name="ro5">
          <table:table-cell table:style-name="ce46"/>
          <table:table-cell office:value-type="string" table:style-name="ce21">
            <text:p>社團法人中華民國癌症希望協會</text:p>
          </table:table-cell>
          <table:table-cell office:value-type="string" table:style-name="ce21">
            <text:p>97年度癌症病友直接服務計畫</text:p>
          </table:table-cell>
          <table:table-cell office:value-type="float" office:value="193512" table:style-name="ce26">
            <text:p>193,512</text:p>
          </table:table-cell>
          <table:table-cell table:number-columns-repeated="16380" table:style-name="ce23"/>
        </table:table-row>
        <table:table-row table:style-name="ro5">
          <table:table-cell table:style-name="ce46"/>
          <table:table-cell office:value-type="string" table:style-name="ce21">
            <text:p>財團法人奇美醫院</text:p>
          </table:table-cell>
          <table:table-cell office:value-type="string" table:style-name="ce21">
            <text:p>97年度癌症病友直接服務計畫</text:p>
          </table:table-cell>
          <table:table-cell office:value-type="float" office:value="32508" table:style-name="ce26">
            <text:p>32,508</text:p>
          </table:table-cell>
          <table:table-cell table:number-columns-repeated="16380" table:style-name="ce23"/>
        </table:table-row>
        <table:table-row table:style-name="ro5">
          <table:table-cell table:style-name="ce46"/>
          <table:table-cell office:value-type="string" table:style-name="ce21">
            <text:p>財團法人切膚之愛社會福利慈善事業基金會</text:p>
          </table:table-cell>
          <table:table-cell office:value-type="string" table:style-name="ce21">
            <text:p>97年度癌症病友直接服務計畫</text:p>
          </table:table-cell>
          <table:table-cell office:value-type="float" office:value="132039" table:style-name="ce26">
            <text:p>132,039</text:p>
          </table:table-cell>
          <table:table-cell table:number-columns-repeated="16380" table:style-name="ce23"/>
        </table:table-row>
        <table:table-row table:style-name="ro5">
          <table:table-cell table:style-name="ce46"/>
          <table:table-cell office:value-type="string" table:style-name="ce21">
            <text:p>財團法人嘉義基督教醫院</text:p>
          </table:table-cell>
          <table:table-cell office:value-type="string" table:style-name="ce21">
            <text:p>97年度癌症病友直接服務計畫</text:p>
          </table:table-cell>
          <table:table-cell office:value-type="float" office:value="22076" table:style-name="ce26">
            <text:p>22,076</text:p>
          </table:table-cell>
          <table:table-cell table:number-columns-repeated="16380" table:style-name="ce23"/>
        </table:table-row>
        <table:table-row table:style-name="ro5">
          <table:table-cell table:style-name="ce46"/>
          <table:table-cell office:value-type="string" table:style-name="ce21">
            <text:p>中華民國癌友新生命協會</text:p>
          </table:table-cell>
          <table:table-cell office:value-type="string" table:style-name="ce21">
            <text:p>97年度癌症病友直接服務計畫</text:p>
          </table:table-cell>
          <table:table-cell office:value-type="float" office:value="176764" table:style-name="ce26">
            <text:p>176,764</text:p>
          </table:table-cell>
          <table:table-cell table:number-columns-repeated="16380" table:style-name="ce23"/>
        </table:table-row>
        <table:table-row table:style-name="ro5">
          <table:table-cell table:style-name="ce46"/>
          <table:table-cell office:value-type="string" table:style-name="ce21">
            <text:p>財團法人佛教慈濟綜合醫院【大林分院】</text:p>
          </table:table-cell>
          <table:table-cell office:value-type="string" table:style-name="ce21">
            <text:p>97年度癌症病友直接服務計畫</text:p>
          </table:table-cell>
          <table:table-cell office:value-type="float" office:value="35212" table:style-name="ce26">
            <text:p>35,212</text:p>
          </table:table-cell>
          <table:table-cell table:number-columns-repeated="16380" table:style-name="ce23"/>
        </table:table-row>
        <table:table-row table:style-name="ro5">
          <table:table-cell table:style-name="ce46"/>
          <table:table-cell office:value-type="string" table:style-name="ce21">
            <text:p>財團法人佛教慈濟綜合醫院</text:p>
          </table:table-cell>
          <table:table-cell office:value-type="string" table:style-name="ce21">
            <text:p>97年度癌症病友直接服務計畫</text:p>
          </table:table-cell>
          <table:table-cell office:value-type="float" office:value="9675" table:style-name="ce26">
            <text:p>9,675</text:p>
          </table:table-cell>
          <table:table-cell table:number-columns-repeated="16380" table:style-name="ce23"/>
        </table:table-row>
        <table:table-row table:style-name="ro28">
          <table:table-cell table:style-name="ce46"/>
          <table:table-cell office:value-type="string" table:style-name="ce21">
            <text:p>中華藝術文化數位動漫海外推廣協會</text:p>
          </table:table-cell>
          <table:table-cell office:value-type="string" table:style-name="ce110">
            <text:p>補助癌症防治宣導，於築夢E世代台灣動能來，數位創意生活藝術節暨兒童繪畫比賽，推動健康達人125及防癌觀念之宣導</text:p>
          </table:table-cell>
          <table:table-cell office:value-type="float" office:value="20000" table:style-name="ce26">
            <text:p>20,000</text:p>
          </table:table-cell>
          <table:table-cell table:number-columns-repeated="16380" table:style-name="ce23"/>
        </table:table-row>
        <table:table-row table:style-name="ro5">
          <table:table-cell table:style-name="ce46"/>
          <table:table-cell office:value-type="string" table:style-name="ce21">
            <text:p>中華民國乳癌病友協會</text:p>
          </table:table-cell>
          <table:table-cell office:value-type="string" table:style-name="ce21">
            <text:p>促進民眾防癌觀念工作計畫</text:p>
          </table:table-cell>
          <table:table-cell office:value-type="float" office:value="358945" table:style-name="ce26">
            <text:p>358,945</text:p>
          </table:table-cell>
          <table:table-cell table:number-columns-repeated="16380" table:style-name="ce23"/>
        </table:table-row>
        <table:table-row table:style-name="ro12">
          <table:table-cell office:value-type="string" table:style-name="ce16">
            <text:p>提昇中老年健康促進方案</text:p>
          </table:table-cell>
          <table:table-cell table:style-name="ce16"/>
          <table:table-cell office:value-type="string" table:style-name="ce17">
            <text:p>小 <text:s text:c="3"/>計</text:p>
          </table:table-cell>
          <table:table-cell office:value-type="float" office:value="697200" table:formula="of:=SUM([.D89:.D93])" table:style-name="ce24">
            <text:p>697,200</text:p>
          </table:table-cell>
          <table:table-cell table:number-columns-repeated="16380" table:style-name="ce23"/>
        </table:table-row>
        <table:table-row table:style-name="ro15">
          <table:table-cell table:style-name="ce21"/>
          <table:table-cell office:value-type="string" table:style-name="ce21">
            <text:p>台灣腎臟醫學會(台北市)</text:p>
          </table:table-cell>
          <table:table-cell office:value-type="string" table:style-name="ce83">
            <text:p>補助慢性病防治工作，於「2008年309世界腎臟日」活動，透過社區熱心病友，共同傳傳播腎臟病防治之相關健康知識及喚醒民眾注意</text:p>
          </table:table-cell>
          <table:table-cell office:value-type="float" office:value="100000" table:style-name="ce22">
            <text:p><text:s/>100,000<text:s/></text:p>
          </table:table-cell>
          <table:table-cell table:number-columns-repeated="16380" table:style-name="ce23"/>
        </table:table-row>
        <table:table-row table:style-name="ro29">
          <table:table-cell table:style-name="ce46"/>
          <table:table-cell office:value-type="string" table:style-name="ce21">
            <text:p>財團法人啄木鳥文教基金會</text:p>
          </table:table-cell>
          <table:table-cell office:value-type="string" table:style-name="ce110">
            <text:p>補助慢性病防治工作，於「愛在府城─健康嘉年華」系列活動，宣導戒菸酒、不嚼食檳榔及規律的運動，讓民眾了解三高、代謝症候群等慢性病對健康之威脅，並提供正確之防治知識</text:p>
          </table:table-cell>
          <table:table-cell office:value-type="float" office:value="20000" table:style-name="ce22">
            <text:p><text:s/>20,000<text:s/></text:p>
          </table:table-cell>
          <table:table-cell table:number-columns-repeated="16380" table:style-name="ce23"/>
        </table:table-row>
        <table:table-row table:style-name="ro30">
          <table:table-cell table:style-name="ce46"/>
          <table:table-cell office:value-type="string" table:style-name="ce21">
            <text:p>台灣弱勢關懷協會(台中市)</text:p>
          </table:table-cell>
          <table:table-cell office:value-type="string" table:style-name="ce110">
            <text:p>補助老年人防治工作，於「端午包粽、敦親睦鄰」暨關懷老人弱勢義診活動中，辦理義診、宣導老年人定期健康檢查，傳播民眾預防保健篩檢重要性，期能早期篩檢早期治療</text:p>
          </table:table-cell>
          <table:table-cell office:value-type="float" office:value="20000" table:style-name="ce22">
            <text:p><text:s/>20,000<text:s/></text:p>
          </table:table-cell>
          <table:table-cell table:number-columns-repeated="16380" table:style-name="ce23"/>
        </table:table-row>
        <table:table-row table:style-name="ro23">
          <table:table-cell table:style-name="ce46"/>
          <table:table-cell office:value-type="string" table:style-name="ce21">
            <text:p>台北醫學大學</text:p>
          </table:table-cell>
          <table:table-cell office:value-type="string" table:style-name="ce21">
            <text:p>建立以病人為中心之社區整合性照護模式-以中風為例</text:p>
          </table:table-cell>
          <table:table-cell office:value-type="float" office:value="457200" table:style-name="ce22">
            <text:p><text:s/>457,200<text:s/></text:p>
          </table:table-cell>
          <table:table-cell table:number-columns-repeated="16380" table:style-name="ce23"/>
        </table:table-row>
        <table:table-row table:style-name="ro31">
          <table:table-cell table:style-name="ce46"/>
          <table:table-cell office:value-type="string" table:style-name="ce21">
            <text:p>中華民國糖尿病衛教學會</text:p>
          </table:table-cell>
          <table:table-cell office:value-type="string" table:style-name="ce110">
            <text:p>補助慢性病防治工作，於「<text:span text:style-name="T5">2008</text:span>年年會暨學術研討會」活動，促進台灣糖尿病防治與照護經驗交流</text:p>
          </table:table-cell>
          <table:table-cell office:value-type="float" office:value="100000" table:style-name="ce22">
            <text:p><text:s/>100,000<text:s/></text:p>
          </table:table-cell>
          <table:table-cell table:number-columns-repeated="16380" table:style-name="ce23"/>
        </table:table-row>
        <table:table-row table:style-name="ro5">
          <table:table-cell office:value-type="string" table:number-columns-spanned="2" table:number-rows-spanned="1" table:style-name="ce120">
            <text:p>推動兒童、青少年健康促進工作</text:p>
          </table:table-cell>
          <table:covered-table-cell/>
          <table:table-cell office:value-type="string" table:style-name="ce17">
            <text:p>小 <text:s text:c="3"/>計</text:p>
          </table:table-cell>
          <table:table-cell office:value-type="float" office:value="589679" table:formula="of:=SUM([.D95:.D97])" table:style-name="ce18">
            <text:p><text:s/>589,679<text:s/></text:p>
          </table:table-cell>
          <table:table-cell table:number-columns-repeated="16380" table:style-name="ce23"/>
        </table:table-row>
        <table:table-row table:style-name="ro32">
          <table:table-cell table:style-name="ce28"/>
          <table:table-cell office:value-type="string" table:content-validation-name="val2" table:style-name="ce49">
            <text:p>台灣性教育協會</text:p>
          </table:table-cell>
          <table:table-cell office:value-type="string" table:content-validation-name="val2" table:style-name="ce49">
            <text:p>補助青少年性健康促進宣導，於97年台灣性教育、性諮商與性治療專業發展活動，提升及促進青少年性健康</text:p>
          </table:table-cell>
          <table:table-cell office:value-type="float" office:value="70000" table:style-name="ce52">
            <text:p><text:s/>70,000<text:s/></text:p>
          </table:table-cell>
          <table:table-cell table:number-columns-repeated="16380" table:style-name="ce20"/>
        </table:table-row>
        <table:table-row table:style-name="ro33">
          <table:table-cell table:style-name="ce28"/>
          <table:table-cell office:value-type="string" table:content-validation-name="val2" table:style-name="ce49">
            <text:p>社團法人中華民國青年志工社區服務協會</text:p>
          </table:table-cell>
          <table:table-cell office:value-type="string" table:style-name="ce110">
            <text:p>補助宣導原住民小朋友及青年志工重視心理衛生，於「南庄文化史、古蹟學習行」活動</text:p>
          </table:table-cell>
          <table:table-cell office:value-type="float" office:value="20000" table:style-name="ce52">
            <text:p><text:s/>20,000<text:s/></text:p>
          </table:table-cell>
          <table:table-cell table:number-columns-repeated="16380" table:style-name="ce20"/>
        </table:table-row>
        <table:table-row table:style-name="ro12">
          <table:table-cell table:style-name="ce28"/>
          <table:table-cell office:value-type="string" table:style-name="ce21">
            <text:p>台灣外傷醫學會</text:p>
          </table:table-cell>
          <table:table-cell office:value-type="string" table:style-name="ce21">
            <text:p>事故傷害病患外傷登錄作業推動計畫(第2年計畫)</text:p>
          </table:table-cell>
          <table:table-cell office:value-type="float" office:value="499679" table:formula="of:=150000+349679" table:style-name="ce66">
            <text:p>499,679</text:p>
          </table:table-cell>
          <table:table-cell table:number-columns-repeated="16380" table:style-name="ce20"/>
        </table:table-row>
        <table:table-row table:style-name="ro12">
          <table:table-cell office:value-type="string" table:style-name="ce16">
            <text:p>提昇母子保健與遺傳醫學服務網絡</text:p>
          </table:table-cell>
          <table:table-cell table:style-name="ce16"/>
          <table:table-cell office:value-type="string" table:style-name="ce17">
            <text:p>小 <text:s text:c="3"/>計</text:p>
          </table:table-cell>
          <table:table-cell office:value-type="float" office:value="46307430" table:formula="of:=SUM([.D99:.D102])" table:style-name="ce24">
            <text:p>46,307,430</text:p>
          </table:table-cell>
          <table:table-cell table:number-columns-repeated="16380" table:style-name="ce20"/>
        </table:table-row>
        <table:table-row table:style-name="ro34">
          <table:table-cell table:style-name="ce46"/>
          <table:table-cell office:value-type="string" table:style-name="ce89">
            <text:p>民眾</text:p>
          </table:table-cell>
          <table:table-cell office:value-type="string" table:style-name="ce21">
            <text:p>新生兒先天性代謝異常疾病篩檢費用補助</text:p>
          </table:table-cell>
          <table:table-cell office:value-type="float" office:value="15444750" table:style-name="ce60">
            <text:p><text:s/>15,444,750<text:s/></text:p>
          </table:table-cell>
          <table:table-cell table:style-name="ce109"/>
          <table:table-cell table:number-columns-repeated="16379" table:style-name="ce20"/>
        </table:table-row>
        <table:table-row table:style-name="ro5">
          <table:table-cell table:style-name="ce46"/>
          <table:table-cell office:value-type="string" table:style-name="ce89">
            <text:p>民眾</text:p>
          </table:table-cell>
          <table:table-cell office:value-type="string" table:style-name="ce21">
            <text:p>優生保健措施減免或補助</text:p>
          </table:table-cell>
          <table:table-cell office:value-type="float" office:value="29028750" table:style-name="ce60">
            <text:p><text:s/>29,028,750<text:s/></text:p>
          </table:table-cell>
          <table:table-cell table:style-name="ce109"/>
          <table:table-cell table:number-columns-repeated="16379" table:style-name="ce20"/>
        </table:table-row>
        <table:table-row table:style-name="ro12">
          <table:table-cell table:style-name="ce46"/>
          <table:table-cell office:value-type="string" table:style-name="ce89">
            <text:p>民眾</text:p>
          </table:table-cell>
          <table:table-cell office:value-type="string" table:style-name="ce21">
            <text:p>優生保健措施減免或補助－特殊群體計畫生育</text:p>
          </table:table-cell>
          <table:table-cell office:value-type="float" office:value="1261530" table:style-name="ce60">
            <text:p><text:s/>1,261,530<text:s/></text:p>
          </table:table-cell>
          <table:table-cell table:style-name="ce109"/>
          <table:table-cell table:number-columns-repeated="16379" table:style-name="ce20"/>
        </table:table-row>
        <table:table-row table:style-name="ro12">
          <table:table-cell table:style-name="ce46"/>
          <table:table-cell office:value-type="string" table:style-name="ce46">
            <text:p>財團法人罕見疾病基金會(台北市)</text:p>
          </table:table-cell>
          <table:table-cell office:value-type="string" table:style-name="ce46">
            <text:p><text:s/>97年罕見疾病國際醫療合作代行檢驗服務方案計畫</text:p>
          </table:table-cell>
          <table:table-cell office:value-type="float" office:value="572400" table:formula="of:=118680+453720" table:style-name="ce26">
            <text:p>572,400</text:p>
          </table:table-cell>
          <table:table-cell table:number-columns-repeated="16380" table:style-name="ce20"/>
        </table:table-row>
        <table:table-row table:style-name="ro12">
          <table:table-cell office:value-type="string" table:style-name="ce16">
            <text:p>推動社區及職場健康促進工作</text:p>
          </table:table-cell>
          <table:table-cell table:style-name="ce16"/>
          <table:table-cell office:value-type="string" table:style-name="ce17">
            <text:p>小 <text:s text:c="3"/>計</text:p>
          </table:table-cell>
          <table:table-cell office:value-type="float" office:value="821000" table:formula="of:=SUM([.D104:.D112])" table:style-name="ce24">
            <text:p>821,000</text:p>
          </table:table-cell>
          <table:table-cell table:number-columns-repeated="16380" table:style-name="ce20"/>
        </table:table-row>
        <table:table-row table:style-name="ro35">
          <table:table-cell table:style-name="ce63"/>
          <table:table-cell office:value-type="string" table:style-name="ce21">
            <text:p>財團法人希望基金會</text:p>
          </table:table-cell>
          <table:table-cell office:value-type="string" table:style-name="ce82">
            <text:p>補助健康體能宣導，於「2008年元旦健走活動」</text:p>
          </table:table-cell>
          <table:table-cell office:value-type="float" office:value="30000" table:style-name="ce22">
            <text:p><text:s/>30,000<text:s/></text:p>
          </table:table-cell>
          <table:table-cell table:number-columns-repeated="16380" table:style-name="ce30"/>
        </table:table-row>
        <table:table-row table:style-name="ro7">
          <table:table-cell table:style-name="ce29"/>
          <table:table-cell office:value-type="string" table:style-name="ce21">
            <text:p>財團法人中華藥學研究基金會</text:p>
          </table:table-cell>
          <table:table-cell office:value-type="string" table:style-name="ce82">
            <text:p>補助健康體能宣導，於「2008慶祝藥學教育百週年路跑競賽」活動</text:p>
          </table:table-cell>
          <table:table-cell office:value-type="float" office:value="20000" table:style-name="ce22">
            <text:p><text:s/>20,000<text:s/></text:p>
          </table:table-cell>
          <table:table-cell table:number-columns-repeated="16380" table:style-name="ce20"/>
        </table:table-row>
        <table:table-row table:style-name="ro36">
          <table:table-cell table:style-name="ce29"/>
          <table:table-cell office:value-type="string" table:style-name="ce21">
            <text:p>中華民國職業衛生學會</text:p>
          </table:table-cell>
          <table:table-cell office:value-type="string" table:style-name="ce82">
            <text:p>補助職業衛生及職場健康促進議題之交流，於「<text:span text:style-name="T5">2008</text:span>年國際職業衛生學會第<text:span text:style-name="T5">7</text:span>屆學術研討會」</text:p>
          </table:table-cell>
          <table:table-cell office:value-type="float" office:value="571000" table:style-name="ce22">
            <text:p><text:s/>571,000<text:s/></text:p>
          </table:table-cell>
          <table:table-cell table:number-columns-repeated="16380" table:style-name="ce20"/>
        </table:table-row>
        <table:table-row table:style-name="ro37">
          <table:table-cell table:style-name="ce29"/>
          <table:table-cell office:value-type="string" table:style-name="ce21">
            <text:p>中華民國環境職業醫學會(高雄市)</text:p>
          </table:table-cell>
          <table:table-cell office:value-type="string" table:style-name="ce82">
            <text:p>補助職業衛生及職場健康促進議題之交流，於「2008年環境職業醫學年會暨學術研討會」</text:p>
          </table:table-cell>
          <table:table-cell office:value-type="float" office:value="100000" table:style-name="ce22">
            <text:p><text:s/>100,000<text:s/></text:p>
          </table:table-cell>
          <table:table-cell table:number-columns-repeated="16380" table:style-name="ce20"/>
        </table:table-row>
        <table:table-row table:style-name="ro12">
          <table:table-cell table:style-name="ce29"/>
          <table:table-cell office:value-type="string" table:style-name="ce21">
            <text:p>中華民國鐵人三項運動協會</text:p>
          </table:table-cell>
          <table:table-cell office:value-type="string" table:style-name="ce82">
            <text:p>補助健康體能宣導，於「2008全國小鐵人挑戰賽」活動</text:p>
          </table:table-cell>
          <table:table-cell office:value-type="float" office:value="20000" table:style-name="ce22">
            <text:p><text:s/>20,000<text:s/></text:p>
          </table:table-cell>
          <table:table-cell table:number-columns-repeated="16380" table:style-name="ce20"/>
        </table:table-row>
        <table:table-row table:style-name="ro21">
          <table:table-cell table:style-name="ce29"/>
          <table:table-cell office:value-type="string" table:style-name="ce21">
            <text:p>台灣國家山岳協會(台北市)</text:p>
          </table:table-cell>
          <table:table-cell office:value-type="string" table:style-name="ce82">
            <text:p>補助健康體能宣導，於「第八屆全國保護山林健行活動」</text:p>
          </table:table-cell>
          <table:table-cell office:value-type="float" office:value="20000" table:style-name="ce22">
            <text:p><text:s/>20,000<text:s/></text:p>
          </table:table-cell>
          <table:table-cell table:number-columns-repeated="16380" table:style-name="ce20"/>
        </table:table-row>
        <table:table-row table:style-name="ro33">
          <table:table-cell table:style-name="ce29"/>
          <table:table-cell office:value-type="string" table:style-name="ce21">
            <text:p>高雄市女子美容商業同業公會(高雄市)<text:s text:c="4"/></text:p>
          </table:table-cell>
          <table:table-cell office:value-type="string" table:style-name="ce82">
            <text:p>補助職業病防治及職場安全與衛生之宣導，於「美容產業經營與宣導國民健康」教育訓練</text:p>
          </table:table-cell>
          <table:table-cell office:value-type="float" office:value="20000" table:style-name="ce22">
            <text:p><text:s/>20,000<text:s/></text:p>
          </table:table-cell>
          <table:table-cell table:number-columns-repeated="16380" table:style-name="ce20"/>
        </table:table-row>
        <table:table-row table:style-name="ro12">
          <table:table-cell table:style-name="ce63"/>
          <table:table-cell office:value-type="string" table:style-name="ce21">
            <text:p>高雄縣美濃鎮美新老人福利協會</text:p>
          </table:table-cell>
          <table:table-cell office:value-type="string" table:style-name="ce21">
            <text:p>補助健康飲食宣導，於97年度銀髮族「養生與飲食」講座活動</text:p>
          </table:table-cell>
          <table:table-cell office:value-type="float" office:value="20000" table:style-name="ce22">
            <text:p><text:s/>20,000<text:s/></text:p>
          </table:table-cell>
          <table:table-cell table:number-columns-repeated="16380" table:style-name="ce30"/>
        </table:table-row>
        <table:table-row table:style-name="ro35">
          <table:table-cell table:style-name="ce46"/>
          <table:table-cell office:value-type="string" table:style-name="ce21">
            <text:p>中華觀音功德會(台北市)</text:p>
          </table:table-cell>
          <table:table-cell office:value-type="string" table:style-name="ce82">
            <text:p>補助健康體能宣導，於「歡喜鬥陣台灣行」活動</text:p>
          </table:table-cell>
          <table:table-cell office:value-type="float" office:value="20000" table:style-name="ce22">
            <text:p><text:s/>20,000<text:s/></text:p>
          </table:table-cell>
          <table:table-cell table:number-columns-repeated="16380" table:style-name="ce30"/>
        </table:table-row>
        <table:table-row table:style-name="ro38">
          <table:table-cell office:value-type="string" table:style-name="ce16">
            <text:p>加強衛生教育與宣導</text:p>
          </table:table-cell>
          <table:table-cell office:value-type="string" table:style-name="ce16">
            <text:p>1.推展衛生教育服務、衛生教育教材研發及建置、健康促進相關宣導活動</text:p>
          </table:table-cell>
          <table:table-cell office:value-type="string" table:style-name="ce17">
            <text:p>小 <text:s text:c="3"/>計</text:p>
          </table:table-cell>
          <table:table-cell office:value-type="float" office:value="50000" table:formula="of:=SUM([.D114:.D114])" table:style-name="ce18">
            <text:p><text:s/>50,000<text:s/></text:p>
          </table:table-cell>
          <table:table-cell table:number-columns-repeated="16380" table:style-name="ce30"/>
        </table:table-row>
        <table:table-row table:style-name="ro39">
          <table:table-cell table:style-name="ce63"/>
          <table:table-cell office:value-type="string" table:content-validation-name="val2" table:style-name="ce49">
            <text:p>中華傳播學會<text:span text:style-name="T5">(</text:span>台北市<text:span text:style-name="T5">)</text:span></text:p>
          </table:table-cell>
          <table:table-cell office:value-type="string" table:style-name="ce112">
            <text:p>補助菸害防制及衛生教育宣導，於「傳播學門的統獨、跨越與創新：實習、實驗到實踐的傳播省思」學術研討會，討論青少年菸害防制、菸害媒體識讀等議題，有助於推廣健康傳播與菸害防制溝通</text:p>
          </table:table-cell>
          <table:table-cell office:value-type="float" office:value="50000" table:style-name="ce26">
            <text:p>50,000</text:p>
          </table:table-cell>
          <table:table-cell table:number-columns-repeated="16380" table:style-name="ce30"/>
        </table:table-row>
        <table:table-row table:number-rows-repeated="1079" table:style-name="ro9">
          <table:table-cell table:number-columns-repeated="2" table:style-name="ce30"/>
          <table:table-cell table:style-name="ce31"/>
          <table:table-cell table:style-name="ce32"/>
          <table:table-cell table:number-columns-repeated="16380" table:style-name="ce30"/>
        </table:table-row>
        <table:table-row table:number-rows-repeated="3" table:style-name="ro9">
          <table:table-cell table:number-columns-repeated="2" table:style-name="ce30"/>
          <table:table-cell table:style-name="ce31"/>
          <table:table-cell table:style-name="ce32"/>
          <table:table-cell table:number-columns-repeated="16380"/>
        </table:table-row>
        <table:table-row table:style-name="ro9">
          <table:table-cell table:style-name="ce33"/>
          <table:table-cell table:style-name="ce30"/>
          <table:table-cell table:style-name="ce31"/>
          <table:table-cell table:style-name="ce32"/>
          <table:table-cell table:number-columns-repeated="16380"/>
        </table:table-row>
        <table:table-row table:style-name="ro9"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80"/>
        </table:table-row>
        <table:table-row table:number-rows-repeated="1047378" table:style-name="ro9">
          <table:table-cell table:number-columns-repeated="16384"/>
        </table:table-row>
        <table:named-expressions>
          <table:named-range table:name="Print_Area" table:cell-range-address="97年度第3季.$A$1:97年度第3季.$D$114" table:base-cell-address="97年度第3季.$A$1"/>
          <table:named-range table:name="Print_Titles" table:cell-range-address="97年度第3季.$A$1:97年度第3季.$IV$7" table:base-cell-address="97年度第3季.$A$1"/>
        </table:named-expressions>
      </table:table>
      <table:table table:name="97年度第4季" table:style-name="ta4">
        <table:table-column table:style-name="co9" table:default-cell-style-name="ce33"/>
        <table:table-column table:style-name="co10" table:default-cell-style-name="ce33"/>
        <table:table-column table:style-name="co11" table:default-cell-style-name="ce35"/>
        <table:table-column table:style-name="co12" table:default-cell-style-name="ce34"/>
        <table:table-column table:style-name="co8" table:default-cell-style-name="ce33"/>
        <table:table-column table:style-name="co6" table:number-columns-repeated="16379" table:default-cell-style-name="ce33"/>
        <table:table-row table:style-name="ro1">
          <table:table-cell office:value-type="string" table:number-columns-spanned="4" table:number-rows-spanned="1" table:style-name="ce117">
            <text:p>行政院衛生署國民健康局</text:p>
            <draw:custom-shape svg:x="0in" svg:y="0.11458in" svg:width="0.10417in" svg:height="0.27083in" draw:z-index="3" draw:id="id23" draw:style-name="a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0417in" svg:height="0.27083in" draw:z-index="2" draw:id="id22" draw:style-name="a2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in" svg:y="0.11458in" svg:width="0.10417in" svg:height="0.27083in" draw:z-index="4" draw:id="id24" draw:style-name="a2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">
            <draw:custom-shape svg:x="0in" svg:y="0in" svg:width="0.10417in" svg:height="0.27083in" draw:z-index="1" draw:id="id21" draw:style-name="a2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117">
            <text:p>菸害防制及衛生保健基金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17">
            <text:p>捐助團體私人經費報告表</text:p>
          </table:table-cell>
          <table:covered-table-cell table:number-columns-repeated="3"/>
          <table:table-cell table:number-columns-repeated="16380" table:style-name="ce1"/>
        </table:table-row>
        <table:table-row table:style-name="ro40">
          <table:table-cell office:value-type="string" table:number-columns-spanned="4" table:number-rows-spanned="1" table:style-name="ce119">
            <text:p>中 <text:s/>華 <text:s/>民 <text:s/>國 <text:s/>九十七 年度第四季(含第一、第二、第三季)</text:p>
          </table:table-cell>
          <table:covered-table-cell table:number-columns-repeated="3"/>
          <table:table-cell table:number-columns-repeated="16380" table:style-name="ce1"/>
        </table:table-row>
        <table:table-row table:style-name="ro41">
          <table:table-cell office:value-type="string" table:number-columns-spanned="4" table:number-rows-spanned="1" table:style-name="ce119">
            <text:p>(本資料於104年4月9日更新補充說明補(捐)助計畫名稱、受補(捐)助單位)</text:p>
          </table:table-cell>
          <table:covered-table-cell table:number-columns-repeated="3"/>
          <table:table-cell table:number-columns-repeated="16380" table:style-name="ce1"/>
        </table:table-row>
        <table:table-row table:style-name="ro42">
          <table:table-cell table:style-name="ce1"/>
          <table:table-cell table:style-name="ce30"/>
          <table:table-cell table:style-name="ce1"/>
          <table:table-cell office:value-type="string" table:style-name="ce36">
            <text:p>單位：新臺幣元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">
            <text:p>工作計畫</text:p>
          </table:table-cell>
          <table:table-cell office:value-type="string" table:style-name="ce8">
            <text:p>受 <text:s/>補 <text:s/>(捐) <text:s/>助 <text:s/>單 <text:s/>位 <text:s/>名 稱</text:p>
          </table:table-cell>
          <table:table-cell office:value-type="string" table:style-name="ce81">
            <text:p>補 <text:s/>(捐) <text:s/>助 <text:s/>計 <text:s/>畫 <text:s/>名 <text:s/>稱</text:p>
          </table:table-cell>
          <table:table-cell office:value-type="string" table:style-name="ce7">
            <text:p>補<text:span text:style-name="T4"><text:s/>(</text:span>捐<text:span text:style-name="T4">)<text:s/></text:span>助<text:span text:style-name="T4"><text:s/></text:span>金<text:span text:style-name="T4"><text:s/></text:span>額</text:p>
          </table:table-cell>
          <table:table-cell table:number-columns-repeated="16380" table:style-name="ce39"/>
        </table:table-row>
        <table:table-row table:style-name="ro5">
          <table:table-cell office:value-type="string" table:number-columns-spanned="2" table:number-rows-spanned="1" table:style-name="ce121">
            <text:p>菸害防制及衛生保健基金</text:p>
          </table:table-cell>
          <table:covered-table-cell/>
          <table:table-cell office:value-type="string" table:style-name="ce41">
            <text:p>總 <text:s text:c="2"/>計</text:p>
          </table:table-cell>
          <table:table-cell office:value-type="float" office:value="152683516" table:formula="of:=[.D9]+[.D87]" table:style-name="ce42">
            <text:p><text:s/>152,683,516<text:s/>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48">
            <text:p>菸害防制計畫</text:p>
          </table:table-cell>
          <table:table-cell table:style-name="ce97"/>
          <table:table-cell office:value-type="string" table:style-name="ce13">
            <text:p>合 <text:s text:c="2"/>計</text:p>
          </table:table-cell>
          <table:table-cell office:value-type="float" office:value="42002442" table:formula="of:=[.D10]+[.D20]+[.D22]" table:style-name="ce44">
            <text:p><text:s/>42,002,442<text:s/></text:p>
          </table:table-cell>
          <table:table-cell table:number-columns-repeated="16380" table:style-name="ce9"/>
        </table:table-row>
        <table:table-row table:style-name="ro12">
          <table:table-cell office:value-type="string" table:style-name="ce16">
            <text:p>建構無菸環境，辦理全方位菸害教育</text:p>
          </table:table-cell>
          <table:table-cell office:value-type="string" table:style-name="ce88">
            <text:p>建構無菸環境，辦理全方位菸害教育</text:p>
          </table:table-cell>
          <table:table-cell office:value-type="string" table:style-name="ce17">
            <text:p>小 <text:s text:c="3"/>計</text:p>
          </table:table-cell>
          <table:table-cell office:value-type="float" office:value="3585400" table:formula="of:=SUM([.D11:.D19])" table:style-name="ce18">
            <text:p><text:s/>3,585,400<text:s/></text:p>
          </table:table-cell>
          <table:table-cell table:number-columns-repeated="16380" table:style-name="ce20"/>
        </table:table-row>
        <table:table-row table:style-name="ro17">
          <table:table-cell table:style-name="ce6"/>
          <table:table-cell office:value-type="string" table:style-name="ce89">
            <text:p>台灣動漫畫推廣協會</text:p>
          </table:table-cell>
          <table:table-cell office:value-type="string" table:content-validation-name="val3" table:style-name="ce112">
            <text:p>補助菸害防制宣導，於「第十二屆開拓動漫祭」活動，藉由本活動推廣漫晝藝術，同時宣導「菸害防制」</text:p>
          </table:table-cell>
          <table:table-cell office:value-type="float" office:value="20000" table:content-validation-name="val3" table:style-name="ce67">
            <text:p>20,000<text:s/></text:p>
          </table:table-cell>
          <table:table-cell table:number-columns-repeated="16380" table:style-name="ce23"/>
        </table:table-row>
        <table:table-row table:style-name="ro23">
          <table:table-cell table:style-name="ce6"/>
          <table:table-cell office:value-type="string" table:style-name="ce89">
            <text:p>台灣街頭藝人發展協會</text:p>
          </table:table-cell>
          <table:table-cell office:value-type="string" table:style-name="ce112">
            <text:p>補助菸害防制宣導，於「一心一藝，感恩關懷多元創意街頭秀」活動，以寓教於樂菸害防制資訊</text:p>
          </table:table-cell>
          <table:table-cell office:value-type="float" office:value="20000" table:content-validation-name="val3" table:style-name="ce67">
            <text:p>20,000<text:s/></text:p>
          </table:table-cell>
          <table:table-cell table:number-columns-repeated="16380" table:style-name="ce23"/>
        </table:table-row>
        <table:table-row table:style-name="ro5">
          <table:table-cell table:style-name="ce6"/>
          <table:table-cell office:value-type="string" table:style-name="ce21">
            <text:p>宜蘭縣基督教曠野發展協會</text:p>
          </table:table-cell>
          <table:table-cell office:value-type="string" table:style-name="ce46">
            <text:p>補助菸害防制宣導，於「原住民活出新生命--節制吸菸飲酒宣導活動」</text:p>
          </table:table-cell>
          <table:table-cell office:value-type="float" office:value="20000" table:content-validation-name="val3" table:style-name="ce47">
            <text:p>20,000<text:s/></text:p>
          </table:table-cell>
          <table:table-cell table:number-columns-repeated="16380" table:style-name="ce23"/>
        </table:table-row>
        <table:table-row table:style-name="ro5">
          <table:table-cell table:style-name="ce6"/>
          <table:table-cell office:value-type="string" table:style-name="ce89">
            <text:p>苗栗縣耕讀鄉土文教協會</text:p>
          </table:table-cell>
          <table:table-cell office:value-type="string" table:style-name="ce21">
            <text:p>補助菸害防制宣導，於「2008保護兒童反菸害宣導園遊會」</text:p>
          </table:table-cell>
          <table:table-cell office:value-type="float" office:value="20000" table:content-validation-name="val3" table:style-name="ce67">
            <text:p>20,000<text:s/></text:p>
          </table:table-cell>
          <table:table-cell table:number-columns-repeated="16380" table:style-name="ce23"/>
        </table:table-row>
        <table:table-row table:style-name="ro5">
          <table:table-cell table:style-name="ce6"/>
          <table:table-cell office:value-type="string" table:style-name="ce89">
            <text:p>財團法人玄奘大學</text:p>
          </table:table-cell>
          <table:table-cell office:value-type="string" table:style-name="ce21">
            <text:p>補助菸害防制宣導，於「菸害防制法修訂後之宣導素材開發計畫」</text:p>
          </table:table-cell>
          <table:table-cell office:value-type="float" office:value="895400" table:content-validation-name="val3" table:style-name="ce67">
            <text:p>895,400<text:s/></text:p>
          </table:table-cell>
          <table:table-cell table:number-columns-repeated="16380" table:style-name="ce23"/>
        </table:table-row>
        <table:table-row table:style-name="ro5">
          <table:table-cell table:style-name="ce6"/>
          <table:table-cell office:value-type="string" table:style-name="ce89">
            <text:p>財團法人董氏基金會</text:p>
          </table:table-cell>
          <table:table-cell office:value-type="string" table:style-name="ce21">
            <text:p>補助菸害防制宣導，於「菸害防制法新規定之宣導素材開發及行銷計畫」</text:p>
          </table:table-cell>
          <table:table-cell office:value-type="float" office:value="2500000" table:content-validation-name="val3" table:style-name="ce67">
            <text:p>2,500,000<text:s/></text:p>
          </table:table-cell>
          <table:table-cell table:number-columns-repeated="16380" table:style-name="ce23"/>
        </table:table-row>
        <table:table-row table:style-name="ro5">
          <table:table-cell table:style-name="ce6"/>
          <table:table-cell office:value-type="string" table:style-name="ce21">
            <text:p>財團法人董氏基金會</text:p>
          </table:table-cell>
          <table:table-cell office:value-type="string" table:style-name="ce46">
            <text:p>補助菸害防制宣導，於「菸害防制新法上路宣導計畫」</text:p>
          </table:table-cell>
          <table:table-cell office:value-type="float" office:value="50000" table:content-validation-name="val3" table:style-name="ce47">
            <text:p>50,000<text:s/></text:p>
          </table:table-cell>
          <table:table-cell table:number-columns-repeated="16380" table:style-name="ce23"/>
        </table:table-row>
        <table:table-row table:style-name="ro7">
          <table:table-cell table:style-name="ce6"/>
          <table:table-cell office:value-type="string" table:style-name="ce89">
            <text:p>財團法人大漢溪文教基金會</text:p>
          </table:table-cell>
          <table:table-cell office:value-type="string" table:style-name="ce21">
            <text:p>補助菸害防制宣導，於「菸害防制宣導活動」</text:p>
          </table:table-cell>
          <table:table-cell office:value-type="float" office:value="30000" table:content-validation-name="val3" table:style-name="ce67">
            <text:p>30,000<text:s/></text:p>
          </table:table-cell>
          <table:table-cell table:number-columns-repeated="16380" table:style-name="ce23"/>
        </table:table-row>
        <table:table-row table:style-name="ro5">
          <table:table-cell table:style-name="ce6"/>
          <table:table-cell office:value-type="string" table:style-name="ce89">
            <text:p>財團法人台灣癌症基金會</text:p>
          </table:table-cell>
          <table:table-cell office:value-type="string" table:style-name="ce21">
            <text:p>補助菸害防制宣導，於「還我ㄧ個無菸童年記者會活動」</text:p>
          </table:table-cell>
          <table:table-cell office:value-type="float" office:value="30000" table:content-validation-name="val3" table:style-name="ce67">
            <text:p>30,000<text:s/></text:p>
          </table:table-cell>
          <table:table-cell table:number-columns-repeated="16380" table:style-name="ce23"/>
        </table:table-row>
        <table:table-row table:style-name="ro5">
          <table:table-cell office:value-type="string" table:style-name="ce16">
            <text:p>推動菸害防制人才培育及國際交流</text:p>
          </table:table-cell>
          <table:table-cell table:style-name="ce93"/>
          <table:table-cell office:value-type="string" table:style-name="ce17">
            <text:p>小 <text:s text:c="3"/>計</text:p>
            <draw:custom-shape svg:x="1.98958in" svg:y="0in" svg:width="0.21875in" svg:height="0in" draw:z-index="16" draw:id="id36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6875in" svg:y="0in" svg:width="0.21875in" svg:height="0in" draw:z-index="10" draw:id="id30" draw:style-name="a3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6875in" svg:y="0in" svg:width="0.21875in" svg:height="0in" draw:z-index="14" draw:id="id34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8958in" svg:y="0in" svg:width="0.21875in" svg:height="0in" draw:z-index="12" draw:id="id32" draw:style-name="a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8958in" svg:y="0in" svg:width="0.21875in" svg:height="0in" draw:z-index="8" draw:id="id28" draw:style-name="a2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000000" table:formula="of:=SUM([.D21])" table:style-name="ce24">
            <text:p>4,000,000</text:p>
            <draw:custom-shape svg:x="1.14583in" svg:y="0in" svg:width="0.21875in" svg:height="0in" draw:z-index="6" draw:id="id26" draw:style-name="a2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23"/>
        </table:table-row>
        <table:table-row table:style-name="ro6">
          <table:table-cell table:style-name="ce6"/>
          <table:table-cell office:value-type="string" table:style-name="ce95">
            <text:p>社團法人台灣國際醫學聯盟</text:p>
          </table:table-cell>
          <table:table-cell office:value-type="string" table:style-name="ce46">
            <text:p>多邊國際合作計畫-東亞國家菸害防制合作計畫(2008)97年</text:p>
          </table:table-cell>
          <table:table-cell office:value-type="float" office:value="4000000" table:formula="of:=1200000+1600000+1200000" table:style-name="ce26">
            <text:p>4,000,000</text:p>
          </table:table-cell>
          <table:table-cell table:number-columns-repeated="16380" table:style-name="ce23"/>
        </table:table-row>
        <table:table-row table:style-name="ro5">
          <table:table-cell office:value-type="string" table:style-name="ce16">
            <text:p>菸害相關癌症防治工作</text:p>
          </table:table-cell>
          <table:table-cell table:style-name="ce93"/>
          <table:table-cell office:value-type="string" table:style-name="ce17">
            <text:p>小 <text:s text:c="3"/>計</text:p>
            <draw:custom-shape svg:x="1.98958in" svg:y="0in" svg:width="0.21875in" svg:height="0in" draw:z-index="7" draw:id="id27" draw:style-name="a2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8958in" svg:y="0in" svg:width="0.21875in" svg:height="0in" draw:z-index="11" draw:id="id31" draw:style-name="a3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6875in" svg:y="0in" svg:width="0.21875in" svg:height="0in" draw:z-index="13" draw:id="id33" draw:style-name="a3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8958in" svg:y="0in" svg:width="0.21875in" svg:height="0in" draw:z-index="15" draw:id="id35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6875in" svg:y="0in" svg:width="0.21875in" svg:height="0in" draw:z-index="9" draw:id="id29" draw:style-name="a2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4417042" table:formula="of:=SUM([.D23:.D86])" table:style-name="ce24">
            <text:p>34,417,042</text:p>
            <draw:custom-shape svg:x="1.14583in" svg:y="0in" svg:width="0.21875in" svg:height="0in" draw:z-index="5" draw:id="id25" draw:style-name="a2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23"/>
        </table:table-row>
        <table:table-row table:style-name="ro6">
          <table:table-cell table:style-name="ce6"/>
          <table:table-cell office:value-type="string" table:style-name="ce95">
            <text:p>財團法人羅許基金會羅東博愛醫院</text:p>
          </table:table-cell>
          <table:table-cell office:value-type="string" table:style-name="ce46">
            <text:p>97年度以乳房超音波及乳房攝影術進行台灣地區40-49歲婦女乳癌篩檢隨機試驗計畫</text:p>
          </table:table-cell>
          <table:table-cell office:value-type="float" office:value="599715" table:formula="of:=150120+271635+177960" table:style-name="ce66">
            <text:p>599,715</text:p>
          </table:table-cell>
          <table:table-cell table:number-columns-repeated="16380" table:style-name="ce23"/>
        </table:table-row>
        <table:table-row table:style-name="ro14">
          <table:table-cell table:style-name="ce6"/>
          <table:table-cell office:value-type="string" table:style-name="ce21">
            <text:p>財團法人羅許基金會羅東博愛醫院</text:p>
          </table:table-cell>
          <table:table-cell office:value-type="string" table:style-name="ce46">
            <text:p>97年度「以乳房超音波及乳房攝影術進行台灣地區40-49歲婦女乳癌篩檢隨機試驗計畫」合作醫院篩檢檢查經費(助理費)</text:p>
          </table:table-cell>
          <table:table-cell office:value-type="float" office:value="36000" table:content-validation-name="val3" table:style-name="ce47">
            <text:p>36,000<text:s/></text:p>
          </table:table-cell>
          <table:table-cell table:number-columns-repeated="16380" table:style-name="ce23"/>
        </table:table-row>
        <table:table-row table:style-name="ro6">
          <table:table-cell table:style-name="ce6"/>
          <table:table-cell office:value-type="string" table:style-name="ce95">
            <text:p>財團法人彰化基督教醫院</text:p>
          </table:table-cell>
          <table:table-cell office:value-type="string" table:style-name="ce46">
            <text:p>97年度以乳房超音波及乳房攝影術進行台灣地區40-49歲婦女乳癌篩檢隨機試驗計畫</text:p>
          </table:table-cell>
          <table:table-cell office:value-type="float" office:value="1036635" table:formula="of:=138160+575830+322645" table:style-name="ce66">
            <text:p>1,036,635</text:p>
          </table:table-cell>
          <table:table-cell table:number-columns-repeated="16380" table:style-name="ce23"/>
        </table:table-row>
        <table:table-row table:style-name="ro14">
          <table:table-cell table:style-name="ce6"/>
          <table:table-cell office:value-type="string" table:style-name="ce21">
            <text:p>財團法人彰化基督教醫院</text:p>
          </table:table-cell>
          <table:table-cell office:value-type="string" table:style-name="ce46">
            <text:p>97年度「以乳房超音波及乳房攝影術進行台灣地區40-49歲婦女乳癌篩檢隨機試驗計畫」合作醫院篩檢檢查經費(助理費)</text:p>
          </table:table-cell>
          <table:table-cell office:value-type="float" office:value="72000" table:formula="of:=36000+36000" table:content-validation-name="val3" table:style-name="ce47">
            <text:p>72,000<text:s/></text:p>
          </table:table-cell>
          <table:table-cell table:number-columns-repeated="16380" table:style-name="ce23"/>
        </table:table-row>
        <table:table-row table:style-name="ro43">
          <table:table-cell table:style-name="ce6"/>
          <table:table-cell office:value-type="string" table:content-validation-name="val3" table:style-name="ce96">
            <text:p>財團法人長庚紀念醫院【基隆分院】</text:p>
          </table:table-cell>
          <table:table-cell office:value-type="string" table:content-validation-name="val3" table:style-name="ce68">
            <text:p><text:s/>97<text:span text:style-name="T7">年度「以乳房超音波及乳房攝影術進行台灣地區</text:span>40-49<text:span text:style-name="T7">歲婦女乳癌篩檢隨機試驗計畫」之篩檢檢查費用</text:span></text:p>
          </table:table-cell>
          <table:table-cell office:value-type="float" office:value="1022580" table:formula="of:=299100+443785+279695" table:content-validation-name="val3" table:style-name="ce47">
            <text:p>1,022,580<text:s/></text:p>
          </table:table-cell>
          <table:table-cell table:number-columns-repeated="16380" table:style-name="ce23"/>
        </table:table-row>
        <table:table-row table:style-name="ro26">
          <table:table-cell table:style-name="ce6"/>
          <table:table-cell office:value-type="string" table:content-validation-name="val3" table:style-name="ce96">
            <text:p>財團法人長庚紀念醫院【基隆分院】</text:p>
          </table:table-cell>
          <table:table-cell office:value-type="string" table:style-name="ce46">
            <text:p><text:s/>97年度以乳房超音波及乳房攝影術進行台灣地區40-49歲婦女乳癌篩檢隨機試驗計畫之臨時工資或兼任研究助理費</text:p>
          </table:table-cell>
          <table:table-cell office:value-type="float" office:value="72000" table:formula="of:=36000+36000" table:content-validation-name="val3" table:style-name="ce47">
            <text:p>72,000<text:s/></text:p>
          </table:table-cell>
          <table:table-cell table:number-columns-repeated="16380" table:style-name="ce23"/>
        </table:table-row>
        <table:table-row table:style-name="ro14">
          <table:table-cell table:style-name="ce6"/>
          <table:table-cell office:value-type="string" table:content-validation-name="val3" table:style-name="ce96">
            <text:p>財團法人長庚紀念醫院【林口分院】</text:p>
          </table:table-cell>
          <table:table-cell office:value-type="string" table:content-validation-name="val3" table:style-name="ce68">
            <text:p>97<text:span text:style-name="T7">年度「以乳房超音波及乳房攝影術進行台灣地區</text:span>40-49<text:span text:style-name="T7">歲婦女乳癌篩檢隨機試驗計畫」之篩檢檢查費用</text:span></text:p>
          </table:table-cell>
          <table:table-cell office:value-type="float" office:value="1417220" table:formula="of:=493980+590950+332290" table:style-name="ce60">
            <text:p><text:s/>1,417,220<text:s/></text:p>
          </table:table-cell>
          <table:table-cell table:number-columns-repeated="16380" table:style-name="ce23"/>
        </table:table-row>
        <table:table-row table:style-name="ro32">
          <table:table-cell table:style-name="ce6"/>
          <table:table-cell office:value-type="string" table:content-validation-name="val3" table:style-name="ce96">
            <text:p>財團法人長庚紀念醫院【林口分院】<text:span text:style-name="T5"><text:s text:c="3"/></text:span></text:p>
          </table:table-cell>
          <table:table-cell office:value-type="string" table:content-validation-name="val3" table:style-name="ce68">
            <text:p><text:s/>97<text:span text:style-name="T7">年度「以乳房超音波及乳房攝影術進行台灣地區</text:span>40-49<text:span text:style-name="T7">歲婦女乳癌篩檢隨機試驗計畫」之臨時工資或兼任研究助理費用</text:span></text:p>
          </table:table-cell>
          <table:table-cell office:value-type="float" office:value="72000" table:formula="of:=36000+36000" table:content-validation-name="val3" table:style-name="ce47">
            <text:p>72,000<text:s/></text:p>
          </table:table-cell>
          <table:table-cell table:number-columns-repeated="16380" table:style-name="ce23"/>
        </table:table-row>
        <table:table-row table:style-name="ro33">
          <table:table-cell table:style-name="ce6"/>
          <table:table-cell office:value-type="string" table:style-name="ce95">
            <text:p>財團法人長庚紀念醫院【台北分院】</text:p>
          </table:table-cell>
          <table:table-cell office:value-type="string" table:style-name="ce46">
            <text:p>97年度「以乳房超音波及乳房攝影術進行台灣地區40-49歲婦女乳癌篩檢隨機試驗計畫」之篩檢檢查費用</text:p>
          </table:table-cell>
          <table:table-cell office:value-type="float" office:value="1614905" table:formula="of:=333525+1281380" table:style-name="ce26">
            <text:p>1,614,905</text:p>
          </table:table-cell>
          <table:table-cell table:number-columns-repeated="16380" table:style-name="ce23"/>
        </table:table-row>
        <table:table-row table:style-name="ro44">
          <table:table-cell table:style-name="ce6"/>
          <table:table-cell office:value-type="string" table:style-name="ce95">
            <text:p>財團法人長庚紀念醫院【台北分院】</text:p>
          </table:table-cell>
          <table:table-cell office:value-type="string" table:style-name="ce46">
            <text:p><text:s/>97年度「以乳房超音波及乳房攝影術進行台灣地區40-49歲婦女乳癌篩檢隨機試驗計畫」之臨時工資或兼任研究助理費用</text:p>
          </table:table-cell>
          <table:table-cell office:value-type="float" office:value="72000" table:formula="of:=36000+36000" table:style-name="ce26">
            <text:p>72,000</text:p>
          </table:table-cell>
          <table:table-cell table:number-columns-repeated="16380" table:style-name="ce23"/>
        </table:table-row>
        <table:table-row table:style-name="ro37">
          <table:table-cell table:style-name="ce6"/>
          <table:table-cell office:value-type="string" table:style-name="ce21">
            <text:p>財團法人長庚紀念醫院【高雄分院】<text:s text:c="4"/></text:p>
          </table:table-cell>
          <table:table-cell office:value-type="string" table:style-name="ce46">
            <text:p>97年度「以乳房超音波及乳房攝影術進行台灣地區40-49歲婦女乳癌篩檢隨機試驗計畫」合作醫院篩檢檢查經費</text:p>
          </table:table-cell>
          <table:table-cell office:value-type="float" office:value="1077990" table:formula="of:=622480+455510" table:content-validation-name="val3" table:style-name="ce47">
            <text:p>1,077,990<text:s/></text:p>
          </table:table-cell>
          <table:table-cell table:number-columns-repeated="16380" table:style-name="ce23"/>
        </table:table-row>
        <table:table-row table:style-name="ro21">
          <table:table-cell table:style-name="ce6"/>
          <table:table-cell office:value-type="string" table:style-name="ce21">
            <text:p>財團法人長庚紀念醫院【高雄分院】(高雄縣)</text:p>
          </table:table-cell>
          <table:table-cell office:value-type="string" table:style-name="ce46">
            <text:p>97年度「以乳房超音波及乳房攝影術進行台灣地區40-49歲婦女乳癌篩檢隨機試驗計畫」合作醫院篩檢檢查經費(助理費)</text:p>
          </table:table-cell>
          <table:table-cell office:value-type="float" office:value="72000" table:formula="of:=36000+36000" table:content-validation-name="val3" table:style-name="ce47">
            <text:p>72,000<text:s/></text:p>
          </table:table-cell>
          <table:table-cell table:number-columns-repeated="16380" table:style-name="ce23"/>
        </table:table-row>
        <table:table-row table:style-name="ro14">
          <table:table-cell table:style-name="ce6"/>
          <table:table-cell office:value-type="string" table:content-validation-name="val3" table:style-name="ce96">
            <text:p>財團法人奇美醫院</text:p>
          </table:table-cell>
          <table:table-cell office:value-type="string" table:content-validation-name="val3" table:style-name="ce68">
            <text:p><text:s/>97<text:span text:style-name="T7">年度「以乳房超音波及乳房攝影術進行台灣地區</text:span>40-49<text:span text:style-name="T7">歲婦女乳癌篩檢隨機試驗計畫」之篩檢檢查費用</text:span></text:p>
          </table:table-cell>
          <table:table-cell office:value-type="float" office:value="832025" table:formula="of:=332060+345325+154640" table:content-validation-name="val3" table:style-name="ce47">
            <text:p>832,025<text:s/></text:p>
          </table:table-cell>
          <table:table-cell table:number-columns-repeated="16380" table:style-name="ce23"/>
        </table:table-row>
        <table:table-row table:style-name="ro45">
          <table:table-cell table:style-name="ce6"/>
          <table:table-cell office:value-type="string" table:content-validation-name="val3" table:style-name="ce96">
            <text:p>財團法人奇美醫院<text:span text:style-name="T5"><text:s text:c="4"/></text:span></text:p>
          </table:table-cell>
          <table:table-cell office:value-type="string" table:content-validation-name="val3" table:style-name="ce68">
            <text:p>97<text:span text:style-name="T7">年度「以乳房超音波及乳房攝影術進行台灣地區</text:span>40-49<text:span text:style-name="T7">歲婦女乳癌篩檢隨機試驗計畫」之臨時工資或兼任研究助理費用</text:span></text:p>
          </table:table-cell>
          <table:table-cell office:value-type="float" office:value="72000" table:formula="of:=36000+36000" table:content-validation-name="val3" table:style-name="ce47">
            <text:p>72,000<text:s/></text:p>
          </table:table-cell>
          <table:table-cell table:number-columns-repeated="16380" table:style-name="ce23"/>
        </table:table-row>
        <table:table-row table:style-name="ro6">
          <table:table-cell table:style-name="ce6"/>
          <table:table-cell office:value-type="string" table:style-name="ce21">
            <text:p>財團法人台灣癌症基金會</text:p>
          </table:table-cell>
          <table:table-cell office:value-type="string" table:style-name="ce46">
            <text:p>補助癌症防治宣導，於「國際抗癌聯盟 UICC 舉辦首屆抗癌紀錄片影展」活動</text:p>
          </table:table-cell>
          <table:table-cell office:value-type="float" office:value="50000" table:content-validation-name="val3" table:style-name="ce47">
            <text:p>50,000<text:s/></text:p>
          </table:table-cell>
          <table:table-cell table:number-columns-repeated="16380" table:style-name="ce23"/>
        </table:table-row>
        <table:table-row table:style-name="ro5">
          <table:table-cell table:style-name="ce6"/>
          <table:table-cell office:value-type="string" table:style-name="ce21">
            <text:p>財團法人防癌教育金基金會</text:p>
          </table:table-cell>
          <table:table-cell office:value-type="string" table:style-name="ce46">
            <text:p>97年度重要癌症防治議題推廣方案</text:p>
          </table:table-cell>
          <table:table-cell office:value-type="float" office:value="245000" table:formula="of:=105000+140000" table:content-validation-name="val3" table:style-name="ce60">
            <text:p><text:s/>245,000<text:s/></text:p>
          </table:table-cell>
          <table:table-cell table:number-columns-repeated="16380" table:style-name="ce23"/>
        </table:table-row>
        <table:table-row table:style-name="ro5">
          <table:table-cell table:style-name="ce6"/>
          <table:table-cell office:value-type="string" table:style-name="ce46">
            <text:p>財團法人長庚紀念醫院【嘉義分院】</text:p>
          </table:table-cell>
          <table:table-cell office:value-type="string" table:style-name="ce46">
            <text:p>97年度重要癌症防治議題推廣方案</text:p>
          </table:table-cell>
          <table:table-cell office:value-type="float" office:value="142487" table:content-validation-name="val3" table:style-name="ce69">
            <text:p><text:s/>142,487<text:s/></text:p>
          </table:table-cell>
          <table:table-cell table:number-columns-repeated="16380" table:style-name="ce23"/>
        </table:table-row>
        <table:table-row table:style-name="ro5">
          <table:table-cell table:style-name="ce6"/>
          <table:table-cell office:value-type="string" table:style-name="ce21">
            <text:p>財團法人中華民國防癌篩檢中心</text:p>
          </table:table-cell>
          <table:table-cell office:value-type="string" table:style-name="ce46">
            <text:p>97年度營造不嚼檳榔文化工作計畫</text:p>
          </table:table-cell>
          <table:table-cell office:value-type="float" office:value="596041" table:formula="of:=74696+165304+240000+116041" table:style-name="ce69">
            <text:p><text:s/>596,041<text:s/></text:p>
          </table:table-cell>
          <table:table-cell table:number-columns-repeated="16380" table:style-name="ce23"/>
        </table:table-row>
        <table:table-row table:style-name="ro5">
          <table:table-cell table:style-name="ce6"/>
          <table:table-cell office:value-type="string" table:style-name="ce21">
            <text:p>財團法人張錦文基金會</text:p>
          </table:table-cell>
          <table:table-cell office:value-type="string" table:style-name="ce46">
            <text:p>97年度營造不嚼檳榔文化工作計畫</text:p>
          </table:table-cell>
          <table:table-cell office:value-type="float" office:value="650000" table:formula="of:=149690+110310+260000+130000" table:content-validation-name="val3" table:style-name="ce69">
            <text:p><text:s/>650,000<text:s/></text:p>
          </table:table-cell>
          <table:table-cell table:number-columns-repeated="16380" table:style-name="ce23"/>
        </table:table-row>
        <table:table-row table:style-name="ro5">
          <table:table-cell table:style-name="ce6"/>
          <table:table-cell office:value-type="string" table:style-name="ce21">
            <text:p>財團法人陽光社會福利基金會</text:p>
          </table:table-cell>
          <table:table-cell office:value-type="string" table:style-name="ce46">
            <text:p>97年度營造不嚼檳榔文化工作計畫</text:p>
          </table:table-cell>
          <table:table-cell office:value-type="float" office:value="504984" table:formula="of:=204716+11321+216037+72910" table:content-validation-name="val3" table:style-name="ce69">
            <text:p><text:s/>504,984<text:s/></text:p>
          </table:table-cell>
          <table:table-cell table:number-columns-repeated="16380" table:style-name="ce23"/>
        </table:table-row>
        <table:table-row table:style-name="ro5">
          <table:table-cell table:style-name="ce6"/>
          <table:table-cell office:value-type="string" table:style-name="ce21">
            <text:p>財團法人天主教耕莘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466314" table:formula="of:=107004+33996+235000+90314" table:style-name="ce69">
            <text:p><text:s/>466,314<text:s/></text:p>
          </table:table-cell>
          <table:table-cell table:number-columns-repeated="16380" table:style-name="ce23"/>
        </table:table-row>
        <table:table-row table:style-name="ro5">
          <table:table-cell table:style-name="ce6"/>
          <table:table-cell office:value-type="string" table:style-name="ce21">
            <text:p>財團法人天主教聖馬爾定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500000" table:formula="of:=149649+351+250000+100000" table:style-name="ce69">
            <text:p><text:s/>500,000<text:s/></text:p>
          </table:table-cell>
          <table:table-cell table:number-columns-repeated="16380" table:style-name="ce23"/>
        </table:table-row>
        <table:table-row table:style-name="ro5">
          <table:table-cell table:style-name="ce6"/>
          <table:table-cell office:value-type="string" table:style-name="ce21">
            <text:p>財團法人佛教慈濟綜合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688426" table:formula="of:=141010+67262+347120+133034" table:style-name="ce69">
            <text:p><text:s/>688,426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佛教慈濟綜合醫院【大林分院】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944046" table:formula="of:=235747+55853+486000+166446" table:style-name="ce69">
            <text:p><text:s/>944,046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佛教慈濟綜合醫院【台北分院】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700000" table:formula="of:=205026+4974+350000+140000" table:style-name="ce69">
            <text:p><text:s/>700,000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奇美醫院【永康分院】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859575" table:formula="of:=238915+31985+451500+137175" table:style-name="ce69">
            <text:p><text:s/>859,575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奇美醫院【柳營分院】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700000" table:formula="of:=208355+1645+350000+140000" table:style-name="ce69">
            <text:p><text:s/>700,000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長庚紀念醫院【林口分院】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621229" table:formula="of:=246540+26700+347989" table:style-name="ce69">
            <text:p><text:s/>621,229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長庚紀念醫院【高雄分院】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699804" table:formula="of:=100273+180887+418644" table:style-name="ce69">
            <text:p><text:s/>699,804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長庚紀念醫院【基隆分院】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292791" table:formula="of:=49500+71280+172011" table:style-name="ce69">
            <text:p><text:s/>292,791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長庚紀念醫院【嘉義分院】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663145" table:formula="of:=201586+8414+350000+103145" table:content-validation-name="val3" table:style-name="ce69">
            <text:p><text:s/>663,145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屏東基督教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497543" table:formula="of:=144711+5289+250000+97543" table:content-validation-name="val3" table:style-name="ce69">
            <text:p><text:s/>497,543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振興復健醫學中心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309572" table:formula="of:=97830+12870+184500+14372" table:content-validation-name="val3" table:style-name="ce69">
            <text:p><text:s/>309,572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國泰綜合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700000" table:formula="of:=186192+23808+350000+140000" table:content-validation-name="val3" table:style-name="ce69">
            <text:p><text:s/>700,000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辜公亮基金會和信治癌中心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913400" table:formula="of:=273000+1020+456700+182680" table:content-validation-name="val3" table:style-name="ce69">
            <text:p><text:s/>913,400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新光吳火獅紀念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471719" table:formula="of:=117790+32210+250000+71719" table:content-validation-name="val3" table:style-name="ce69">
            <text:p><text:s/>471,719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義大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469800" table:formula="of:=153000+6510+265850+44440" table:content-validation-name="val3" table:style-name="ce69">
            <text:p><text:s/>469,800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嘉義基督教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700000" table:formula="of:=200600+9400+350000+140000" table:content-validation-name="val3" table:style-name="ce69">
            <text:p><text:s/>700,000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彰化基督教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861915" table:formula="of:=277123+1965+465146+117681" table:content-validation-name="val3" table:style-name="ce69">
            <text:p><text:s/>861,915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羅許基金會羅東博愛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495476" table:formula="of:=135377+14623+250000+95476" table:style-name="ce69">
            <text:p><text:s/>495,476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長庚紀念醫院【林口分院】</text:p>
          </table:table-cell>
          <table:table-cell office:value-type="string" table:style-name="ce46">
            <text:p>補助癌症防治學術研究，於「第14屆泰瑞法克斯國際癌症研討會」</text:p>
          </table:table-cell>
          <table:table-cell office:value-type="float" office:value="20000" table:style-name="ce47">
            <text:p>20,000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財團法人董氏基金會</text:p>
          </table:table-cell>
          <table:table-cell office:value-type="string" table:style-name="ce46">
            <text:p>補助菸害防制宣導，於「菸害防制新法上路宣導計畫」</text:p>
          </table:table-cell>
          <table:table-cell office:value-type="float" office:value="450000" table:style-name="ce47">
            <text:p>450,000<text:s/></text:p>
          </table:table-cell>
          <table:table-cell table:number-columns-repeated="16380" table:style-name="ce23"/>
        </table:table-row>
        <table:table-row table:style-name="ro46">
          <table:table-cell table:style-name="ce6"/>
          <table:table-cell office:value-type="string" table:style-name="ce95">
            <text:p>中山醫學大學附設醫院</text:p>
          </table:table-cell>
          <table:table-cell office:value-type="string" table:style-name="ce46">
            <text:p>97年度以乳房超音波及乳房攝影術進行台灣地區40-49歲婦女乳癌篩檢隨機試驗計畫</text:p>
          </table:table-cell>
          <table:table-cell office:value-type="float" office:value="471465" table:formula="of:=150135+231515+89815" table:style-name="ce66">
            <text:p>471,465</text:p>
          </table:table-cell>
          <table:table-cell table:number-columns-repeated="16380" table:style-name="ce23"/>
        </table:table-row>
        <table:table-row table:style-name="ro14">
          <table:table-cell table:style-name="ce6"/>
          <table:table-cell office:value-type="string" table:style-name="ce95">
            <text:p>中山醫學大學附設醫院</text:p>
          </table:table-cell>
          <table:table-cell office:value-type="string" table:content-validation-name="val3" table:style-name="ce68">
            <text:p>97<text:span text:style-name="T7">年度「以乳房超音波及乳房攝影術進行台灣地區</text:span>40-49<text:span text:style-name="T7">歲婦女乳癌篩檢隨機試驗計畫」之臨時工資或兼任研究助理費用</text:span></text:p>
          </table:table-cell>
          <table:table-cell office:value-type="float" office:value="36000" table:style-name="ce66">
            <text:p>36,000</text:p>
          </table:table-cell>
          <table:table-cell table:number-columns-repeated="16380" table:style-name="ce23"/>
        </table:table-row>
        <table:table-row table:style-name="ro14">
          <table:table-cell table:style-name="ce6"/>
          <table:table-cell office:value-type="string" table:content-validation-name="val3" table:style-name="ce96">
            <text:p>高雄醫學大學附設中和紀念醫院<text:span text:style-name="T5">(</text:span>高雄市<text:span text:style-name="T5">)</text:span></text:p>
          </table:table-cell>
          <table:table-cell office:value-type="string" table:content-validation-name="val3" table:style-name="ce68">
            <text:p><text:s/>97<text:span text:style-name="T7">年度「以乳房超音波及乳房攝影術進行台灣地區</text:span>40-49<text:span text:style-name="T7">歲婦女乳癌篩檢隨機試驗計畫」之篩檢檢查費用</text:span></text:p>
          </table:table-cell>
          <table:table-cell office:value-type="float" office:value="968260" table:formula="of:=252315+367290+348655" table:content-validation-name="val3" table:style-name="ce47">
            <text:p>968,260<text:s/></text:p>
          </table:table-cell>
          <table:table-cell table:number-columns-repeated="16380" table:style-name="ce23"/>
        </table:table-row>
        <table:table-row table:style-name="ro37">
          <table:table-cell table:style-name="ce6"/>
          <table:table-cell office:value-type="string" table:content-validation-name="val3" table:style-name="ce96">
            <text:p>高雄醫學大學附設中和紀念醫院</text:p>
          </table:table-cell>
          <table:table-cell office:value-type="string" table:content-validation-name="val3" table:style-name="ce68">
            <text:p>97<text:span text:style-name="T7">年度「以乳房超音波及乳房攝影術進行台灣地區</text:span>40-49<text:span text:style-name="T7">歲婦女乳癌篩檢隨機試驗計畫」之臨時工資或兼任研究助理費用</text:span></text:p>
          </table:table-cell>
          <table:table-cell office:value-type="float" office:value="72000" table:formula="of:=36000+36000" table:content-validation-name="val3" table:style-name="ce47">
            <text:p>72,000<text:s/></text:p>
          </table:table-cell>
          <table:table-cell table:number-columns-repeated="16380" table:style-name="ce23"/>
        </table:table-row>
        <table:table-row table:style-name="ro44">
          <table:table-cell table:style-name="ce6"/>
          <table:table-cell office:value-type="string" table:content-validation-name="val3" table:style-name="ce96">
            <text:p>花蓮縣原住民教育發展協會</text:p>
          </table:table-cell>
          <table:table-cell office:value-type="string" table:style-name="ce110">
            <text:p>補助檳榔防制宣導，於「心靈改革、親子教育暨原住民文化傳統技藝傳承教育活動」，含防制菸酒毒害講座、戒除檳榔惡習講座</text:p>
          </table:table-cell>
          <table:table-cell office:value-type="float" office:value="20000" table:content-validation-name="val3" table:style-name="ce67">
            <text:p>20,000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童綜合醫療社團法人童綜合醫院(台中縣)<text:s text:c="4"/></text:p>
          </table:table-cell>
          <table:table-cell office:value-type="string" table:style-name="ce46">
            <text:p>97年度重要癌症防治議題推廣方案</text:p>
          </table:table-cell>
          <table:table-cell office:value-type="float" office:value="245000" table:formula="of:=105000+140000" table:content-validation-name="val3" table:style-name="ce67">
            <text:p>245,000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中華民國牙醫師公會全國聯合會</text:p>
          </table:table-cell>
          <table:table-cell office:value-type="string" table:style-name="ce46">
            <text:p>97年度營造不嚼檳榔文化工作計畫</text:p>
          </table:table-cell>
          <table:table-cell office:value-type="float" office:value="650000" table:formula="of:=214446+45554+260000+130000" table:content-validation-name="val3" table:style-name="ce67">
            <text:p>650,000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中山醫學大學附設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626942" table:formula="of:=157375+41405+331300+96862" table:content-validation-name="val3" table:style-name="ce67">
            <text:p>626,942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中國醫藥大學附設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961000" table:formula="of:=287810+490+480500+192200" table:content-validation-name="val3" table:style-name="ce67">
            <text:p>961,000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台北醫學大學附設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500000" table:formula="of:=149658+342+250000+100000" table:content-validation-name="val3" table:style-name="ce67">
            <text:p>500,000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光田醫療社團法人光田綜合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500000" table:formula="of:=150000+250000+100000" table:content-validation-name="val3" table:style-name="ce66">
            <text:p>500,000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秀傳紀念醫院(彰化市)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500000" table:formula="of:=146800+3200+250000+100000" table:content-validation-name="val3" table:style-name="ce66">
            <text:p>500,000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阮綜合醫療社團法人阮綜合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500000" table:formula="of:=149859+141+250000+99000+1000" table:content-validation-name="val3" table:style-name="ce66">
            <text:p>500,000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亞東紀念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700000" table:formula="of:=210000+350000+140000" table:style-name="ce69">
            <text:p><text:s/>700,000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馬偕紀念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915058" table:formula="of:=204192+86250+484070+140546" table:style-name="ce66">
            <text:p>915,058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高雄醫學大學附設中和紀念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902460" table:formula="of:=193168+77570+451230+180492" table:style-name="ce66">
            <text:p>902,460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童綜合醫療社團法人童綜合醫院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448822" table:formula="of:=135000+225000+88822" table:style-name="ce69">
            <text:p><text:s/>448,822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澄清綜合醫院【中港分院】</text:p>
          </table:table-cell>
          <table:table-cell office:value-type="string" table:style-name="ce46">
            <text:p>97年癌症診療品質提升暨安寧共同照護服務計畫</text:p>
          </table:table-cell>
          <table:table-cell office:value-type="float" office:value="375198" table:formula="of:=109184+4816+190000+71198" table:style-name="ce66">
            <text:p>375,198</text:p>
          </table:table-cell>
          <table:table-cell table:number-columns-repeated="16380" table:style-name="ce23"/>
        </table:table-row>
        <table:table-row table:style-name="ro7">
          <table:table-cell table:style-name="ce6"/>
          <table:table-cell office:value-type="string" table:style-name="ce21">
            <text:p>社團法人台南市體育會</text:p>
          </table:table-cell>
          <table:table-cell office:value-type="string" table:style-name="ce110">
            <text:p>補助癌症防治宣導，於台南市97年度主委盃全國慢速壘球錦標賽，宣導癌症防治</text:p>
          </table:table-cell>
          <table:table-cell office:value-type="float" office:value="30000" table:style-name="ce47">
            <text:p>30,000<text:s/></text:p>
          </table:table-cell>
          <table:table-cell table:number-columns-repeated="16380" table:style-name="ce23"/>
        </table:table-row>
        <table:table-row table:style-name="ro47">
          <table:table-cell table:style-name="ce6"/>
          <table:table-cell office:value-type="string" table:style-name="ce21">
            <text:p>江濬如</text:p>
          </table:table-cell>
          <table:table-cell office:value-type="string" table:style-name="ce46">
            <text:p>補助癌症學術研究，於國立台灣大學江濬如博士11/14~11/25至澳洲參加「國際癌症登記學會」國際會議</text:p>
          </table:table-cell>
          <table:table-cell office:value-type="float" office:value="51278" table:style-name="ce47">
            <text:p>51,278<text:s/></text:p>
          </table:table-cell>
          <table:table-cell table:number-columns-repeated="16380" table:style-name="ce23"/>
        </table:table-row>
        <table:table-row table:style-name="ro12">
          <table:table-cell table:style-name="ce6"/>
          <table:table-cell office:value-type="string" table:style-name="ce21">
            <text:p>社團法人台灣安寧緩和醫學學會</text:p>
          </table:table-cell>
          <table:table-cell office:value-type="string" table:style-name="ce46">
            <text:p>建立癌症病人安寧療護就近服務模式</text:p>
          </table:table-cell>
          <table:table-cell office:value-type="float" office:value="661222" table:style-name="ce66">
            <text:p>661,222</text:p>
          </table:table-cell>
          <table:table-cell table:number-columns-repeated="16380" table:style-name="ce23"/>
        </table:table-row>
        <table:table-row table:style-name="ro35">
          <table:table-cell table:style-name="ce6"/>
          <table:table-cell office:value-type="string" table:style-name="ce21">
            <text:p>社團法人中華民國癌症希望協會</text:p>
          </table:table-cell>
          <table:table-cell office:value-type="string" table:style-name="ce46">
            <text:p>辦理「民間團體與醫院合作提供癌症病人資源服務先驅計畫」</text:p>
          </table:table-cell>
          <table:table-cell office:value-type="float" office:value="1000000" table:style-name="ce66">
            <text:p>1,000,000</text:p>
          </table:table-cell>
          <table:table-cell table:number-columns-repeated="16380" table:style-name="ce23"/>
        </table:table-row>
        <table:table-row table:style-name="ro12">
          <table:table-cell office:value-type="string" table:style-name="ce48">
            <text:p>衛生保健計畫</text:p>
          </table:table-cell>
          <table:table-cell table:style-name="ce97"/>
          <table:table-cell office:value-type="string" table:style-name="ce13">
            <text:p>合 <text:s text:c="2"/>計</text:p>
          </table:table-cell>
          <table:table-cell office:value-type="float" office:value="110681074" table:formula="of:=[.D88]+[.D106]+[.D124]+[.D154]+[.D159]+[.D174]" table:style-name="ce44">
            <text:p><text:s/>110,681,074<text:s/></text:p>
          </table:table-cell>
          <table:table-cell table:number-columns-repeated="16380" table:style-name="ce27"/>
        </table:table-row>
        <table:table-row table:style-name="ro12">
          <table:table-cell office:value-type="string" table:style-name="ce16">
            <text:p>擴大推動國家防癌</text:p>
          </table:table-cell>
          <table:table-cell office:value-type="string" table:style-name="ce16">
            <text:p>擴大推動國家防癌工作</text:p>
          </table:table-cell>
          <table:table-cell office:value-type="string" table:style-name="ce17">
            <text:p>小 <text:s text:c="3"/>計</text:p>
          </table:table-cell>
          <table:table-cell office:value-type="float" office:value="4614701" table:formula="of:=SUM([.D89:.D105])" table:style-name="ce18">
            <text:p><text:s/>4,614,701<text:s/></text:p>
          </table:table-cell>
          <table:table-cell table:number-columns-repeated="16380" table:style-name="ce23"/>
        </table:table-row>
        <table:table-row table:style-name="ro5">
          <table:table-cell table:style-name="ce46"/>
          <table:table-cell office:value-type="string" table:style-name="ce21">
            <text:p>中華民國乳癌病友協會</text:p>
          </table:table-cell>
          <table:table-cell office:value-type="string" table:style-name="ce70">
            <text:p>97年度癌症病友直接服務計畫</text:p>
          </table:table-cell>
          <table:table-cell office:value-type="float" office:value="334400" table:formula="of:=81200+23800+175000+54400" table:content-validation-name="val3" table:style-name="ce71">
            <text:p><text:s/>334,400<text:s/></text:p>
          </table:table-cell>
          <table:table-cell table:number-columns-repeated="16380" table:style-name="ce23"/>
        </table:table-row>
        <table:table-row table:style-name="ro5">
          <table:table-cell table:style-name="ce46"/>
          <table:table-cell office:value-type="string" table:style-name="ce21">
            <text:p>中華民國癌友新生命協會</text:p>
          </table:table-cell>
          <table:table-cell office:value-type="string" table:style-name="ce70">
            <text:p>97年度癌症病友直接服務計畫</text:p>
          </table:table-cell>
          <table:table-cell office:value-type="float" office:value="626962" table:formula="of:=176764+18236+325000+106962" table:content-validation-name="val3" table:style-name="ce71">
            <text:p><text:s/>626,962<text:s/></text:p>
          </table:table-cell>
          <table:table-cell table:number-columns-repeated="16380" table:style-name="ce23"/>
        </table:table-row>
        <table:table-row table:style-name="ro5">
          <table:table-cell table:style-name="ce46"/>
          <table:table-cell office:value-type="string" table:style-name="ce21">
            <text:p>台中市開懷協會</text:p>
          </table:table-cell>
          <table:table-cell office:value-type="string" table:style-name="ce70">
            <text:p>97年度癌症病友直接服務計畫</text:p>
          </table:table-cell>
          <table:table-cell office:value-type="float" office:value="650000" table:formula="of:=193292+1708+325000+130000" table:content-validation-name="val3" table:style-name="ce71">
            <text:p><text:s/>650,000<text:s/></text:p>
          </table:table-cell>
          <table:table-cell table:number-columns-repeated="16380" table:style-name="ce23"/>
        </table:table-row>
        <table:table-row table:style-name="ro5">
          <table:table-cell table:style-name="ce46"/>
          <table:table-cell office:value-type="string" table:style-name="ce21">
            <text:p>社團法人中華民國癌症希望協會</text:p>
          </table:table-cell>
          <table:table-cell office:value-type="string" table:style-name="ce70">
            <text:p>97年度癌症病友直接服務計畫</text:p>
          </table:table-cell>
          <table:table-cell office:value-type="float" office:value="650000" table:formula="of:=193512+1488+325000+130000" table:content-validation-name="val3" table:style-name="ce71">
            <text:p><text:s/>650,000<text:s/></text:p>
          </table:table-cell>
          <table:table-cell table:number-columns-repeated="16380" table:style-name="ce23"/>
        </table:table-row>
        <table:table-row table:style-name="ro5">
          <table:table-cell table:style-name="ce46"/>
          <table:table-cell office:value-type="string" table:style-name="ce21">
            <text:p>中華民國乳癌病友協會</text:p>
          </table:table-cell>
          <table:table-cell office:value-type="string" table:style-name="ce70">
            <text:p>促進民眾防癌觀念工作計畫</text:p>
          </table:table-cell>
          <table:table-cell office:value-type="float" office:value="900000" table:formula="of:=358945+1055+360000+180000" table:style-name="ce26">
            <text:p>900,000</text:p>
          </table:table-cell>
          <table:table-cell table:number-columns-repeated="16380" table:style-name="ce23"/>
        </table:table-row>
        <table:table-row table:style-name="ro48">
          <table:table-cell table:style-name="ce46"/>
          <table:table-cell office:value-type="string" table:style-name="ce21">
            <text:p>雲林縣日頭花姐妹協會</text:p>
          </table:table-cell>
          <table:table-cell office:value-type="string" table:style-name="ce110">
            <text:p>補助癌症防治宣導，於「美麗雲林 迎向陽光」音樂會活動，透過音樂傳遞癌症病友對生命積極進取的精神</text:p>
          </table:table-cell>
          <table:table-cell office:value-type="float" office:value="30000" table:style-name="ce26">
            <text:p>30,000</text:p>
          </table:table-cell>
          <table:table-cell table:number-columns-repeated="16380" table:style-name="ce23"/>
        </table:table-row>
        <table:table-row table:style-name="ro7">
          <table:table-cell table:style-name="ce46"/>
          <table:table-cell office:value-type="string" table:style-name="ce49">
            <text:p>台北市防癌協會</text:p>
          </table:table-cell>
          <table:table-cell office:value-type="string" table:style-name="ce84">
            <text:p>補助癌症防治宣導，於 97年15週年市民婦女防癌健康年暨幸福嘉年華會</text:p>
          </table:table-cell>
          <table:table-cell office:value-type="float" office:value="40000" table:style-name="ce26">
            <text:p>40,000</text:p>
          </table:table-cell>
          <table:table-cell table:number-columns-repeated="16380" table:style-name="ce23"/>
        </table:table-row>
        <table:table-row table:style-name="ro49">
          <table:table-cell table:style-name="ce46"/>
          <table:table-cell office:value-type="string" table:style-name="ce21">
            <text:p>社團法人雲林縣廣聚慈善文教愛心協會<text:s/></text:p>
          </table:table-cell>
          <table:table-cell office:value-type="string" table:style-name="ce70">
            <text:p>補助檳榔防制宣導，於「 97 廣聚中秋佳節慶團圓、烤肉聯歡親子同樂活動暨防制檳榔危害健康宣導」活動</text:p>
          </table:table-cell>
          <table:table-cell office:value-type="float" office:value="30000" table:style-name="ce26">
            <text:p>30,000</text:p>
          </table:table-cell>
          <table:table-cell table:number-columns-repeated="16380" table:style-name="ce23"/>
        </table:table-row>
        <table:table-row table:style-name="ro31">
          <table:table-cell table:style-name="ce46"/>
          <table:table-cell office:value-type="string" table:style-name="ce21">
            <text:p>中華藝術文化數位動漫海外推廣協會</text:p>
          </table:table-cell>
          <table:table-cell office:value-type="string" table:style-name="ce110">
            <text:p>補助癌症防治宣導，於築夢E世代台灣動能來，數位創意生活藝術節暨兒童繪畫比賽，推動健康達人125及防癌觀念之宣導</text:p>
          </table:table-cell>
          <table:table-cell office:value-type="float" office:value="20000" table:style-name="ce26">
            <text:p>20,000</text:p>
          </table:table-cell>
          <table:table-cell table:number-columns-repeated="16380" table:style-name="ce23"/>
        </table:table-row>
        <table:table-row table:style-name="ro5">
          <table:table-cell table:style-name="ce46"/>
          <table:table-cell office:value-type="string" table:style-name="ce21">
            <text:p>財團法人切膚之愛社會福利慈善事業基金會</text:p>
          </table:table-cell>
          <table:table-cell office:value-type="string" table:style-name="ce70">
            <text:p>97年度癌症病友直接服務計畫</text:p>
          </table:table-cell>
          <table:table-cell office:value-type="float" office:value="450000" table:formula="of:=132039+2961+225000+90000" table:content-validation-name="val3" table:style-name="ce60">
            <text:p><text:s/>450,000<text:s/></text:p>
          </table:table-cell>
          <table:table-cell table:number-columns-repeated="16380" table:style-name="ce23"/>
        </table:table-row>
        <table:table-row table:style-name="ro5">
          <table:table-cell table:style-name="ce46"/>
          <table:table-cell office:value-type="string" table:style-name="ce21">
            <text:p>財團法人天主教聖馬爾定醫院</text:p>
          </table:table-cell>
          <table:table-cell office:value-type="string" table:style-name="ce70">
            <text:p>97年度癌症病友直接服務計畫</text:p>
          </table:table-cell>
          <table:table-cell office:value-type="float" office:value="120000" table:formula="of:=30067+5933+60000+24000" table:content-validation-name="val3" table:style-name="ce60">
            <text:p><text:s/>120,000<text:s/></text:p>
          </table:table-cell>
          <table:table-cell table:number-columns-repeated="16380" table:style-name="ce23"/>
        </table:table-row>
        <table:table-row table:style-name="ro5">
          <table:table-cell table:style-name="ce46"/>
          <table:table-cell office:value-type="string" table:style-name="ce21">
            <text:p>財團法人佛教慈濟綜合醫院</text:p>
          </table:table-cell>
          <table:table-cell office:value-type="string" table:style-name="ce70">
            <text:p>97年度癌症病友直接服務計畫</text:p>
          </table:table-cell>
          <table:table-cell office:value-type="float" office:value="92486" table:formula="of:=9675+20325+50000+12486" table:content-validation-name="val3" table:style-name="ce71">
            <text:p><text:s/>92,486<text:s/></text:p>
          </table:table-cell>
          <table:table-cell table:number-columns-repeated="16380" table:style-name="ce23"/>
        </table:table-row>
        <table:table-row table:style-name="ro5">
          <table:table-cell table:style-name="ce46"/>
          <table:table-cell office:value-type="string" table:style-name="ce21">
            <text:p>財團法人佛教慈濟綜合醫院【大林分院】</text:p>
          </table:table-cell>
          <table:table-cell office:value-type="string" table:style-name="ce70">
            <text:p>97年度癌症病友直接服務計畫</text:p>
          </table:table-cell>
          <table:table-cell office:value-type="float" office:value="116210" table:formula="of:=35212+788+60000+20210" table:content-validation-name="val3" table:style-name="ce71">
            <text:p><text:s/>116,210<text:s/></text:p>
          </table:table-cell>
          <table:table-cell table:number-columns-repeated="16380" table:style-name="ce23"/>
        </table:table-row>
        <table:table-row table:style-name="ro5">
          <table:table-cell table:style-name="ce46"/>
          <table:table-cell office:value-type="string" table:style-name="ce21">
            <text:p>財團法人奇美醫院</text:p>
          </table:table-cell>
          <table:table-cell office:value-type="string" table:style-name="ce70">
            <text:p>97年度癌症病友直接服務計畫</text:p>
          </table:table-cell>
          <table:table-cell office:value-type="float" office:value="247393" table:formula="of:=32508+42492+125000+47393" table:style-name="ce71">
            <text:p><text:s/>247,393<text:s/></text:p>
          </table:table-cell>
          <table:table-cell table:number-columns-repeated="16380" table:style-name="ce23"/>
        </table:table-row>
        <table:table-row table:style-name="ro5">
          <table:table-cell table:style-name="ce46"/>
          <table:table-cell office:value-type="string" table:style-name="ce21">
            <text:p>財團法人長庚紀念醫院【基隆分院】</text:p>
          </table:table-cell>
          <table:table-cell office:value-type="string" table:style-name="ce70">
            <text:p>97年度癌症病友直接服務計畫</text:p>
          </table:table-cell>
          <table:table-cell office:value-type="float" office:value="140000" table:formula="of:=42000+70000+28000" table:style-name="ce71">
            <text:p><text:s/>140,000<text:s/></text:p>
          </table:table-cell>
          <table:table-cell table:number-columns-repeated="16380" table:style-name="ce23"/>
        </table:table-row>
        <table:table-row table:style-name="ro5">
          <table:table-cell table:style-name="ce46"/>
          <table:table-cell office:value-type="string" table:style-name="ce21">
            <text:p>財團法人嘉義基督教醫院</text:p>
          </table:table-cell>
          <table:table-cell office:value-type="string" table:style-name="ce70">
            <text:p>97年度癌症病友直接服務計畫</text:p>
          </table:table-cell>
          <table:table-cell office:value-type="float" office:value="137250" table:formula="of:=22076+22924+75000+17250" table:style-name="ce71">
            <text:p><text:s/>137,250<text:s/></text:p>
          </table:table-cell>
          <table:table-cell table:number-columns-repeated="16380" table:style-name="ce23"/>
        </table:table-row>
        <table:table-row table:style-name="ro5">
          <table:table-cell table:style-name="ce46"/>
          <table:table-cell office:value-type="string" table:style-name="ce21">
            <text:p>財團法人台灣癌症基金會</text:p>
          </table:table-cell>
          <table:table-cell office:value-type="string" table:style-name="ce70">
            <text:p>補助癌症防治宣導，於「第二屆抗癌鬥士選拔」</text:p>
          </table:table-cell>
          <table:table-cell office:value-type="float" office:value="30000" table:style-name="ce26">
            <text:p>30,000</text:p>
          </table:table-cell>
          <table:table-cell table:number-columns-repeated="16380" table:style-name="ce23"/>
        </table:table-row>
        <table:table-row table:style-name="ro12">
          <table:table-cell office:value-type="string" table:style-name="ce16">
            <text:p>提昇中老年健康促進方案</text:p>
          </table:table-cell>
          <table:table-cell table:style-name="ce16"/>
          <table:table-cell office:value-type="string" table:style-name="ce17">
            <text:p>小 <text:s text:c="3"/>計</text:p>
          </table:table-cell>
          <table:table-cell office:value-type="float" office:value="2699631" table:formula="of:=SUM([.D107:.D123])" table:style-name="ce24">
            <text:p>2,699,631</text:p>
          </table:table-cell>
          <table:table-cell table:number-columns-repeated="16380" table:style-name="ce23"/>
        </table:table-row>
        <table:table-row table:style-name="ro31">
          <table:table-cell table:style-name="ce21"/>
          <table:table-cell office:value-type="string" table:style-name="ce21">
            <text:p>中華民國糖尿病衛教學會</text:p>
          </table:table-cell>
          <table:table-cell office:value-type="string" table:style-name="ce110">
            <text:p>補助慢性病防治工作，於「<text:span text:style-name="T5">2008</text:span>年年會暨學術研討會」活動，促進台灣糖尿病防治與照護經驗交流</text:p>
          </table:table-cell>
          <table:table-cell office:value-type="float" office:value="100000" table:content-validation-name="val3" table:style-name="ce72">
            <text:p>100,000<text:s/></text:p>
          </table:table-cell>
          <table:table-cell table:number-columns-repeated="16380" table:style-name="ce23"/>
        </table:table-row>
        <table:table-row table:style-name="ro26">
          <table:table-cell table:style-name="ce46"/>
          <table:table-cell office:value-type="string" table:style-name="ce21">
            <text:p>中華民國糖尿病學會</text:p>
          </table:table-cell>
          <table:table-cell office:value-type="string" table:style-name="ce49">
            <text:p>補助慢性病防治工作，於「2008聯合國世界糖尿病日宣導活動」中，傳播糖尿病之預防控制與疾病照護資訊，提升民眾對糖尿病認知與關注，促進糖尿病防治</text:p>
          </table:table-cell>
          <table:table-cell office:value-type="float" office:value="350000" table:content-validation-name="val3" table:style-name="ce72">
            <text:p>350,000<text:s/></text:p>
          </table:table-cell>
          <table:table-cell table:number-columns-repeated="16380" table:style-name="ce23"/>
        </table:table-row>
        <table:table-row table:style-name="ro50">
          <table:table-cell table:style-name="ce46"/>
          <table:table-cell office:value-type="string" table:style-name="ce21">
            <text:p>天下生活出版股份有限公司</text:p>
          </table:table-cell>
          <table:table-cell office:value-type="string" table:style-name="ce112">
            <text:p>補助慢性病防治工作，於「Biking Meet Walking 全民一騎走」活動，傳達照顧健康、減少壓力、注意三高等減少慢性病的健康生活形態</text:p>
          </table:table-cell>
          <table:table-cell office:value-type="float" office:value="54000" table:content-validation-name="val3" table:style-name="ce73">
            <text:p><text:s/>54,000<text:s/></text:p>
          </table:table-cell>
          <table:table-cell table:number-columns-repeated="16380" table:style-name="ce23"/>
        </table:table-row>
        <table:table-row table:style-name="ro30">
          <table:table-cell table:style-name="ce46"/>
          <table:table-cell office:value-type="string" table:style-name="ce21">
            <text:p>台灣弱勢關懷協會</text:p>
          </table:table-cell>
          <table:table-cell office:value-type="string" table:style-name="ce110">
            <text:p>補助老年人防治工作，於「端午包粽、敦親睦鄰」暨關懷老人弱勢義診活動中，辦理義診、宣導老年人定期健康檢查，傳播民眾預防保健篩檢重要性，期能早期篩檢早期治療</text:p>
          </table:table-cell>
          <table:table-cell office:value-type="float" office:value="20000" table:content-validation-name="val3" table:style-name="ce72">
            <text:p>20,000<text:s/></text:p>
          </table:table-cell>
          <table:table-cell table:number-columns-repeated="16380" table:style-name="ce23"/>
        </table:table-row>
        <table:table-row table:style-name="ro51">
          <table:table-cell table:style-name="ce46"/>
          <table:table-cell office:value-type="string" table:style-name="ce21">
            <text:p>台灣無障礙學會</text:p>
          </table:table-cell>
          <table:table-cell office:value-type="string" table:style-name="ce110">
            <text:p>補助慢性病健康促進工作，於「有愛無礙<text:span text:style-name="T5"><text:s/></text:span>平等最<text:span text:style-name="T5">HIGH</text:span>」活動，增進國人全民運動風氣，提升國人登革熱及身心健康知識，達到預防勝於治療之目的</text:p>
          </table:table-cell>
          <table:table-cell office:value-type="float" office:value="30000" table:content-validation-name="val3" table:style-name="ce72">
            <text:p>30,000<text:s/></text:p>
          </table:table-cell>
          <table:table-cell table:number-columns-repeated="16380" table:style-name="ce23"/>
        </table:table-row>
        <table:table-row table:style-name="ro50">
          <table:table-cell table:style-name="ce46"/>
          <table:table-cell office:value-type="string" table:style-name="ce21">
            <text:p>台灣腎臟醫學會</text:p>
          </table:table-cell>
          <table:table-cell office:value-type="string" table:style-name="ce83">
            <text:p>補助慢性病防治工作，於「2008年309世界腎臟日」活動，透過社區熱心病友，共同傳傳播腎臟病防治之相關健康知識及喚醒民眾注意</text:p>
          </table:table-cell>
          <table:table-cell office:value-type="float" office:value="100000" table:content-validation-name="val3" table:style-name="ce72">
            <text:p>100,000<text:s/></text:p>
          </table:table-cell>
          <table:table-cell table:number-columns-repeated="16380" table:style-name="ce23"/>
        </table:table-row>
        <table:table-row table:style-name="ro52">
          <table:table-cell table:style-name="ce46"/>
          <table:table-cell office:value-type="string" table:style-name="ce21">
            <text:p>台灣源晟律動能量協會</text:p>
          </table:table-cell>
          <table:table-cell office:value-type="string" table:style-name="ce110">
            <text:p>補助慢性病防治工作，於「熱力反毒，飛舞青春」活動，傳播運動習慣對維繫健康之重要觀念，鼓勵民眾養成全民運動習慣之健康生活</text:p>
          </table:table-cell>
          <table:table-cell office:value-type="float" office:value="20000" table:content-validation-name="val3" table:style-name="ce74">
            <text:p><text:s/>20,000<text:s/></text:p>
          </table:table-cell>
          <table:table-cell table:number-columns-repeated="16380" table:style-name="ce23"/>
        </table:table-row>
        <table:table-row table:style-name="ro51">
          <table:table-cell table:style-name="ce46"/>
          <table:table-cell office:value-type="string" table:style-name="ce21">
            <text:p>社團法人中華民國心臟學會</text:p>
          </table:table-cell>
          <table:table-cell office:value-type="string" table:style-name="ce49">
            <text:p>補助慢性病防治工作，於「2008年世界心臟日」中，傳播心臟病之相關保健資訊，以提升民眾對心臟病防治識能與關注，促進心臟病防治</text:p>
          </table:table-cell>
          <table:table-cell office:value-type="float" office:value="80000" table:content-validation-name="val3" table:style-name="ce72">
            <text:p>80,000<text:s/></text:p>
          </table:table-cell>
          <table:table-cell table:number-columns-repeated="16380" table:style-name="ce23"/>
        </table:table-row>
        <table:table-row table:style-name="ro19">
          <table:table-cell table:style-name="ce46"/>
          <table:table-cell office:value-type="string" table:style-name="ce21">
            <text:p>社團法人中華民國青年志工社區服務協會</text:p>
          </table:table-cell>
          <table:table-cell office:value-type="string" table:style-name="ce110">
            <text:p>補助宣導防制菸酒危害及學童健康觀念，於「愛心無國界、真情服務心」關懷偏遠弱勢朋友活動，辦理弱勢關懷活動</text:p>
          </table:table-cell>
          <table:table-cell office:value-type="float" office:value="30000" table:content-validation-name="val3" table:style-name="ce72">
            <text:p>30,000<text:s/></text:p>
          </table:table-cell>
          <table:table-cell table:number-columns-repeated="16380" table:style-name="ce23"/>
        </table:table-row>
        <table:table-row table:style-name="ro37">
          <table:table-cell table:style-name="ce46"/>
          <table:table-cell office:value-type="string" table:style-name="ce21">
            <text:p>社團法人中華民國青年志工社區服務協會<text:s text:c="2"/></text:p>
          </table:table-cell>
          <table:table-cell office:value-type="string" table:content-validation-name="val3" table:style-name="ce110">
            <text:p>鼓勵社會關懷歡喜兒，增進其身、心、靈的健康，於「歲末滿溫馨、關懷歡喜兒」苗栗縣智能趣味活動</text:p>
          </table:table-cell>
          <table:table-cell office:value-type="float" office:value="30000" table:content-validation-name="val3" table:style-name="ce74">
            <text:p><text:s/>30,000<text:s/></text:p>
          </table:table-cell>
          <table:table-cell table:number-columns-repeated="16380" table:style-name="ce23"/>
        </table:table-row>
        <table:table-row table:style-name="ro44">
          <table:table-cell table:style-name="ce46"/>
          <table:table-cell office:value-type="string" table:style-name="ce21">
            <text:p>社團法人台彎社區關懷愛心服務協會</text:p>
          </table:table-cell>
          <table:table-cell office:value-type="string" table:style-name="ce110">
            <text:p>補助宣導居民實踐健康生活，共同營造健康社區，於「關懷無窮、愛心無限」關懷重殘朋友愛心活動</text:p>
          </table:table-cell>
          <table:table-cell office:value-type="float" office:value="30000" table:content-validation-name="val3" table:style-name="ce72">
            <text:p>30,000<text:s/></text:p>
          </table:table-cell>
          <table:table-cell table:number-columns-repeated="16380" table:style-name="ce23"/>
        </table:table-row>
        <table:table-row table:style-name="ro33">
          <table:table-cell table:style-name="ce46"/>
          <table:table-cell office:value-type="string" table:style-name="ce21">
            <text:p>財團法人中華民國心臟基金會<text:s/></text:p>
          </table:table-cell>
          <table:table-cell office:value-type="string" table:style-name="ce112">
            <text:p>補助慢性病防治工作，對於心血管疾病防治刊物「心報」印製進行補助，定期讓民眾獲得正確心血管疾病知識及保健方法</text:p>
          </table:table-cell>
          <table:table-cell office:value-type="float" office:value="76260" table:content-validation-name="val3" table:style-name="ce72">
            <text:p>76,260<text:s/></text:p>
          </table:table-cell>
          <table:table-cell table:number-columns-repeated="16380" table:style-name="ce23"/>
        </table:table-row>
        <table:table-row table:style-name="ro21">
          <table:table-cell table:style-name="ce46"/>
          <table:table-cell office:value-type="string" table:style-name="ce21">
            <text:p>財團法人台北醫學大學</text:p>
          </table:table-cell>
          <table:table-cell office:value-type="string" table:style-name="ce21">
            <text:p>補助慢性病防治工作，建立以病人為中心之社區整合性照護模式，來促進社區腦中風防治與照護經驗交流</text:p>
          </table:table-cell>
          <table:table-cell office:value-type="float" office:value="1451391" table:formula="of:=457200+766800+227391" table:content-validation-name="val3" table:style-name="ce75">
            <text:p>1,451,391<text:s/></text:p>
          </table:table-cell>
          <table:table-cell table:number-columns-repeated="16380" table:style-name="ce23"/>
        </table:table-row>
        <table:table-row table:style-name="ro20">
          <table:table-cell table:style-name="ce46"/>
          <table:table-cell office:value-type="string" table:style-name="ce21">
            <text:p>財團法人高雄縣私立育世社會福利慈善事業基金會</text:p>
          </table:table-cell>
          <table:table-cell office:value-type="string" table:style-name="ce110">
            <text:p>補助老人健康促進工作，於<text:span text:style-name="T5">97</text:span>年度長壽健康聯誼活動，來提供長輩社會參與機會及宣導老人健康促進觀念</text:p>
          </table:table-cell>
          <table:table-cell office:value-type="float" office:value="30000" table:content-validation-name="val3" table:style-name="ce72">
            <text:p>30,000<text:s/></text:p>
          </table:table-cell>
          <table:table-cell table:number-columns-repeated="16380" table:style-name="ce23"/>
        </table:table-row>
        <table:table-row table:style-name="ro53">
          <table:table-cell table:style-name="ce46"/>
          <table:table-cell office:value-type="string" table:style-name="ce21">
            <text:p>財團法人啄木鳥文教基金會</text:p>
          </table:table-cell>
          <table:table-cell office:value-type="string" table:style-name="ce110">
            <text:p>補助慢性病防治工作，於「愛在府城─健康嘉年華」系列活動，宣導戒菸酒、不嚼食檳榔及規律的運動，讓民眾了解三高、代謝症候群等慢性病對健康之威脅，並提供正確之防治知識</text:p>
          </table:table-cell>
          <table:table-cell office:value-type="float" office:value="20000" table:content-validation-name="val3" table:style-name="ce72">
            <text:p>20,000<text:s/></text:p>
          </table:table-cell>
          <table:table-cell table:number-columns-repeated="16380" table:style-name="ce23"/>
        </table:table-row>
        <table:table-row table:style-name="ro51">
          <table:table-cell table:style-name="ce46"/>
          <table:table-cell office:value-type="string" table:style-name="ce21">
            <text:p>財團法人啄木鳥文教基金會</text:p>
          </table:table-cell>
          <table:table-cell office:value-type="string" table:style-name="ce49">
            <text:p>補助慢性病防治工作，於97年世界心臟日主題「Know Your Risk知道你的風險！」，傳播心臟病之相關保健資訊，以提升民眾對心臟病防治識能與關注，促進心臟病防治</text:p>
          </table:table-cell>
          <table:table-cell office:value-type="float" office:value="70000" table:style-name="ce72">
            <text:p>70,000<text:s/></text:p>
          </table:table-cell>
          <table:table-cell table:number-columns-repeated="16380" table:style-name="ce23"/>
        </table:table-row>
        <table:table-row table:style-name="ro12">
          <table:table-cell table:style-name="ce46"/>
          <table:table-cell office:value-type="string" table:style-name="ce21">
            <text:p>財團法人醫藥品查驗中心</text:p>
          </table:table-cell>
          <table:table-cell office:value-type="string" table:style-name="ce49">
            <text:p>台灣人類乳突病毒(HPV)疫苗接種政策之成本效益分析</text:p>
          </table:table-cell>
          <table:table-cell office:value-type="float" office:value="207980" table:formula="of:=138000+69980" table:style-name="ce76">
            <text:p><text:s/>207,980<text:s/></text:p>
          </table:table-cell>
          <table:table-cell table:number-columns-repeated="16380" table:style-name="ce23"/>
        </table:table-row>
        <table:table-row table:style-name="ro5">
          <table:table-cell office:value-type="string" table:number-columns-spanned="2" table:number-rows-spanned="1" table:style-name="ce120">
            <text:p>推動兒童、青少年健康促進工作</text:p>
          </table:table-cell>
          <table:covered-table-cell/>
          <table:table-cell office:value-type="string" table:style-name="ce17">
            <text:p>小 <text:s text:c="3"/>計</text:p>
          </table:table-cell>
          <table:table-cell office:value-type="float" office:value="26026362" table:formula="of:=SUM([.D125:.D153])" table:style-name="ce18">
            <text:p><text:s/>26,026,362<text:s/></text:p>
          </table:table-cell>
          <table:table-cell table:number-columns-repeated="16380" table:style-name="ce23"/>
        </table:table-row>
        <table:table-row table:style-name="ro14">
          <table:table-cell table:style-name="ce28"/>
          <table:table-cell office:value-type="string" table:content-validation-name="val3" table:style-name="ce49">
            <text:p>台灣性教育協會</text:p>
          </table:table-cell>
          <table:table-cell office:value-type="string" table:content-validation-name="val3" table:style-name="ce49">
            <text:p>補助青少年性健康促進宣導，於 97年台灣性教育、性諮商與性治療專業發展活動，提升及促進青少年性健康</text:p>
          </table:table-cell>
          <table:table-cell office:value-type="float" office:value="70000" table:content-validation-name="val3" table:style-name="ce77">
            <text:p>70,000<text:s/></text:p>
          </table:table-cell>
          <table:table-cell table:number-columns-repeated="16380" table:style-name="ce20"/>
        </table:table-row>
        <table:table-row table:style-name="ro12">
          <table:table-cell table:style-name="ce28"/>
          <table:table-cell office:value-type="string" table:content-validation-name="val3" table:style-name="ce94">
            <text:p>亞東紀念醫院</text:p>
          </table:table-cell>
          <table:table-cell office:value-type="string" table:content-validation-name="val3" table:style-name="ce49">
            <text:p>補助青少年保健促進宣導，於97年度青少年保健服務計畫</text:p>
          </table:table-cell>
          <table:table-cell office:value-type="float" office:value="145319" table:formula="of:=54000+91319" table:content-validation-name="val3" table:style-name="ce26">
            <text:p>145,319</text:p>
          </table:table-cell>
          <table:table-cell table:number-columns-repeated="16380" table:style-name="ce20"/>
        </table:table-row>
        <table:table-row table:style-name="ro7">
          <table:table-cell table:style-name="ce28"/>
          <table:table-cell office:value-type="string" table:style-name="ce49">
            <text:p>台灣阿甘精神發展協會</text:p>
          </table:table-cell>
          <table:table-cell office:value-type="string" table:style-name="ce82">
            <text:p>補助健康體能宣導，於「看見希望的路口」環台挑戰活動</text:p>
          </table:table-cell>
          <table:table-cell office:value-type="float" office:value="80000" table:content-validation-name="val3" table:style-name="ce75">
            <text:p>80,000<text:s/></text:p>
          </table:table-cell>
          <table:table-cell table:number-columns-repeated="16380" table:style-name="ce20"/>
        </table:table-row>
        <table:table-row table:style-name="ro54">
          <table:table-cell table:style-name="ce28"/>
          <table:table-cell office:value-type="string" table:content-validation-name="val3" table:style-name="ce49">
            <text:p>社團法人彰化縣長期照護發展協會</text:p>
          </table:table-cell>
          <table:table-cell office:value-type="string" table:style-name="ce110">
            <text:p>補助青少年身心健康促進宣導，於「彰化縣健康地方、快樂未來、中秋聯歡晚會」，提倡家庭和樂健康的生活，並促進青少年身心健康，杜絕毒品、遠離毒品、菸品及檳榔的誘惑</text:p>
          </table:table-cell>
          <table:table-cell office:value-type="float" office:value="30000" table:content-validation-name="val3" table:style-name="ce77">
            <text:p>30,000<text:s/></text:p>
          </table:table-cell>
          <table:table-cell table:number-columns-repeated="16380" table:style-name="ce20"/>
        </table:table-row>
        <table:table-row table:style-name="ro55">
          <table:table-cell table:style-name="ce28"/>
          <table:table-cell office:value-type="string" table:style-name="ce21">
            <text:p>社團法人台灣性學會</text:p>
          </table:table-cell>
          <table:table-cell office:value-type="string" table:style-name="ce110">
            <text:p>補助青少年性健康促進宣導，於<text:span text:style-name="T5"><text:s/>21</text:span>世紀的性－「性健康與安全」活動，推動青少年性健康促進</text:p>
          </table:table-cell>
          <table:table-cell office:value-type="float" office:value="20000" table:content-validation-name="val3" table:style-name="ce75">
            <text:p>20,000<text:s/></text:p>
          </table:table-cell>
          <table:table-cell table:number-columns-repeated="16380" table:style-name="ce20"/>
        </table:table-row>
        <table:table-row table:style-name="ro12">
          <table:table-cell table:style-name="ce28"/>
          <table:table-cell office:value-type="string" table:style-name="ce21">
            <text:p>中華民國牙醫師公會全國聯合會</text:p>
          </table:table-cell>
          <table:table-cell office:value-type="string" table:style-name="ce21">
            <text:p>補助口腔保健措施，於97年度身心障礙口腔預防保健服務計畫</text:p>
          </table:table-cell>
          <table:table-cell office:value-type="float" office:value="1980000" table:formula="of:=792000+792000+396000" table:content-validation-name="val3" table:style-name="ce26">
            <text:p>1,980,000</text:p>
          </table:table-cell>
          <table:table-cell table:number-columns-repeated="16380" table:style-name="ce20"/>
        </table:table-row>
        <table:table-row table:style-name="ro12">
          <table:table-cell table:style-name="ce28"/>
          <table:table-cell office:value-type="string" table:content-validation-name="val3" table:style-name="ce21">
            <text:p>中山醫學大學附設醫院</text:p>
          </table:table-cell>
          <table:table-cell office:value-type="string" table:style-name="ce110">
            <text:p>補助青少年健康促進宣導，於97年度青少年保健服務計畫</text:p>
          </table:table-cell>
          <table:table-cell office:value-type="float" office:value="179918" table:formula="of:=54000+125918" table:content-validation-name="val3" table:style-name="ce26">
            <text:p>179,918</text:p>
          </table:table-cell>
          <table:table-cell table:number-columns-repeated="16380" table:style-name="ce20"/>
        </table:table-row>
        <table:table-row table:style-name="ro12">
          <table:table-cell table:style-name="ce28"/>
          <table:table-cell office:value-type="string" table:style-name="ce107">
            <text:p>竹山秀傳醫院</text:p>
          </table:table-cell>
          <table:table-cell office:value-type="string" table:style-name="ce110">
            <text:p>補助青少年健康促進宣導，於97年度青少年保健服務計畫</text:p>
          </table:table-cell>
          <table:table-cell office:value-type="float" office:value="173100" table:formula="of:=54000+119100" table:content-validation-name="val3" table:style-name="ce26">
            <text:p>173,100</text:p>
          </table:table-cell>
          <table:table-cell table:number-columns-repeated="16380" table:style-name="ce20"/>
        </table:table-row>
        <table:table-row table:style-name="ro44">
          <table:table-cell table:style-name="ce28"/>
          <table:table-cell office:value-type="string" table:content-validation-name="val3" table:style-name="ce107">
            <text:p>台灣青少年醫學暨保健學會</text:p>
          </table:table-cell>
          <table:table-cell office:value-type="string" table:style-name="ce110">
            <text:p>補助青少年性健康促進措施，於97年度青少年保健服務計畫─丙組Teen's幸福9號青少年懷孕諮詢、諮商及性健康促進服務</text:p>
          </table:table-cell>
          <table:table-cell office:value-type="float" office:value="1066304" table:formula="of:=330000+550000+186304" table:content-validation-name="val3" table:style-name="ce26">
            <text:p>1,066,304</text:p>
          </table:table-cell>
          <table:table-cell table:number-columns-repeated="16380" table:style-name="ce20"/>
        </table:table-row>
        <table:table-row table:style-name="ro56">
          <table:table-cell table:style-name="ce28"/>
          <table:table-cell office:value-type="string" table:content-validation-name="val3" table:style-name="ce21">
            <text:p>基隆市青年發展協會</text:p>
          </table:table-cell>
          <table:table-cell office:value-type="string" table:style-name="ce110">
            <text:p>補助青少年健康促進宣導，於反菸反酒，健康九九--青少年舞林大會，宣傳青少年健康促進</text:p>
          </table:table-cell>
          <table:table-cell office:value-type="float" office:value="20000" table:content-validation-name="val3" table:style-name="ce75">
            <text:p>20,000<text:s/></text:p>
          </table:table-cell>
          <table:table-cell table:number-columns-repeated="16380" table:style-name="ce20"/>
        </table:table-row>
        <table:table-row table:style-name="ro12">
          <table:table-cell table:style-name="ce28"/>
          <table:table-cell office:value-type="string" table:style-name="ce21">
            <text:p>高雄醫學大學</text:p>
          </table:table-cell>
          <table:table-cell office:value-type="string" table:style-name="ce21">
            <text:p>補助口腔保健措施，辦理身心障礙兒童氟錠防齲計畫(第2年)。</text:p>
          </table:table-cell>
          <table:table-cell office:value-type="float" office:value="660000" table:formula="of:=440000+220000" table:style-name="ce75">
            <text:p>660,000<text:s/></text:p>
          </table:table-cell>
          <table:table-cell table:number-columns-repeated="16380" table:style-name="ce20"/>
        </table:table-row>
        <table:table-row table:style-name="ro12">
          <table:table-cell table:style-name="ce28"/>
          <table:table-cell office:value-type="string" table:style-name="ce21">
            <text:p>中華民國牙醫師公會全國聯合會</text:p>
          </table:table-cell>
          <table:table-cell office:value-type="string" table:style-name="ce21">
            <text:p>補助口腔保健措施，於身心障礙者口腔預防保健及健康照護活動</text:p>
          </table:table-cell>
          <table:table-cell office:value-type="float" office:value="199760" table:formula="of:=120000+79760" table:style-name="ce26">
            <text:p>199,760</text:p>
          </table:table-cell>
          <table:table-cell table:number-columns-repeated="16380" table:style-name="ce20"/>
        </table:table-row>
        <table:table-row table:style-name="ro12">
          <table:table-cell table:style-name="ce28"/>
          <table:table-cell office:value-type="string" table:style-name="ce21">
            <text:p>台灣外傷醫學會</text:p>
          </table:table-cell>
          <table:table-cell office:value-type="string" table:style-name="ce82">
            <text:p>補助推廣事故傷害，於事故傷害病患外傷登錄作業推動計畫</text:p>
          </table:table-cell>
          <table:table-cell office:value-type="float" office:value="499679" table:formula="of:=150000+349679" table:style-name="ce78">
            <text:p>499,679<text:s/></text:p>
          </table:table-cell>
          <table:table-cell table:number-columns-repeated="16380" table:style-name="ce20"/>
        </table:table-row>
        <table:table-row table:style-name="ro12">
          <table:table-cell table:style-name="ce28"/>
          <table:table-cell office:value-type="string" table:style-name="ce21">
            <text:p>中華民國藥師公會全國聯合會</text:p>
          </table:table-cell>
          <table:table-cell office:value-type="string" table:content-validation-name="val3" table:style-name="ce21">
            <text:p>補助青少年性健康促進措施，於社區藥局推廣青少年性教育及性健康諮詢服務網務</text:p>
          </table:table-cell>
          <table:table-cell office:value-type="float" office:value="1724248" table:formula="of:=540000+900000+284248" table:style-name="ce26">
            <text:p>1,724,248</text:p>
          </table:table-cell>
          <table:table-cell table:number-columns-repeated="16380" table:style-name="ce20"/>
        </table:table-row>
        <table:table-row table:style-name="ro56">
          <table:table-cell table:style-name="ce28"/>
          <table:table-cell office:value-type="string" table:style-name="ce49">
            <text:p>社團法人中華民國青年志工社區服務協會</text:p>
          </table:table-cell>
          <table:table-cell office:value-type="string" table:content-validation-name="val3" table:style-name="ce21">
            <text:p>補助青少年健康促進宣導，於「南庄文化史、古蹟學習行」活動，宣導原住民小朋友及青年志工重視心理衛生及健康促進</text:p>
          </table:table-cell>
          <table:table-cell office:value-type="float" office:value="20000" table:style-name="ce77">
            <text:p>20,000<text:s/></text:p>
          </table:table-cell>
          <table:table-cell table:number-columns-repeated="16380" table:style-name="ce20"/>
        </table:table-row>
        <table:table-row table:style-name="ro12">
          <table:table-cell table:style-name="ce28"/>
          <table:table-cell office:value-type="string" table:style-name="ce21">
            <text:p>中華民國牙醫師公會全國聯合會</text:p>
          </table:table-cell>
          <table:table-cell office:value-type="string" table:style-name="ce21">
            <text:p>補助口腔保健措施，辦理國小學童含氟漱口防齲2年計畫（第2年）</text:p>
          </table:table-cell>
          <table:table-cell office:value-type="float" office:value="14958737" table:formula="of:=4650000+7750000+2558737" table:style-name="ce26">
            <text:p>14,958,737</text:p>
          </table:table-cell>
          <table:table-cell table:number-columns-repeated="16380" table:style-name="ce20"/>
        </table:table-row>
        <table:table-row table:style-name="ro12">
          <table:table-cell table:style-name="ce28"/>
          <table:table-cell office:value-type="string" table:style-name="ce21">
            <text:p>竹山秀傳醫院</text:p>
          </table:table-cell>
          <table:table-cell office:value-type="string" table:style-name="ce21">
            <text:p>補助視力保健宣導，於眼科醫師資源缺乏地區視力保健計畫</text:p>
          </table:table-cell>
          <table:table-cell office:value-type="float" office:value="200000" table:formula="of:=60000+140000" table:style-name="ce26">
            <text:p>200,000</text:p>
          </table:table-cell>
          <table:table-cell table:number-columns-repeated="16380" table:style-name="ce20"/>
        </table:table-row>
        <table:table-row table:style-name="ro12">
          <table:table-cell table:style-name="ce28"/>
          <table:table-cell office:value-type="string" table:style-name="ce21">
            <text:p>馬偕紀念醫院【新竹分院】</text:p>
          </table:table-cell>
          <table:table-cell office:value-type="string" table:style-name="ce21">
            <text:p>補助視力保健宣導，於眼科醫師資源缺乏地區視力保健計畫</text:p>
          </table:table-cell>
          <table:table-cell office:value-type="float" office:value="200000" table:formula="of:=60000+140000" table:style-name="ce66">
            <text:p>200,000</text:p>
          </table:table-cell>
          <table:table-cell table:number-columns-repeated="16380" table:style-name="ce20"/>
        </table:table-row>
        <table:table-row table:style-name="ro23">
          <table:table-cell table:style-name="ce28"/>
          <table:table-cell office:value-type="string" table:style-name="ce49">
            <text:p>財團法人中華民國兒童福利聯盟文教基金會</text:p>
          </table:table-cell>
          <table:table-cell office:value-type="string" table:style-name="ce82">
            <text:p>補助辦理失蹤兒童少年協尋之宣導，於97年失蹤兒童協尋方案中</text:p>
          </table:table-cell>
          <table:table-cell office:value-type="float" office:value="20000" table:style-name="ce75">
            <text:p>20,000<text:s/></text:p>
          </table:table-cell>
          <table:table-cell table:number-columns-repeated="16380" table:style-name="ce20"/>
        </table:table-row>
        <table:table-row table:style-name="ro12">
          <table:table-cell table:style-name="ce28"/>
          <table:table-cell office:value-type="string" table:style-name="ce21">
            <text:p>財團法人天主教若瑟醫院</text:p>
          </table:table-cell>
          <table:table-cell office:value-type="string" table:style-name="ce21">
            <text:p>補助視力保健宣導，於眼科醫師資源缺乏地區視力保健計畫</text:p>
          </table:table-cell>
          <table:table-cell office:value-type="float" office:value="200000" table:formula="of:=60000+140000" table:style-name="ce79">
            <text:p><text:s/>200,000<text:s/></text:p>
          </table:table-cell>
          <table:table-cell table:number-columns-repeated="16380" table:style-name="ce20"/>
        </table:table-row>
        <table:table-row table:style-name="ro12">
          <table:table-cell table:style-name="ce28"/>
          <table:table-cell office:value-type="string" table:style-name="ce21">
            <text:p>財團法人天主教若瑟醫院</text:p>
          </table:table-cell>
          <table:table-cell office:value-type="string" table:style-name="ce21">
            <text:p>補助青少年健康促進宣導，於 97年度青少年保健服務計畫</text:p>
          </table:table-cell>
          <table:table-cell office:value-type="float" office:value="180000" table:formula="of:=54000+126000" table:style-name="ce80">
            <text:p><text:s/>180,000<text:s/></text:p>
          </table:table-cell>
          <table:table-cell table:number-columns-repeated="16380" table:style-name="ce20"/>
        </table:table-row>
        <table:table-row table:style-name="ro12">
          <table:table-cell table:style-name="ce28"/>
          <table:table-cell office:value-type="string" table:style-name="ce21">
            <text:p>財團法人天主教耕莘醫院【永和分院】</text:p>
          </table:table-cell>
          <table:table-cell office:value-type="string" table:style-name="ce21">
            <text:p>補助青少年健康促進宣導，於 97年度青少年保健服務計畫</text:p>
          </table:table-cell>
          <table:table-cell office:value-type="float" office:value="180000" table:formula="of:=54000+126000" table:style-name="ce26">
            <text:p>180,000</text:p>
          </table:table-cell>
          <table:table-cell table:number-columns-repeated="16380" table:style-name="ce20"/>
        </table:table-row>
        <table:table-row table:style-name="ro12">
          <table:table-cell table:style-name="ce28"/>
          <table:table-cell office:value-type="string" table:style-name="ce21">
            <text:p>財團法人台灣基督教門諾會醫院</text:p>
          </table:table-cell>
          <table:table-cell office:value-type="string" table:style-name="ce21">
            <text:p>補助青少年健康促進宣導，於 97年度青少年保健服務計畫</text:p>
          </table:table-cell>
          <table:table-cell office:value-type="float" office:value="179198" table:formula="of:=54000+125198" table:style-name="ce26">
            <text:p>179,198</text:p>
          </table:table-cell>
          <table:table-cell table:number-columns-repeated="16380" table:style-name="ce20"/>
        </table:table-row>
        <table:table-row table:style-name="ro12">
          <table:table-cell table:style-name="ce28"/>
          <table:table-cell office:value-type="string" table:style-name="ce21">
            <text:p>財團法人奇美醫院(台南縣)</text:p>
          </table:table-cell>
          <table:table-cell office:value-type="string" table:style-name="ce21">
            <text:p>補助青少年健康促進宣導，於 97年度青少年保健服務計畫</text:p>
          </table:table-cell>
          <table:table-cell office:value-type="float" office:value="171184" table:formula="of:=54000+117184" table:style-name="ce26">
            <text:p>171,184</text:p>
          </table:table-cell>
          <table:table-cell table:number-columns-repeated="16380" table:style-name="ce20"/>
        </table:table-row>
        <table:table-row table:style-name="ro12">
          <table:table-cell table:style-name="ce28"/>
          <table:table-cell office:value-type="string" table:style-name="ce21">
            <text:p>財團法人恆春基督教醫院</text:p>
          </table:table-cell>
          <table:table-cell office:value-type="string" table:style-name="ce21">
            <text:p>補助青少年健康促進宣導，於 97年度青少年保健服務計畫</text:p>
          </table:table-cell>
          <table:table-cell office:value-type="float" office:value="120929" table:formula="of:=54000+66389+540" table:style-name="ce26">
            <text:p>120,929</text:p>
          </table:table-cell>
          <table:table-cell table:number-columns-repeated="16380" table:style-name="ce20"/>
        </table:table-row>
        <table:table-row table:style-name="ro12">
          <table:table-cell table:style-name="ce28"/>
          <table:table-cell office:value-type="string" table:style-name="ce107">
            <text:p>財團法人嘉義基督教醫院</text:p>
          </table:table-cell>
          <table:table-cell office:value-type="string" table:style-name="ce21">
            <text:p>補助青少年健康促進宣導，於 97年度青少年保健服務計畫</text:p>
          </table:table-cell>
          <table:table-cell office:value-type="float" office:value="179852" table:formula="of:=54000+125852" table:style-name="ce79">
            <text:p><text:s/>179,852<text:s/></text:p>
          </table:table-cell>
          <table:table-cell table:number-columns-repeated="16380" table:style-name="ce20"/>
        </table:table-row>
        <table:table-row table:style-name="ro12">
          <table:table-cell table:style-name="ce28"/>
          <table:table-cell office:value-type="string" table:style-name="ce21">
            <text:p>財團法人佛教慈濟綜合醫院</text:p>
          </table:table-cell>
          <table:table-cell office:value-type="string" table:style-name="ce21">
            <text:p>補助青少年健康促進宣導，於 97年度青少年保健服務計畫</text:p>
          </table:table-cell>
          <table:table-cell office:value-type="float" office:value="493542" table:formula="of:=350000+143542" table:style-name="ce73">
            <text:p><text:s/>493,542<text:s/></text:p>
          </table:table-cell>
          <table:table-cell table:number-columns-repeated="16380" table:style-name="ce20"/>
        </table:table-row>
        <table:table-row table:style-name="ro12">
          <table:table-cell table:style-name="ce28"/>
          <table:table-cell office:value-type="string" table:style-name="ce21">
            <text:p>財團法人張老師基金會</text:p>
          </table:table-cell>
          <table:table-cell office:value-type="string" table:style-name="ce21">
            <text:p>補助青少年健康促進宣導，於 97年度青少年保健服務計畫</text:p>
          </table:table-cell>
          <table:table-cell office:value-type="float" office:value="1981592" table:formula="of:=600000+1000000+381592" table:style-name="ce76">
            <text:p><text:s/>1,981,592<text:s/></text:p>
          </table:table-cell>
          <table:table-cell table:number-columns-repeated="16380" table:style-name="ce20"/>
        </table:table-row>
        <table:table-row table:style-name="ro12">
          <table:table-cell table:style-name="ce28"/>
          <table:table-cell office:value-type="string" table:style-name="ce49">
            <text:p>財團法人雅文兒童聽語文教基金會</text:p>
          </table:table-cell>
          <table:table-cell office:value-type="string" table:style-name="ce21">
            <text:p>補助嬰幼兒聽力健康宣導，於「嬰幼兒聽力篩檢諮詢專線及早期療育宣導推廣計畫」</text:p>
          </table:table-cell>
          <table:table-cell office:value-type="float" office:value="93000" table:style-name="ce75">
            <text:p>93,000<text:s/></text:p>
          </table:table-cell>
          <table:table-cell table:number-columns-repeated="16380" table:style-name="ce20"/>
        </table:table-row>
        <table:table-row table:style-name="ro12">
          <table:table-cell office:value-type="string" table:style-name="ce16">
            <text:p>提昇母子保健與遺傳醫學服務網絡</text:p>
          </table:table-cell>
          <table:table-cell table:style-name="ce16"/>
          <table:table-cell office:value-type="string" table:style-name="ce17">
            <text:p>小 <text:s text:c="3"/>計</text:p>
          </table:table-cell>
          <table:table-cell office:value-type="float" office:value="75593380" table:formula="of:=SUM([.D155:.D158])" table:style-name="ce24">
            <text:p>75,593,380</text:p>
          </table:table-cell>
          <table:table-cell table:number-columns-repeated="16380" table:style-name="ce20"/>
        </table:table-row>
        <table:table-row table:style-name="ro17">
          <table:table-cell table:style-name="ce46"/>
          <table:table-cell office:value-type="string" table:style-name="ce89">
            <text:p>民眾</text:p>
          </table:table-cell>
          <table:table-cell office:value-type="string" table:style-name="ce21">
            <text:p>新生兒先天性代謝異常疾病篩檢費用補助</text:p>
          </table:table-cell>
          <table:table-cell office:value-type="float" office:value="23474850" table:style-name="ce60">
            <text:p><text:s/>23,474,850<text:s/></text:p>
          </table:table-cell>
          <table:table-cell table:style-name="ce109"/>
          <table:table-cell table:number-columns-repeated="16379" table:style-name="ce20"/>
        </table:table-row>
        <table:table-row table:style-name="ro5">
          <table:table-cell table:style-name="ce46"/>
          <table:table-cell office:value-type="string" table:style-name="ce89">
            <text:p>民眾</text:p>
          </table:table-cell>
          <table:table-cell office:value-type="string" table:style-name="ce21">
            <text:p>優生保健措施減免或補助</text:p>
          </table:table-cell>
          <table:table-cell office:value-type="float" office:value="49197750" table:style-name="ce60">
            <text:p><text:s/>49,197,750<text:s/></text:p>
          </table:table-cell>
          <table:table-cell table:style-name="ce109"/>
          <table:table-cell table:number-columns-repeated="16379" table:style-name="ce20"/>
        </table:table-row>
        <table:table-row table:style-name="ro35">
          <table:table-cell table:style-name="ce46"/>
          <table:table-cell office:value-type="string" table:style-name="ce89">
            <text:p>民眾</text:p>
          </table:table-cell>
          <table:table-cell office:value-type="string" table:style-name="ce21">
            <text:p>優生保健措施減免或補助─特殊群體計畫生育</text:p>
          </table:table-cell>
          <table:table-cell office:value-type="float" office:value="1973815" table:style-name="ce60">
            <text:p><text:s/>1,973,815<text:s/></text:p>
          </table:table-cell>
          <table:table-cell table:style-name="ce109"/>
          <table:table-cell table:number-columns-repeated="16379" table:style-name="ce20"/>
        </table:table-row>
        <table:table-row table:style-name="ro12">
          <table:table-cell table:style-name="ce46"/>
          <table:table-cell office:value-type="string" table:style-name="ce46">
            <text:p>財團法人罕見疾病基金會</text:p>
          </table:table-cell>
          <table:table-cell office:value-type="string" table:style-name="ce85">
            <text:p><text:s/>97年罕見疾病國際醫療合作代行檢驗服務方案計畫</text:p>
          </table:table-cell>
          <table:table-cell office:value-type="float" office:value="946965" table:formula="of:=118680+453720+140035+234530" table:style-name="ce60">
            <text:p><text:s/>946,965<text:s/></text:p>
          </table:table-cell>
          <table:table-cell table:number-columns-repeated="16380" table:style-name="ce20"/>
        </table:table-row>
        <table:table-row table:style-name="ro12">
          <table:table-cell office:value-type="string" table:style-name="ce16">
            <text:p>推動社區及職場健康促進工作</text:p>
          </table:table-cell>
          <table:table-cell table:style-name="ce16"/>
          <table:table-cell office:value-type="string" table:style-name="ce17">
            <text:p>小 <text:s text:c="3"/>計</text:p>
          </table:table-cell>
          <table:table-cell office:value-type="float" office:value="1157000" table:formula="of:=SUM([.D160:.D173])" table:style-name="ce24">
            <text:p>1,157,000</text:p>
          </table:table-cell>
          <table:table-cell table:number-columns-repeated="16380" table:style-name="ce20"/>
        </table:table-row>
        <table:table-row table:style-name="ro57">
          <table:table-cell table:style-name="ce63"/>
          <table:table-cell office:value-type="string" table:content-validation-name="val3" table:style-name="ce21">
            <text:p>財團法人希望基金會</text:p>
          </table:table-cell>
          <table:table-cell office:value-type="string" table:style-name="ce82">
            <text:p>補助健康體能宣導，於「2008年元旦健走」活動</text:p>
          </table:table-cell>
          <table:table-cell office:value-type="float" office:value="30000" table:content-validation-name="val3" table:style-name="ce72">
            <text:p>30,000<text:s/></text:p>
          </table:table-cell>
          <table:table-cell table:number-columns-repeated="16380" table:style-name="ce30"/>
        </table:table-row>
        <table:table-row table:style-name="ro23">
          <table:table-cell table:style-name="ce29"/>
          <table:table-cell office:value-type="string" table:content-validation-name="val3" table:style-name="ce21">
            <text:p>財團法人中華藥學研究基金會</text:p>
          </table:table-cell>
          <table:table-cell office:value-type="string" table:style-name="ce82">
            <text:p>補助健康體能宣導，於「藥學教育百週年路跑競賽」活動</text:p>
          </table:table-cell>
          <table:table-cell office:value-type="float" office:value="20000" table:content-validation-name="val3" table:style-name="ce72">
            <text:p>20,000<text:s/></text:p>
          </table:table-cell>
          <table:table-cell table:number-columns-repeated="16380" table:style-name="ce20"/>
        </table:table-row>
        <table:table-row table:style-name="ro35">
          <table:table-cell table:style-name="ce29"/>
          <table:table-cell office:value-type="string" table:style-name="ce21">
            <text:p>財團法人天主教康泰醫療教育基金會</text:p>
          </table:table-cell>
          <table:table-cell office:value-type="string" table:content-validation-name="val3" table:style-name="ce82">
            <text:p>補助宣導社區健康營造，於第六屆東亞健康促進國際會議中</text:p>
          </table:table-cell>
          <table:table-cell office:value-type="float" office:value="20000" table:content-validation-name="val3" table:style-name="ce72">
            <text:p>20,000<text:s/></text:p>
          </table:table-cell>
          <table:table-cell table:number-columns-repeated="16380" table:style-name="ce20"/>
        </table:table-row>
        <table:table-row table:style-name="ro46">
          <table:table-cell table:style-name="ce29"/>
          <table:table-cell office:value-type="string" table:style-name="ce21">
            <text:p>財團法人厚德文教基金會</text:p>
          </table:table-cell>
          <table:table-cell office:value-type="string" table:style-name="ce111">
            <text:p>補助宣導健康促進概念，於樂活新世紀，歡樂台灣行，提昇民眾對健康瞭解</text:p>
          </table:table-cell>
          <table:table-cell office:value-type="float" office:value="20000" table:content-validation-name="val3" table:style-name="ce67">
            <text:p>20,000<text:s/></text:p>
          </table:table-cell>
          <table:table-cell table:number-columns-repeated="16380" table:style-name="ce20"/>
        </table:table-row>
        <table:table-row table:style-name="ro25">
          <table:table-cell table:style-name="ce29"/>
          <table:table-cell office:value-type="string" table:content-validation-name="val3" table:style-name="ce21">
            <text:p>中華民國環境職業醫學會</text:p>
          </table:table-cell>
          <table:table-cell office:value-type="string" table:style-name="ce82">
            <text:p>補助職業衛生及職場健康促進議題之交流，於「2008年環境職業醫學年會暨學術研討會」</text:p>
          </table:table-cell>
          <table:table-cell office:value-type="float" office:value="100000" table:content-validation-name="val3" table:style-name="ce72">
            <text:p>100,000<text:s/></text:p>
          </table:table-cell>
          <table:table-cell table:number-columns-repeated="16380" table:style-name="ce20"/>
        </table:table-row>
        <table:table-row table:style-name="ro37">
          <table:table-cell table:style-name="ce29"/>
          <table:table-cell office:value-type="string" table:style-name="ce21">
            <text:p>中華民國職業衛生學會</text:p>
          </table:table-cell>
          <table:table-cell office:value-type="string" table:style-name="ce82">
            <text:p>補助職業衛生及職場健康促進議題之交流，於「2008年國際職業衛生學會第7屆學術研討會」</text:p>
          </table:table-cell>
          <table:table-cell office:value-type="float" office:value="571000" table:content-validation-name="val3" table:style-name="ce72">
            <text:p>571,000<text:s/></text:p>
          </table:table-cell>
          <table:table-cell table:number-columns-repeated="16380" table:style-name="ce20"/>
        </table:table-row>
        <table:table-row table:style-name="ro7">
          <table:table-cell table:style-name="ce29"/>
          <table:table-cell office:value-type="string" table:style-name="ce21">
            <text:p>中華民國鐵人三項運動協會</text:p>
          </table:table-cell>
          <table:table-cell office:value-type="string" table:style-name="ce82">
            <text:p>補助健康體能宣導，於2008全國小鐵人挑戰賽活動</text:p>
          </table:table-cell>
          <table:table-cell office:value-type="float" office:value="20000" table:content-validation-name="val3" table:style-name="ce72">
            <text:p>20,000<text:s/></text:p>
          </table:table-cell>
          <table:table-cell table:number-columns-repeated="16380" table:style-name="ce20"/>
        </table:table-row>
        <table:table-row table:style-name="ro58">
          <table:table-cell table:style-name="ce63"/>
          <table:table-cell office:value-type="string" table:style-name="ce21">
            <text:p>中華觀音功德會</text:p>
          </table:table-cell>
          <table:table-cell office:value-type="string" table:style-name="ce82">
            <text:p>補助健康體能宣導，於「歡喜鬥陣台灣行」活動</text:p>
          </table:table-cell>
          <table:table-cell office:value-type="float" office:value="20000" table:content-validation-name="val3" table:style-name="ce72">
            <text:p>20,000<text:s/></text:p>
          </table:table-cell>
          <table:table-cell table:number-columns-repeated="16380" table:style-name="ce30"/>
        </table:table-row>
        <table:table-row table:style-name="ro23">
          <table:table-cell table:style-name="ce46"/>
          <table:table-cell office:value-type="string" table:style-name="ce21">
            <text:p>天下生活出版股份有限公司</text:p>
          </table:table-cell>
          <table:table-cell office:value-type="string" table:style-name="ce82">
            <text:p>補助健康體能宣導，於「Biking Meet Walking 全民一騎走」活動</text:p>
          </table:table-cell>
          <table:table-cell office:value-type="float" office:value="246000" table:formula="of:=90000+156000" table:content-validation-name="val3" table:style-name="ce26">
            <text:p>246,000</text:p>
          </table:table-cell>
          <table:table-cell table:number-columns-repeated="16380" table:style-name="ce30"/>
        </table:table-row>
        <table:table-row table:style-name="ro7">
          <table:table-cell table:style-name="ce46"/>
          <table:table-cell office:value-type="string" table:style-name="ce21">
            <text:p>台東縣東甯志工服務協會</text:p>
          </table:table-cell>
          <table:table-cell office:value-type="string" table:style-name="ce82">
            <text:p>補助推廣營造健康生活，於「台東之聲廣播電台原鄉之音節目」中</text:p>
          </table:table-cell>
          <table:table-cell office:value-type="float" office:value="30000" table:content-validation-name="val3" table:style-name="ce72">
            <text:p>30,000<text:s/></text:p>
          </table:table-cell>
          <table:table-cell table:number-columns-repeated="16380" table:style-name="ce30"/>
        </table:table-row>
        <table:table-row table:style-name="ro7">
          <table:table-cell table:style-name="ce46"/>
          <table:table-cell office:value-type="string" table:style-name="ce21">
            <text:p>台灣國家山岳協會</text:p>
          </table:table-cell>
          <table:table-cell office:value-type="string" table:style-name="ce82">
            <text:p>補助健康體能宣導，於「第八屆全國保護山林健行活動」</text:p>
          </table:table-cell>
          <table:table-cell office:value-type="float" office:value="20000" table:content-validation-name="val3" table:style-name="ce72">
            <text:p>20,000<text:s/></text:p>
          </table:table-cell>
          <table:table-cell table:number-columns-repeated="16380" table:style-name="ce30"/>
        </table:table-row>
        <table:table-row table:style-name="ro58">
          <table:table-cell table:style-name="ce46"/>
          <table:table-cell office:value-type="string" table:style-name="ce21">
            <text:p>社團法人高雄市健康城市協會</text:p>
          </table:table-cell>
          <table:table-cell office:value-type="string" table:style-name="ce82">
            <text:p>補助健康體能宣導，於「青春鐵馬迎風行--健康城市逍遙遊」活動</text:p>
          </table:table-cell>
          <table:table-cell office:value-type="float" office:value="20000" table:content-validation-name="val3" table:style-name="ce72">
            <text:p>20,000<text:s/></text:p>
          </table:table-cell>
          <table:table-cell table:number-columns-repeated="16380" table:style-name="ce30"/>
        </table:table-row>
        <table:table-row table:style-name="ro59">
          <table:table-cell table:style-name="ce46"/>
          <table:table-cell office:value-type="string" table:style-name="ce21">
            <text:p>高雄市女子美容商業同業公會</text:p>
          </table:table-cell>
          <table:table-cell office:value-type="string" table:style-name="ce82">
            <text:p>補助職業病防治及職場安全與衛生之宣導，於「美容產業經營與宣導國民健康」教育訓練</text:p>
          </table:table-cell>
          <table:table-cell office:value-type="float" office:value="20000" table:content-validation-name="val3" table:style-name="ce72">
            <text:p>20,000<text:s/></text:p>
          </table:table-cell>
          <table:table-cell table:number-columns-repeated="16380" table:style-name="ce30"/>
        </table:table-row>
        <table:table-row table:style-name="ro46">
          <table:table-cell table:style-name="ce46"/>
          <table:table-cell office:value-type="string" table:style-name="ce21">
            <text:p>高雄縣美濃鎮美新老人福利協會</text:p>
          </table:table-cell>
          <table:table-cell office:value-type="string" table:style-name="ce21">
            <text:p>辦理97年度銀髮族「養生與飲食」講座活動</text:p>
          </table:table-cell>
          <table:table-cell office:value-type="float" office:value="20000" table:style-name="ce72">
            <text:p>20,000<text:s/></text:p>
          </table:table-cell>
          <table:table-cell table:number-columns-repeated="16380" table:style-name="ce30"/>
        </table:table-row>
        <table:table-row table:style-name="ro48">
          <table:table-cell office:value-type="string" table:style-name="ce16">
            <text:p>加強衛生教育與宣導</text:p>
          </table:table-cell>
          <table:table-cell office:value-type="string" table:style-name="ce16">
            <text:p>1.推展衛生教育服務、衛生教育教材研發及建置、健康促進相關宣導活動</text:p>
          </table:table-cell>
          <table:table-cell office:value-type="string" table:style-name="ce17">
            <text:p>小 <text:s text:c="3"/>計</text:p>
          </table:table-cell>
          <table:table-cell office:value-type="float" office:value="590000" table:formula="of:=SUM([.D175:.D183])" table:style-name="ce18">
            <text:p><text:s/>590,000<text:s/></text:p>
          </table:table-cell>
          <table:table-cell table:number-columns-repeated="16380" table:style-name="ce30"/>
        </table:table-row>
        <table:table-row table:style-name="ro55">
          <table:table-cell table:style-name="ce63"/>
          <table:table-cell office:value-type="string" table:content-validation-name="val3" table:style-name="ce49">
            <text:p>財團法人大揚文教基金會</text:p>
          </table:table-cell>
          <table:table-cell office:value-type="string" table:content-validation-name="val3" table:style-name="ce111">
            <text:p>補助菸害防制宣導，於「<text:span text:style-name="T5">98</text:span>年農民曆」，宣導菸害防制及健康九九衛生教育網</text:p>
          </table:table-cell>
          <table:table-cell office:value-type="float" office:value="40000" table:content-validation-name="val3" table:style-name="ce67">
            <text:p>40,000<text:s/></text:p>
          </table:table-cell>
          <table:table-cell table:number-columns-repeated="16380" table:style-name="ce30"/>
        </table:table-row>
        <table:table-row table:style-name="ro60">
          <table:table-cell table:style-name="ce29"/>
          <table:table-cell office:value-type="string" table:content-validation-name="val3" table:style-name="ce49">
            <text:p>中華傳播學會</text:p>
          </table:table-cell>
          <table:table-cell office:value-type="string" table:style-name="ce112">
            <text:p>補助菸害防制及衛生教育宣導，於「傳播學門的統獨、跨越與創新：實習、實驗到實踐的傳播省思」學術研討會，討論青少年菸害防制、菸害媒體識讀等議題，有助於推廣健康傳播與菸害防制溝通</text:p>
          </table:table-cell>
          <table:table-cell office:value-type="float" office:value="50000" table:content-validation-name="val3" table:style-name="ce78">
            <text:p>50,000<text:s/></text:p>
          </table:table-cell>
          <table:table-cell table:number-columns-repeated="16380" table:style-name="ce20"/>
        </table:table-row>
        <table:table-row table:style-name="ro44">
          <table:table-cell table:style-name="ce29"/>
          <table:table-cell office:value-type="string" table:content-validation-name="val3" table:style-name="ce49">
            <text:p>中華漫畫人文藝術發展協會</text:p>
          </table:table-cell>
          <table:table-cell office:value-type="string" table:style-name="ce111">
            <text:p>補助菸害防制宣導，於2008高雄市「節能減碳、資源回收」漫畫比賽活動，培養學生節能減碳理念，並宣導菸害防制資訊</text:p>
          </table:table-cell>
          <table:table-cell office:value-type="float" office:value="50000" table:content-validation-name="val3" table:style-name="ce67">
            <text:p>50,000<text:s/></text:p>
          </table:table-cell>
          <table:table-cell table:number-columns-repeated="16380" table:style-name="ce20"/>
        </table:table-row>
        <table:table-row table:style-name="ro25">
          <table:table-cell table:style-name="ce63"/>
          <table:table-cell office:value-type="string" table:style-name="ce49">
            <text:p>台東縣超級鐵人三項協會</text:p>
          </table:table-cell>
          <table:table-cell office:value-type="string" table:style-name="ce82">
            <text:p>補助健康體能宣導，於「2008台東123公里國際鐵人三項競賽」暨「2008台東之美鐵人三項國際邀請賽」活動</text:p>
          </table:table-cell>
          <table:table-cell office:value-type="float" office:value="20000" table:content-validation-name="val3" table:style-name="ce72">
            <text:p>20,000<text:s/></text:p>
          </table:table-cell>
          <table:table-cell table:number-columns-repeated="16380" table:style-name="ce30"/>
        </table:table-row>
        <table:table-row table:style-name="ro61">
          <table:table-cell table:style-name="ce63"/>
          <table:table-cell office:value-type="string" table:style-name="ce21">
            <text:p>社團法人國家生技醫療產業策進會</text:p>
          </table:table-cell>
          <table:table-cell office:value-type="string" table:style-name="ce21">
            <text:p>2008 健康產業發展計畫</text:p>
          </table:table-cell>
          <table:table-cell office:value-type="float" office:value="300000" table:content-validation-name="val3" table:style-name="ce72">
            <text:p>300,000<text:s/></text:p>
          </table:table-cell>
          <table:table-cell table:number-columns-repeated="16380" table:style-name="ce30"/>
        </table:table-row>
        <table:table-row table:style-name="ro31">
          <table:table-cell table:style-name="ce63"/>
          <table:table-cell office:value-type="string" table:style-name="ce21">
            <text:p>屏東縣潮庄發展協會</text:p>
          </table:table-cell>
          <table:table-cell office:value-type="string" table:content-validation-name="val3" table:style-name="ce111">
            <text:p>補助菸害防制宣導，於「健康久久！幸福永久」，宣導身體保健與健康之重要性及菸害防制相關新知</text:p>
          </table:table-cell>
          <table:table-cell office:value-type="float" office:value="30000" table:content-validation-name="val3" table:style-name="ce67">
            <text:p>30,000<text:s/></text:p>
          </table:table-cell>
          <table:table-cell table:number-columns-repeated="16380" table:style-name="ce30"/>
        </table:table-row>
        <table:table-row table:style-name="ro22">
          <table:table-cell table:style-name="ce63"/>
          <table:table-cell office:value-type="string" table:content-validation-name="val3" table:style-name="ce21">
            <text:p>高奭國際有限公司</text:p>
          </table:table-cell>
          <table:table-cell office:value-type="string" table:style-name="ce112">
            <text:p>補助菸害防制宣導，於「2009年農民曆」，刊登菸害防制及健康九九衛生教育網等菸害防制資訊</text:p>
          </table:table-cell>
          <table:table-cell office:value-type="float" office:value="50000" table:content-validation-name="val3" table:style-name="ce72">
            <text:p>50,000<text:s/></text:p>
          </table:table-cell>
          <table:table-cell table:number-columns-repeated="16380" table:style-name="ce30"/>
        </table:table-row>
        <table:table-row table:style-name="ro7">
          <table:table-cell table:style-name="ce63"/>
          <table:table-cell office:value-type="string" table:content-validation-name="val3" table:style-name="ce49">
            <text:p>嘉義縣義竹鄉義竹社區發展協會</text:p>
          </table:table-cell>
          <table:table-cell office:value-type="string" table:content-validation-name="val3" table:style-name="ce82">
            <text:p>補助菸害防制宣導，於「拒絕菸害，健康永在」活動</text:p>
          </table:table-cell>
          <table:table-cell office:value-type="float" office:value="20000" table:content-validation-name="val3" table:style-name="ce72">
            <text:p>20,000<text:s/></text:p>
          </table:table-cell>
          <table:table-cell table:number-columns-repeated="16380" table:style-name="ce30"/>
        </table:table-row>
        <table:table-row table:style-name="ro37">
          <table:table-cell table:style-name="ce63"/>
          <table:table-cell office:value-type="string" table:content-validation-name="val3" table:style-name="ce49">
            <text:p>彰化縣八卦山慢速壘球協會</text:p>
          </table:table-cell>
          <table:table-cell office:value-type="string" table:content-validation-name="val3" table:style-name="ce82">
            <text:p>補助菸害防制宣導，於97年第6屆總統盃慢速壘球錦標賽(學生組)總決賽--『反毒、防騙、八卦山打球趣』健康促進活動</text:p>
          </table:table-cell>
          <table:table-cell office:value-type="float" office:value="30000" table:content-validation-name="val3" table:style-name="ce72">
            <text:p>30,000<text:s/></text:p>
          </table:table-cell>
          <table:table-cell table:number-columns-repeated="16380" table:style-name="ce30"/>
        </table:table-row>
        <table:table-row table:number-rows-repeated="1073" table:style-name="ro9">
          <table:table-cell table:number-columns-repeated="2" table:style-name="ce30"/>
          <table:table-cell table:style-name="ce31"/>
          <table:table-cell table:style-name="ce32"/>
          <table:table-cell table:number-columns-repeated="16380" table:style-name="ce30"/>
        </table:table-row>
        <table:table-row table:number-rows-repeated="3" table:style-name="ro9">
          <table:table-cell table:number-columns-repeated="2" table:style-name="ce30"/>
          <table:table-cell table:style-name="ce31"/>
          <table:table-cell table:style-name="ce32"/>
          <table:table-cell table:number-columns-repeated="16380" table:style-name="ce33"/>
        </table:table-row>
        <table:table-row table:style-name="ro9">
          <table:table-cell table:style-name="ce33"/>
          <table:table-cell table:style-name="ce30"/>
          <table:table-cell table:style-name="ce31"/>
          <table:table-cell table:style-name="ce32"/>
          <table:table-cell table:number-columns-repeated="16380" table:style-name="ce33"/>
        </table:table-row>
        <table:table-row table:style-name="ro9">
          <table:table-cell table:style-name="ce33"/>
          <table:table-cell table:style-name="ce30"/>
          <table:table-cell table:style-name="ce31"/>
          <table:table-cell table:style-name="ce34"/>
          <table:table-cell table:style-name="ce33"/>
          <table:table-cell table:number-columns-repeated="16379" table:style-name="ce34"/>
        </table:table-row>
        <table:table-row table:number-rows-repeated="1047315" table:style-name="ro9">
          <table:table-cell table:number-columns-repeated="16384"/>
        </table:table-row>
        <table:named-expressions>
          <table:named-range table:name="Print_Area" table:cell-range-address="97年度第4季.$A$1:97年度第4季.$D$183" table:base-cell-address="97年度第4季.$A$1"/>
          <table:named-range table:name="Print_Titles" table:cell-range-address="97年度第4季.$A$1:97年度第4季.$IV$7" table:base-cell-address="97年度第4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3P0"/>
    </number:number-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section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2_24180__30435__23519__38498__25424__21161__36039__26009__40_232-286-722--723_32291__24066__21029__41_--_23542__1" style:display-name="一般_92年監察院捐助資料(232-286-722--723縣市別)--寶_1" style:family="table-cell" style:data-style-name="N0">
      <style:table-cell-properties style:vertical-align="automatic" fo:background-color="transparent"/>
    </style:style>
    <style:style style:name="_19968__33324__930915_31435__27861__38498__25424__21161__36039__26009__40_286-722--723_32291__24066__21029__41__40_1_41_" style:display-name="一般_930915立法院捐助資料(286-722--723縣市別)(1)" style:family="table-cell" style:data-style-name="N0">
      <style:table-cell-properties style:vertical-align="automatic" fo:background-color="transparent"/>
    </style:style>
    <style:style style:name="_19968__33324___23529__35336__37096_--93_24180__35036__25424__21161__20854__23427__25919__24220__27231__38364__25110__22296__39636__31169__20154__32147__36027__22577__21578__34920_--" style:display-name="一般_審計部--93年補捐助其它政府機關或團體私人經費報告表--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393700787401575in" fo:margin-right="0.43307086614173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.196850393700787in" fo:margin-left="0.393700787401575in" fo:margin-right="0.43307086614173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23622047244094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.196850393700787in" fo:margin-left="0.393700787401575in" fo:margin-right="0.43307086614173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nny</meta:initial-creator>
    <dc:creator>李偉瑄@主計室</dc:creator>
    <meta:creation-date>2008-07-29T02:13:19Z</meta:creation-date>
    <dc:date>2016-02-26T06:30:33Z</dc:date>
    <meta:print-date>2015-04-14T12:12:57Z</meta:print-date>
  </office:meta>
</office:document-meta>
</file>