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21315__20998__20301_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3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21315__20998__20301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_23529__35336__37096_--93_24180__35036__25424__21161__20854__23427__25919__24220__27231__38364__25110__22296__39636__31169__20154__32147__36027__22577__21578__34920_--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2年第3季" table:style-name="ta1" table:print-ranges="102年第3季.A1:102年第3季.E207">
        <table:table-column table:style-name="co1" table:default-cell-style-name="ce47"/>
        <table:table-column table:style-name="co2" table:default-cell-style-name="ce47"/>
        <table:table-column table:style-name="co3" table:default-cell-style-name="ce48"/>
        <table:table-column table:style-name="co3" table:default-cell-style-name="ce35"/>
        <table:table-column table:style-name="co4" table:default-cell-style-name="ce59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content-validation-name="val1" table:style-name="ce66">
            <text:p>衛生福利部國民健康署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66">
            <text:p>菸害防制及衛生保健基金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66">
            <text:p>捐助團體、個人情形季報表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66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2<text:s/></text:span>年度<text:span text:style-name="T1"><text:s/></text:span>第<text:span text:style-name="T1"><text:s/>3</text:span>季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5" table:number-rows-spanned="1" table:content-validation-name="val1" table:style-name="ce64">
            <text:p><text:s/>(本資料於104年3月17日更新補充說明補助事項或用途)</text:p>
          </table:table-cell>
          <table:covered-table-cell table:number-columns-repeated="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office:value-type="string" table:content-validation-name="val1" table:style-name="ce51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5">
            <text:p>補助日期</text:p>
          </table:table-cell>
          <table:table-cell office:value-type="string" table:style-name="ce6">
            <text:p>撥款金額</text:p>
          </table:table-cell>
          <table:table-cell office:value-type="string" table:style-name="ce6">
            <text:p>累計金額</text:p>
          </table:table-cell>
          <table:table-cell office:value-type="string" table:style-name="ce52">
            <text:p>補助事項或用途</text:p>
          </table:table-cell>
          <table:table-cell table:content-validation-name="val1" table:style-name="ce49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string" table:style-name="ce8">
            <text:p>台灣藝術太極拳總會<text:span text:style-name="T3"><text:s text:c="4"/></text:span></text:p>
          </table:table-cell>
          <table:table-cell office:value-type="float" office:value="1020717" table:content-validation-name="val1" table:style-name="ce9">
            <text:p>1020717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string" table:style-name="ce17">
            <text:p>補助菸害防制宣導，於「中華民國102年旭東盃太極拳全國錦標賽暨二代戒菸宣導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6">
            <text:p>中華藝術文創產業協會</text:p>
          </table:table-cell>
          <table:table-cell office:value-type="float" office:value="1020719" table:content-validation-name="val1" table:style-name="ce9">
            <text:p>1020719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string" table:style-name="ce17">
            <text:p>補助菸害防制宣導，於「優遊桃園、節能減碳」漫畫比賽暨宣導「菸害防制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社團法人中華民國兒童保健協會<text:s text:c="4"/></text:p>
          </table:table-cell>
          <table:table-cell office:value-type="float" office:value="1020729" table:content-validation-name="val1" table:style-name="ce9">
            <text:p>1020729</text:p>
          </table:table-cell>
          <table:table-cell office:value-type="float" office:value="51700" table:content-validation-name="val1" table:style-name="ce10">
            <text:p><text:s/>51,700<text:s/></text:p>
          </table:table-cell>
          <table:table-cell office:value-type="float" office:value="51700" table:content-validation-name="val1" table:style-name="ce10">
            <text:p><text:s/>51,700<text:s/></text:p>
          </table:table-cell>
          <table:table-cell office:value-type="string" table:style-name="ce17">
            <text:p>補助菸害防制宣導，於「兒童與青少年的菸害防制研討會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1">
            <text:p>雲林縣古坑人文生態發展促進協會</text:p>
          </table:table-cell>
          <table:table-cell office:value-type="float" office:value="1020807" table:content-validation-name="val1" table:style-name="ce9">
            <text:p>1020807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float" office:value="20000" table:content-validation-name="val1" table:style-name="ce10">
            <text:p><text:s/>20,000<text:s/></text:p>
          </table:table-cell>
          <table:table-cell office:value-type="string" table:style-name="ce17">
            <text:p>補助菸害防制宣導，於「端節粽飄香、人文溫馨情暨你戒菸我戒二手菸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1">
            <text:p>社團法人中華身心障礙職業技藝協會</text:p>
          </table:table-cell>
          <table:table-cell office:value-type="float" office:value="1020725" table:content-validation-name="val1" table:style-name="ce9">
            <text:p>1020725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2013反菸反毒反霸凌 青年學子藝起來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1">
            <text:p>中華民國兩性平等關懷協會</text:p>
          </table:table-cell>
          <table:table-cell office:value-type="float" office:value="1020917" table:content-validation-name="val1" table:style-name="ce9">
            <text:p>1020917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溫馨五月母親節感恩活動暨反菸毒宣導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style-name="ce18">
            <text:p>社團法人台灣公共衛生促進協會<text:span text:style-name="T3"><text:s text:c="4"/></text:span></text:p>
          </table:table-cell>
          <table:table-cell office:value-type="float" office:value="1020925" table:content-validation-name="val1" table:style-name="ce20">
            <text:p>1020925</text:p>
          </table:table-cell>
          <table:table-cell office:value-type="float" office:value="255000" table:content-validation-name="val1" table:style-name="ce21">
            <text:p><text:s/>255,000<text:s/></text:p>
          </table:table-cell>
          <table:table-cell office:value-type="float" office:value="255000" table:content-validation-name="val1" table:style-name="ce21">
            <text:p><text:s/>255,000<text:s/></text:p>
          </table:table-cell>
          <table:table-cell office:value-type="string" table:content-validation-name="val1" table:style-name="ce53">
            <text:p>102年「民間團體辦理特定族群菸害防制宣導計畫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style-name="ce18">
            <text:p>社團法人花蓮縣持修積善協會</text:p>
          </table:table-cell>
          <table:table-cell office:value-type="float" office:value="1020925" table:content-validation-name="val1" table:style-name="ce20">
            <text:p>1020925</text:p>
          </table:table-cell>
          <table:table-cell office:value-type="float" office:value="120000" table:content-validation-name="val1" table:style-name="ce21">
            <text:p><text:s/>120,000<text:s/></text:p>
          </table:table-cell>
          <table:table-cell office:value-type="float" office:value="120000" table:content-validation-name="val1" table:style-name="ce21">
            <text:p><text:s/>120,000<text:s/></text:p>
          </table:table-cell>
          <table:table-cell office:value-type="string" table:content-validation-name="val1" table:style-name="ce53">
            <text:p>102年「民間團體辦理特定族群菸害防制宣導計畫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style-name="ce18">
            <text:p>台灣原住民文化推廣協會</text:p>
          </table:table-cell>
          <table:table-cell office:value-type="float" office:value="1020925" table:content-validation-name="val1" table:style-name="ce20">
            <text:p>1020925</text:p>
          </table:table-cell>
          <table:table-cell office:value-type="float" office:value="60000" table:content-validation-name="val1" table:style-name="ce21">
            <text:p><text:s/>60,000<text:s/></text:p>
          </table:table-cell>
          <table:table-cell office:value-type="float" office:value="60000" table:content-validation-name="val1" table:style-name="ce21">
            <text:p><text:s/>60,000<text:s/></text:p>
          </table:table-cell>
          <table:table-cell office:value-type="string" table:content-validation-name="val1" table:style-name="ce53">
            <text:p>102年「民間團體辦理特定族群菸害防制宣導計畫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content-validation-name="val1" table:style-name="ce22">
            <text:p>社團法人台灣防癌協會</text:p>
          </table:table-cell>
          <table:table-cell office:value-type="float" office:value="1020925" table:content-validation-name="val1" table:style-name="ce9">
            <text:p>1020925</text:p>
          </table:table-cell>
          <table:table-cell office:value-type="float" office:value="105000" table:content-validation-name="val1" table:style-name="ce21">
            <text:p><text:s/>105,000<text:s/></text:p>
          </table:table-cell>
          <table:table-cell office:value-type="float" office:value="105000" table:content-validation-name="val1" table:style-name="ce21">
            <text:p><text:s/>105,000<text:s/></text:p>
          </table:table-cell>
          <table:table-cell office:value-type="string" table:content-validation-name="val1" table:style-name="ce53">
            <text:p>102年「民間團體辦理特定族群菸害防制宣導計畫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5">
          <table:table-cell office:value-type="string" table:content-validation-name="val1" table:style-name="ce11">
            <text:p>財團法人致福感恩文教基金會<text:span text:style-name="T3"><text:s text:c="4"/></text:span></text:p>
          </table:table-cell>
          <table:table-cell office:value-type="float" office:value="1020925" table:content-validation-name="val1" table:style-name="ce9">
            <text:p>1020925</text:p>
          </table:table-cell>
          <table:table-cell office:value-type="float" office:value="120000" table:content-validation-name="val1" table:style-name="ce21">
            <text:p><text:s/>120,000<text:s/></text:p>
          </table:table-cell>
          <table:table-cell office:value-type="float" office:value="120000" table:content-validation-name="val1" table:style-name="ce21">
            <text:p><text:s/>120,000<text:s/></text:p>
          </table:table-cell>
          <table:table-cell office:value-type="string" table:content-validation-name="val1" table:style-name="ce53">
            <text:p>102年「民間團體辦理特定族群菸害防制宣導計畫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6">
          <table:table-cell office:value-type="string" table:content-validation-name="val1" table:style-name="ce22">
            <text:p>彰化縣大肚溪棒球協會</text:p>
          </table:table-cell>
          <table:table-cell office:value-type="float" office:value="1020909" table:content-validation-name="val1" table:style-name="ce9">
            <text:p>1020909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第二屆大肚溪棒球協錦標賽暨無菸環境宣導活動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11">
            <text:p>台北市萬華區馬場町社區發展協會</text:p>
          </table:table-cell>
          <table:table-cell office:value-type="float" office:value="1020909" table:content-validation-name="val1" table:style-name="ce9">
            <text:p>1020909</text:p>
          </table:table-cell>
          <table:table-cell office:value-type="float" office:value="17533" table:style-name="ce19">
            <text:p><text:s/>17,533<text:s/></text:p>
          </table:table-cell>
          <table:table-cell office:value-type="float" office:value="17533" table:style-name="ce19">
            <text:p><text:s/>17,533<text:s/></text:p>
          </table:table-cell>
          <table:table-cell office:value-type="string" table:style-name="ce17">
            <text:p>補助菸害防制宣導，於「馬場町水岸推廣二代戒菸計畫歡樂健康休閒趣公益活動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22">
            <text:p>台灣心香關懷協會<text:s text:c="4"/></text:p>
          </table:table-cell>
          <table:table-cell office:value-type="float" office:value="1020925" table:content-validation-name="val1" table:style-name="ce9">
            <text:p>1020925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相親相愛關心弱勢族群公益活動暨公共場所禁菸宣導活動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11">
            <text:p>中華綠生活休閒發展協會</text:p>
          </table:table-cell>
          <table:table-cell office:value-type="float" office:value="1020815" table:content-validation-name="val1" table:style-name="ce9">
            <text:p>1020815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社會心生活 環境綠生活 概念公益日暨認識二手菸對健康傷害之宣導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11">
            <text:p>社團法人台中市潭仔墘綜合障礙福利協進會<text:s/></text:p>
          </table:table-cell>
          <table:table-cell office:value-type="float" office:value="1020926" table:content-validation-name="val1" table:style-name="ce9">
            <text:p>1020926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17">
            <text:p>補助菸害防制宣導，於「愛在飛揚繽紛人生暨少點菸害健康久久宣導會」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11">
            <text:p>新竹縣五峰鄉原住民發展協會</text:p>
          </table:table-cell>
          <table:table-cell office:value-type="float" office:value="1020805" table:content-validation-name="val1" table:style-name="ce9">
            <text:p>1020805</text:p>
          </table:table-cell>
          <table:table-cell office:value-type="float" office:value="10000" table:style-name="ce19">
            <text:p><text:s/>10,000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string" table:style-name="ce17">
            <text:p>補助菸害防制宣導，於「102年原住民青少年舞蹈創意文化battle暨環保教育菸害宣導」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content-validation-name="val1" table:style-name="ce11">
            <text:p>嘉義縣大林鎮婦女會</text:p>
          </table:table-cell>
          <table:table-cell office:value-type="float" office:value="1020927" table:content-validation-name="val1" table:style-name="ce9">
            <text:p>1020927</text:p>
          </table:table-cell>
          <table:table-cell office:value-type="float" office:value="20000" table:style-name="ce19">
            <text:p><text:s/>20,000<text:s/></text:p>
          </table:table-cell>
          <table:table-cell office:value-type="float" office:value="20000" table:style-name="ce19">
            <text:p><text:s/>20,000<text:s/></text:p>
          </table:table-cell>
          <table:table-cell office:value-type="string" table:style-name="ce60">
            <text:p>補助口腔保健措施，於「菸害防制暨口腔保健知識教育宣導」活動<text:s/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11">
            <text:p>台灣無障礙協會</text:p>
          </table:table-cell>
          <table:table-cell office:value-type="float" office:value="1020702" table:content-validation-name="val1" table:style-name="ce23">
            <text:p>1020702</text:p>
          </table:table-cell>
          <table:table-cell office:value-type="float" office:value="30000" table:content-validation-name="val1" table:style-name="ce24">
            <text:p><text:s/>30,000<text:s/></text:p>
          </table:table-cell>
          <table:table-cell office:value-type="float" office:value="30000" table:content-validation-name="val1" table:style-name="ce24">
            <text:p><text:s/>30,000<text:s/></text:p>
          </table:table-cell>
          <table:table-cell office:value-type="string" table:style-name="ce60">
            <text:p>補助婦癌防治宣導，於第二十屆全國十大傑出愛心媽媽慈暉獎暨媽媽健康，全家幸福-婦癌防治宣導活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25">
            <text:p>財團法人台灣癌症基金會</text:p>
          </table:table-cell>
          <table:table-cell office:value-type="float" office:value="1020708" table:style-name="ce26">
            <text:p>1020708</text:p>
          </table:table-cell>
          <table:table-cell office:value-type="float" office:value="50000" table:style-name="ce27">
            <text:p><text:s/>50,000<text:s/></text:p>
          </table:table-cell>
          <table:table-cell office:value-type="float" office:value="50000" table:style-name="ce27">
            <text:p><text:s/>50,000<text:s/></text:p>
          </table:table-cell>
          <table:table-cell office:value-type="string" table:style-name="ce60">
            <text:p>補助癌症防治宣導，於2013粉紅健走嘉年華乳癌防治宣導暨健走活動中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22">
            <text:p>台灣醫學生聯合會<text:span text:style-name="T3"><text:s text:c="4"/></text:span></text:p>
          </table:table-cell>
          <table:table-cell office:value-type="float" office:value="1020829" table:style-name="ce23">
            <text:p>1020829</text:p>
          </table:table-cell>
          <table:table-cell office:value-type="float" office:value="30000" table:style-name="ce28">
            <text:p><text:s/>30,000<text:s/></text:p>
          </table:table-cell>
          <table:table-cell office:value-type="float" office:value="30000" table:style-name="ce28">
            <text:p><text:s/>30,000<text:s/></text:p>
          </table:table-cell>
          <table:table-cell office:value-type="string" table:style-name="ce60">
            <text:p>補助青少年性健康宣導，於「性健康同儕教育」活動<text:s/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11">
            <text:p>雲林縣戶外運動休閒協會<text:span text:style-name="T3"><text:s text:c="3"/></text:span></text:p>
          </table:table-cell>
          <table:table-cell office:value-type="float" office:value="1020729" table:style-name="ce9">
            <text:p>1020729</text:p>
          </table:table-cell>
          <table:table-cell office:value-type="float" office:value="15000" table:content-validation-name="val1" table:style-name="ce10">
            <text:p><text:s/>15,000<text:s/></text:p>
          </table:table-cell>
          <table:table-cell office:value-type="float" office:value="15000" table:content-validation-name="val1" table:style-name="ce10">
            <text:p><text:s/>15,000<text:s/></text:p>
          </table:table-cell>
          <table:table-cell office:value-type="string" table:style-name="ce60">
            <text:p>補助老人健康促進工作，於愛老人端午動起來-老人健康促進活動，傳播長者慢性病及健康照護知能，以增進老人之健康生活品質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8">
          <table:table-cell office:value-type="string" table:style-name="ce8">
            <text:p>社團法人中華民國糖尿病衛教學會<text:s text:c="4"/></text:p>
          </table:table-cell>
          <table:table-cell office:value-type="float" office:value="1020909" table:style-name="ce9">
            <text:p>1020909</text:p>
          </table:table-cell>
          <table:table-cell office:value-type="float" office:value="100000" table:content-validation-name="val1" table:style-name="ce10">
            <text:p><text:s/>100,000<text:s/></text:p>
          </table:table-cell>
          <table:table-cell office:value-type="float" office:value="100000" table:content-validation-name="val1" table:style-name="ce10">
            <text:p><text:s/>100,000<text:s/></text:p>
          </table:table-cell>
          <table:table-cell office:value-type="string" table:style-name="ce60">
            <text:p>補助慢性病防治工作，於「102年第18屆年會暨學術研討會」提升糖尿病照護品質活動中，促進糖尿病治療與衛教新知交流，有助於國內糖尿病照護品質提升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9">
          <table:table-cell office:value-type="string" table:style-name="ce8">
            <text:p>社團法人台灣老人學學會</text:p>
          </table:table-cell>
          <table:table-cell office:value-type="float" office:value="1020709" table:style-name="ce9">
            <text:p>1020709</text:p>
          </table:table-cell>
          <table:table-cell office:value-type="float" office:value="76000" table:content-validation-name="val1" table:style-name="ce10">
            <text:p><text:s/>76,000<text:s/></text:p>
          </table:table-cell>
          <table:table-cell office:value-type="float" office:value="76000" table:content-validation-name="val1" table:style-name="ce10">
            <text:p><text:s/>76,000<text:s/></text:p>
          </table:table-cell>
          <table:table-cell office:value-type="string" table:style-name="ce60">
            <text:p>補助老人健康促進工作，於「2013人口老化:挑戰與因應」國際學術研討會，討論人口老化之因應策略，相關建議與措施有助於高齡政策之推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8">
            <text:p>財團法人中華民國心臟基金會<text:s text:c="4"/></text:p>
          </table:table-cell>
          <table:table-cell office:value-type="float" office:value="1020703" table:style-name="ce9">
            <text:p>1020703</text:p>
          </table:table-cell>
          <table:table-cell office:value-type="float" office:value="80000" table:content-validation-name="val1" table:style-name="ce10">
            <text:p><text:s/>80,000<text:s/></text:p>
          </table:table-cell>
          <table:table-cell office:value-type="float" office:value="80000" table:content-validation-name="val1" table:style-name="ce10">
            <text:p><text:s/>80,000<text:s/></text:p>
          </table:table-cell>
          <table:table-cell office:value-type="string" table:style-name="ce60">
            <text:p>補助慢性病防治工作，於2013「世界高血壓日」園遊會活動，傳播高血壓防治之重要性，提升社會大眾對高血壓疾病重視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8">
            <text:p>中華民國中老年人體育協會</text:p>
          </table:table-cell>
          <table:table-cell office:value-type="float" office:value="1020917" table:style-name="ce9">
            <text:p>1020917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string" table:style-name="ce60">
            <text:p>補助老人健康促進工作，於那魯灣盃原住民銀髮槌球錦標賽暨老人健康促進活動中，鼓勵及培養原住民長者之運動風氣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0">
          <table:table-cell office:value-type="string" table:style-name="ce29">
            <text:p>雲林縣甄愛婦女協會<text:span text:style-name="T3"><text:s text:c="4"/></text:span></text:p>
          </table:table-cell>
          <table:table-cell office:value-type="float" office:value="1020702" table:style-name="ce9">
            <text:p>1020702</text:p>
          </table:table-cell>
          <table:table-cell office:value-type="float" office:value="30000" table:style-name="ce30">
            <text:p><text:s/>30,000<text:s/></text:p>
          </table:table-cell>
          <table:table-cell office:value-type="float" office:value="30000" table:style-name="ce30">
            <text:p><text:s/>30,000<text:s/></text:p>
          </table:table-cell>
          <table:table-cell office:value-type="string" table:style-name="ce60">
            <text:p>補助慢性病防治工作，於「寵愛媽咪 愛布釋手活動」歡慶母親節暨婦女更年期保健宣導活動，傳播更年期婦女照護資訊，以增進更年期婦女保健知識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9">
          <table:table-cell office:value-type="string" table:style-name="ce11">
            <text:p>社團法人社區大學全國促進會</text:p>
          </table:table-cell>
          <table:table-cell office:value-type="float" office:value="1020715" table:style-name="ce9">
            <text:p>1020715</text:p>
          </table:table-cell>
          <table:table-cell office:value-type="float" office:value="50000" table:style-name="ce10">
            <text:p><text:s/>50,000<text:s/></text:p>
          </table:table-cell>
          <table:table-cell office:value-type="float" office:value="50000" table:style-name="ce10">
            <text:p><text:s/>50,000<text:s/></text:p>
          </table:table-cell>
          <table:table-cell office:value-type="string" table:style-name="ce60">
            <text:p>補助老人健康促進工作，於第15屆社區大學全國研討會-高齡友善城市政策議題，討論人口老化之因應策略，相關建議與措施有助於高齡政策之推動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1">
          <table:table-cell office:value-type="string" table:style-name="ce11">
            <text:p>中華民國槌球協會<text:s text:c="4"/></text:p>
          </table:table-cell>
          <table:table-cell office:value-type="float" office:value="1020913" table:style-name="ce23">
            <text:p>1020913</text:p>
          </table:table-cell>
          <table:table-cell office:value-type="float" office:value="10000" table:style-name="ce28">
            <text:p><text:s/>10,000<text:s/></text:p>
          </table:table-cell>
          <table:table-cell office:value-type="float" office:value="10000" table:style-name="ce28">
            <text:p><text:s/>10,000<text:s/></text:p>
          </table:table-cell>
          <table:table-cell office:value-type="string" table:style-name="ce61">
            <text:p>補助健康體能傳播，於「102年第九屆國民健康盃全國槌球錦標賽」活動中辦理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11">
            <text:p>台中市后里單車協會<text:span text:style-name="T3"><text:s text:c="4"/></text:span></text:p>
          </table:table-cell>
          <table:table-cell office:value-type="float" office:value="1020820" table:style-name="ce23">
            <text:p>1020820</text:p>
          </table:table-cell>
          <table:table-cell office:value-type="float" office:value="20000" table:style-name="ce28">
            <text:p><text:s/>20,000<text:s/></text:p>
          </table:table-cell>
          <table:table-cell office:value-type="float" office:value="20000" table:style-name="ce28">
            <text:p><text:s/>20,000<text:s/></text:p>
          </table:table-cell>
          <table:table-cell office:value-type="string" table:style-name="ce54">
            <text:p>補助健康體能傳播，於「<text:span text:style-name="T3">2013</text:span>后里遨游自行車活動」中辦理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11">
            <text:p>財團法人台中世界貿易中心<text:s text:c="3"/></text:p>
          </table:table-cell>
          <table:table-cell office:value-type="float" office:value="1020820" table:style-name="ce23">
            <text:p>1020820</text:p>
          </table:table-cell>
          <table:table-cell office:value-type="float" office:value="30000" table:style-name="ce28">
            <text:p><text:s/>30,000<text:s/></text:p>
          </table:table-cell>
          <table:table-cell office:value-type="float" office:value="30000" table:style-name="ce28">
            <text:p><text:s/>30,000<text:s/></text:p>
          </table:table-cell>
          <table:table-cell office:value-type="string" table:style-name="ce54">
            <text:p>補助健康飲食及肥胖防治傳播，於「2013台中素食養生暨有機樂活展」中辦理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2">
          <table:table-cell office:value-type="string" table:style-name="ce22">
            <text:p>財團法人私立高雄醫學大學<text:s text:c="3"/></text:p>
          </table:table-cell>
          <table:table-cell office:value-type="float" office:value="1020702" table:style-name="ce23">
            <text:p>1020702</text:p>
          </table:table-cell>
          <table:table-cell office:value-type="float" office:value="20000" table:style-name="ce31">
            <text:p><text:s/>20,000<text:s/>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62">
            <text:p>補助健康體能傳播，於「2013為健康高雄而跑」活動中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3">
          <table:table-cell office:value-type="string" table:style-name="ce11">
            <text:p>壢新醫院</text:p>
          </table:table-cell>
          <table:table-cell office:value-type="float" office:value="1020914" table:style-name="ce23">
            <text:p>1020914</text:p>
          </table:table-cell>
          <table:table-cell office:value-type="float" office:value="140000" table:style-name="ce28">
            <text:p><text:s/>140,000<text:s/></text:p>
          </table:table-cell>
          <table:table-cell office:value-type="float" office:value="140000" table:style-name="ce28">
            <text:p><text:s/>140,000<text:s/></text:p>
          </table:table-cell>
          <table:table-cell office:value-type="string" table:style-name="ce54">
            <text:p>102年健康促進醫院進階認證試驗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2">
          <table:table-cell office:value-type="string" table:style-name="ce11">
            <text:p>彰化基督教醫療財團法人彰化基督教醫院</text:p>
          </table:table-cell>
          <table:table-cell office:value-type="float" office:value="1020927" table:style-name="ce23">
            <text:p>1020927</text:p>
          </table:table-cell>
          <table:table-cell office:value-type="float" office:value="140000" table:style-name="ce28">
            <text:p><text:s/>140,000<text:s/></text:p>
          </table:table-cell>
          <table:table-cell office:value-type="float" office:value="140000" table:style-name="ce28">
            <text:p><text:s/>140,000<text:s/></text:p>
          </table:table-cell>
          <table:table-cell office:value-type="string" table:style-name="ce54">
            <text:p>102年健康促進醫院進階認證試驗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大千綜合醫院<text:s text:c="4"/></text:p>
          </table:table-cell>
          <table:table-cell office:value-type="float" office:value="1020809" table:style-name="ce26">
            <text:p>1020809</text:p>
          </table:table-cell>
          <table:table-cell office:value-type="float" office:value="506990" table:style-name="ce32">
            <text:p><text:s/>506,990<text:s/></text:p>
          </table:table-cell>
          <table:table-cell office:value-type="float" office:value="506990" table:style-name="ce32">
            <text:p><text:s/>506,990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大園敏盛醫院</text:p>
          </table:table-cell>
          <table:table-cell office:value-type="float" office:value="1020716" table:content-validation-name="val1" table:style-name="ce9">
            <text:p>1020716</text:p>
          </table:table-cell>
          <table:table-cell office:value-type="float" office:value="173015" table:style-name="ce32">
            <text:p><text:s/>173,015<text:s/></text:p>
          </table:table-cell>
          <table:table-cell office:value-type="float" office:value="173015" table:style-name="ce32">
            <text:p><text:s/>173,015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中山醫學大學附設醫院<text:span text:style-name="T3"><text:s text:c="4"/></text:span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2083331" table:style-name="ce33">
            <text:p><text:s/>2,083,331<text:s/></text:p>
          </table:table-cell>
          <table:table-cell office:value-type="float" office:value="2083331" table:style-name="ce33">
            <text:p><text:s/>2,083,331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5">
          <table:table-cell office:value-type="string" table:style-name="ce34">
            <text:p>中國醫藥大學北港附設醫院<text:span text:style-name="T3"><text:s text:c="4"/></text:span></text:p>
          </table:table-cell>
          <table:table-cell office:value-type="float" office:value="1020926" table:style-name="ce26">
            <text:p>1020926</text:p>
          </table:table-cell>
          <table:table-cell office:value-type="float" office:value="396658" table:style-name="ce27">
            <text:p><text:s/>396,658<text:s/></text:p>
          </table:table-cell>
          <table:table-cell office:value-type="float" office:value="396658" table:style-name="ce35">
            <text:p><text:s/>396,658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6">
          <table:table-cell office:value-type="string" table:style-name="ce18">
            <text:p>中國醫藥大學附設醫院【台北分院】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240675" table:style-name="ce32">
            <text:p><text:s/>240,675<text:s/></text:p>
          </table:table-cell>
          <table:table-cell office:value-type="float" office:value="240675" table:style-name="ce32">
            <text:p><text:s/>240,675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7">
            <text:p>仁和醫院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75779" table:style-name="ce32">
            <text:p><text:s/>75,779<text:s/></text:p>
          </table:table-cell>
          <table:table-cell office:value-type="float" office:value="75779" table:style-name="ce32">
            <text:p><text:s/>75,779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仁愛醫院<text:s text:c="4"/></text:p>
          </table:table-cell>
          <table:table-cell office:value-type="float" office:value="1020718" table:style-name="ce26">
            <text:p>1020718</text:p>
          </table:table-cell>
          <table:table-cell office:value-type="float" office:value="243462" table:style-name="ce32">
            <text:p><text:s/>243,462<text:s/></text:p>
          </table:table-cell>
          <table:table-cell office:value-type="float" office:value="243462" table:style-name="ce32">
            <text:p><text:s/>243,46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天主教福安醫院<text:s text:c="4"/></text:p>
          </table:table-cell>
          <table:table-cell office:value-type="float" office:value="1020924" table:content-validation-name="val1" table:style-name="ce9">
            <text:p>1020924</text:p>
          </table:table-cell>
          <table:table-cell office:value-type="float" office:value="142730" table:style-name="ce33">
            <text:p><text:s/>142,730<text:s/></text:p>
          </table:table-cell>
          <table:table-cell office:value-type="float" office:value="142730" table:style-name="ce33">
            <text:p><text:s/>142,73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天成醫院<text:span text:style-name="T3"><text:s text:c="4"/></text:span></text:p>
          </table:table-cell>
          <table:table-cell office:value-type="float" office:value="1020718" table:content-validation-name="val1" table:style-name="ce9">
            <text:p>1020718</text:p>
          </table:table-cell>
          <table:table-cell office:value-type="float" office:value="385318" table:style-name="ce32">
            <text:p><text:s/>385,318<text:s/></text:p>
          </table:table-cell>
          <table:table-cell office:value-type="float" office:value="385318" table:style-name="ce32">
            <text:p><text:s/>385,31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25">
            <text:p>天成醫療社團法人天晟醫院</text:p>
          </table:table-cell>
          <table:table-cell office:value-type="float" office:value="1020918" table:style-name="ce26">
            <text:p>1020918</text:p>
          </table:table-cell>
          <table:table-cell office:value-type="float" office:value="478073" table:style-name="ce32">
            <text:p><text:s/>478,073<text:s/></text:p>
          </table:table-cell>
          <table:table-cell office:value-type="float" office:value="478073" table:style-name="ce32">
            <text:p><text:s/>478,07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台北醫學大學附設醫院<text:span text:style-name="T3"><text:s text:c="4"/></text:span></text:p>
          </table:table-cell>
          <table:table-cell office:value-type="float" office:value="1020809" table:content-validation-name="val1" table:style-name="ce9">
            <text:p>1020809</text:p>
          </table:table-cell>
          <table:table-cell office:value-type="float" office:value="1997432" table:content-validation-name="val1" table:style-name="ce10">
            <text:p><text:s/>1,997,432<text:s/></text:p>
          </table:table-cell>
          <table:table-cell office:value-type="float" office:value="1997432" table:content-validation-name="val1" table:style-name="ce10">
            <text:p><text:s/>1,997,43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台安醫院<text:s text:c="4"/></text:p>
          </table:table-cell>
          <table:table-cell office:value-type="float" office:value="1020718" table:style-name="ce23">
            <text:p>1020718</text:p>
          </table:table-cell>
          <table:table-cell office:value-type="float" office:value="197852" table:content-validation-name="val1" table:style-name="ce19">
            <text:p><text:s/>197,852<text:s/></text:p>
          </table:table-cell>
          <table:table-cell office:value-type="float" office:value="197852" table:content-validation-name="val1" table:style-name="ce19">
            <text:p><text:s/>197,85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台安醫院【雙十分院】<text:s text:c="4"/></text:p>
          </table:table-cell>
          <table:table-cell office:value-type="float" office:value="1020924" table:style-name="ce23">
            <text:p>1020924</text:p>
          </table:table-cell>
          <table:table-cell office:value-type="float" office:value="176800" table:style-name="ce32">
            <text:p><text:s/>176,800<text:s/></text:p>
          </table:table-cell>
          <table:table-cell office:value-type="float" office:value="176800" table:style-name="ce32">
            <text:p><text:s/>176,8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民眾醫院<text:span text:style-name="T3"><text:s text:c="4"/></text:span></text:p>
          </table:table-cell>
          <table:table-cell office:value-type="float" office:value="1020716" table:content-validation-name="val1" table:style-name="ce36">
            <text:p>1020716</text:p>
          </table:table-cell>
          <table:table-cell office:value-type="float" office:value="75000" table:style-name="ce32">
            <text:p><text:s/>75,000<text:s/></text:p>
          </table:table-cell>
          <table:table-cell office:value-type="float" office:value="75000" table:style-name="ce32">
            <text:p><text:s/>75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7">
            <text:p>安和醫療社團法人安和醫院</text:p>
          </table:table-cell>
          <table:table-cell office:value-type="float" office:value="1020812" table:style-name="ce26">
            <text:p>1020812</text:p>
          </table:table-cell>
          <table:table-cell office:value-type="float" office:value="151131" table:style-name="ce32">
            <text:p><text:s/>151,131<text:s/></text:p>
          </table:table-cell>
          <table:table-cell office:value-type="float" office:value="151131" table:style-name="ce32">
            <text:p><text:s/>151,13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安泰醫院</text:p>
          </table:table-cell>
          <table:table-cell office:value-type="float" office:value="1020716" table:content-validation-name="val1" table:style-name="ce9">
            <text:p>1020716</text:p>
          </table:table-cell>
          <table:table-cell office:value-type="float" office:value="266400" table:style-name="ce19">
            <text:p><text:s/>266,400<text:s/></text:p>
          </table:table-cell>
          <table:table-cell office:value-type="float" office:value="266400" table:style-name="ce19">
            <text:p><text:s/>266,4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竹山秀傳醫院</text:p>
          </table:table-cell>
          <table:table-cell office:value-type="float" office:value="1020719" table:content-validation-name="val1" table:style-name="ce26">
            <text:p>1020719</text:p>
          </table:table-cell>
          <table:table-cell office:value-type="float" office:value="419921" table:style-name="ce32">
            <text:p><text:s/>419,921<text:s/></text:p>
          </table:table-cell>
          <table:table-cell office:value-type="float" office:value="419921" table:style-name="ce32">
            <text:p><text:s/>419,92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亞東紀念醫院<text:span text:style-name="T3"><text:s text:c="4"/></text:span></text:p>
          </table:table-cell>
          <table:table-cell office:value-type="float" office:value="1020724" table:content-validation-name="val1" table:style-name="ce9">
            <text:p>1020724</text:p>
          </table:table-cell>
          <table:table-cell office:value-type="float" office:value="1837797" table:style-name="ce32">
            <text:p><text:s/>1,837,797<text:s/></text:p>
          </table:table-cell>
          <table:table-cell office:value-type="float" office:value="1837797" table:style-name="ce32">
            <text:p><text:s/>1,837,79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道安醫院<text:span text:style-name="T3"><text:s text:c="4"/></text:span></text:p>
          </table:table-cell>
          <table:table-cell office:value-type="float" office:value="1020918" table:style-name="ce9">
            <text:p>1020918</text:p>
          </table:table-cell>
          <table:table-cell office:value-type="float" office:value="137787" table:style-name="ce32">
            <text:p><text:s/>137,787<text:s/></text:p>
          </table:table-cell>
          <table:table-cell office:value-type="float" office:value="137787" table:style-name="ce32">
            <text:p><text:s/>137,78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南基醫院<text:s text:c="4"/></text:p>
          </table:table-cell>
          <table:table-cell office:value-type="float" office:value="1020924" table:content-validation-name="val1" table:style-name="ce36">
            <text:p>1020924</text:p>
          </table:table-cell>
          <table:table-cell office:value-type="float" office:value="236400" table:style-name="ce38">
            <text:p>236,400</text:p>
          </table:table-cell>
          <table:table-cell office:value-type="float" office:value="236400" table:style-name="ce38">
            <text:p>236,400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員生醫院<text:span text:style-name="T3"><text:s text:c="4"/></text:span></text:p>
          </table:table-cell>
          <table:table-cell office:value-type="float" office:value="1020809" table:content-validation-name="val1" table:style-name="ce9">
            <text:p>1020809</text:p>
          </table:table-cell>
          <table:table-cell office:value-type="float" office:value="618600" table:style-name="ce33">
            <text:p><text:s/>618,600<text:s/></text:p>
          </table:table-cell>
          <table:table-cell office:value-type="float" office:value="618600" table:style-name="ce33">
            <text:p><text:s/>618,6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員林郭醫院<text:span text:style-name="T3"><text:s text:c="4"/></text:span></text:p>
          </table:table-cell>
          <table:table-cell office:value-type="float" office:value="1020719" table:style-name="ce26">
            <text:p>1020719</text:p>
          </table:table-cell>
          <table:table-cell office:value-type="float" office:value="175530" table:style-name="ce32">
            <text:p><text:s/>175,530<text:s/></text:p>
          </table:table-cell>
          <table:table-cell office:value-type="float" office:value="175530" table:style-name="ce32">
            <text:p><text:s/>175,53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烏日澄清醫院</text:p>
          </table:table-cell>
          <table:table-cell office:value-type="float" office:value="1020718" table:content-validation-name="val1" table:style-name="ce9">
            <text:p>1020718</text:p>
          </table:table-cell>
          <table:table-cell office:value-type="float" office:value="178300" table:style-name="ce32">
            <text:p><text:s/>178,300<text:s/></text:p>
          </table:table-cell>
          <table:table-cell office:value-type="float" office:value="178300" table:style-name="ce32">
            <text:p><text:s/>178,3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澄清綜合醫院<text:span text:style-name="T3"><text:s text:c="4"/></text:span></text:p>
          </table:table-cell>
          <table:table-cell office:value-type="float" office:value="1020715" table:style-name="ce26">
            <text:p>1020715</text:p>
          </table:table-cell>
          <table:table-cell office:value-type="float" office:value="749320" table:style-name="ce32">
            <text:p><text:s/>749,320<text:s/></text:p>
          </table:table-cell>
          <table:table-cell office:value-type="float" office:value="749320" table:style-name="ce32">
            <text:p><text:s/>749,32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澄清綜合醫院【中港分院】<text:span text:style-name="T3"><text:s text:c="4"/></text:span></text:p>
          </table:table-cell>
          <table:table-cell office:value-type="float" office:value="1020724" table:content-validation-name="val1" table:style-name="ce9">
            <text:p>1020724</text:p>
          </table:table-cell>
          <table:table-cell office:value-type="float" office:value="1354601" table:style-name="ce32">
            <text:p><text:s/>1,354,601<text:s/></text:p>
          </table:table-cell>
          <table:table-cell office:value-type="float" office:value="1354601" table:style-name="ce32">
            <text:p><text:s/>1,354,60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馬偕紀念醫院【台東分院】<text:span text:style-name="T3"><text:s text:c="4"/></text:span></text:p>
          </table:table-cell>
          <table:table-cell office:value-type="float" office:value="1020724" table:style-name="ce9">
            <text:p>1020724</text:p>
          </table:table-cell>
          <table:table-cell office:value-type="float" office:value="952740" table:style-name="ce32">
            <text:p><text:s/>952,740<text:s/></text:p>
          </table:table-cell>
          <table:table-cell office:value-type="float" office:value="952740" table:style-name="ce32">
            <text:p><text:s/>952,74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馬偕紀念醫院【新竹分院】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1359009" table:style-name="ce33">
            <text:p><text:s/>1,359,009<text:s/></text:p>
          </table:table-cell>
          <table:table-cell office:value-type="float" office:value="1359009" table:style-name="ce33">
            <text:p><text:s/>1,359,00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9">
            <text:p>馬偕紀念醫院【淡水分院】<text:s text:c="4"/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407421" table:style-name="ce33">
            <text:p><text:s/>407,421<text:s/></text:p>
          </table:table-cell>
          <table:table-cell office:value-type="float" office:value="407421" table:style-name="ce33">
            <text:p><text:s/>407,42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健仁醫院<text:s text:c="4"/></text:p>
          </table:table-cell>
          <table:table-cell office:value-type="float" office:value="1020822" table:style-name="ce26">
            <text:p>1020822</text:p>
          </table:table-cell>
          <table:table-cell office:value-type="float" office:value="495066" table:style-name="ce32">
            <text:p><text:s/>495,066<text:s/></text:p>
          </table:table-cell>
          <table:table-cell office:value-type="float" office:value="495066" table:style-name="ce32">
            <text:p><text:s/>495,06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東華醫院</text:p>
          </table:table-cell>
          <table:table-cell office:value-type="float" office:value="1020812" table:style-name="ce26">
            <text:p>1020812</text:p>
          </table:table-cell>
          <table:table-cell office:value-type="float" office:value="129884" table:style-name="ce32">
            <text:p><text:s/>129,884<text:s/></text:p>
          </table:table-cell>
          <table:table-cell office:value-type="float" office:value="129884" table:style-name="ce32">
            <text:p><text:s/>129,88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40">
            <text:p>協和醫院<text:span text:style-name="T3"><text:s text:c="4"/></text:span></text:p>
          </table:table-cell>
          <table:table-cell office:value-type="float" office:value="1020812" table:content-validation-name="val1" table:style-name="ce9">
            <text:p>1020812</text:p>
          </table:table-cell>
          <table:table-cell office:value-type="float" office:value="75000" table:style-name="ce32">
            <text:p><text:s/>75,000<text:s/></text:p>
          </table:table-cell>
          <table:table-cell office:value-type="float" office:value="75000" table:style-name="ce32">
            <text:p><text:s/>75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國仁醫院<text:span text:style-name="T3"><text:s text:c="4"/></text:span></text:p>
          </table:table-cell>
          <table:table-cell office:value-type="float" office:value="1020718" table:style-name="ce26">
            <text:p>1020718</text:p>
          </table:table-cell>
          <table:table-cell office:value-type="float" office:value="432754" table:style-name="ce32">
            <text:p><text:s/>432,754<text:s/></text:p>
          </table:table-cell>
          <table:table-cell office:value-type="float" office:value="432754" table:style-name="ce32">
            <text:p><text:s/>432,75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敏盛綜合醫院<text:span text:style-name="T3"><text:s text:c="4"/></text:span></text:p>
          </table:table-cell>
          <table:table-cell office:value-type="float" office:value="1020910" table:style-name="ce26">
            <text:p>1020910</text:p>
          </table:table-cell>
          <table:table-cell office:value-type="float" office:value="1296536" table:style-name="ce32">
            <text:p><text:s/>1,296,536<text:s/></text:p>
          </table:table-cell>
          <table:table-cell office:value-type="float" office:value="1296536" table:style-name="ce32">
            <text:p><text:s/>1,296,53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清泉醫院<text:s text:c="4"/></text:p>
          </table:table-cell>
          <table:table-cell office:value-type="float" office:value="1020926" table:content-validation-name="val1" table:style-name="ce36">
            <text:p>1020926</text:p>
          </table:table-cell>
          <table:table-cell office:value-type="float" office:value="238699" table:style-name="ce32">
            <text:p><text:s/>238,699<text:s/></text:p>
          </table:table-cell>
          <table:table-cell office:value-type="float" office:value="238699" table:style-name="ce32">
            <text:p><text:s/>238,69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博仁綜合醫院<text:span text:style-name="T3"><text:s text:c="3"/></text:span></text:p>
          </table:table-cell>
          <table:table-cell office:value-type="float" office:value="1020718" table:style-name="ce26">
            <text:p>1020718</text:p>
          </table:table-cell>
          <table:table-cell office:value-type="float" office:value="250150" table:style-name="ce32">
            <text:p><text:s/>250,150<text:s/></text:p>
          </table:table-cell>
          <table:table-cell office:value-type="float" office:value="250150" table:style-name="ce32">
            <text:p><text:s/>250,15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陽明醫院（桃園）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146576" table:style-name="ce32">
            <text:p><text:s/>146,576<text:s/></text:p>
          </table:table-cell>
          <table:table-cell office:value-type="float" office:value="146576" table:style-name="ce32">
            <text:p><text:s/>146,57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陽明醫院（嘉義）<text:span text:style-name="T3"><text:s text:c="4"/></text:span></text:p>
          </table:table-cell>
          <table:table-cell office:value-type="float" office:value="1020809" table:content-validation-name="val1" table:style-name="ce9">
            <text:p>1020809</text:p>
          </table:table-cell>
          <table:table-cell office:value-type="float" office:value="483301" table:style-name="ce32">
            <text:p><text:s/>483,301<text:s/></text:p>
          </table:table-cell>
          <table:table-cell office:value-type="float" office:value="483301" table:style-name="ce32">
            <text:p><text:s/>483,30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新國民醫院<text:span text:style-name="T3"><text:s text:c="4"/></text:span></text:p>
          </table:table-cell>
          <table:table-cell office:value-type="float" office:value="1020716" table:style-name="ce9">
            <text:p>1020716</text:p>
          </table:table-cell>
          <table:table-cell office:value-type="float" office:value="194120" table:style-name="ce32">
            <text:p><text:s/>194,120<text:s/></text:p>
          </table:table-cell>
          <table:table-cell office:value-type="float" office:value="194120" table:style-name="ce32">
            <text:p><text:s/>194,12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聖明醫院<text:span text:style-name="T3"><text:s text:c="4"/></text:span></text:p>
          </table:table-cell>
          <table:table-cell office:value-type="float" office:value="1020715" table:style-name="ce9">
            <text:p>1020715</text:p>
          </table:table-cell>
          <table:table-cell office:value-type="float" office:value="75428" table:style-name="ce32">
            <text:p><text:s/>75,428<text:s/></text:p>
          </table:table-cell>
          <table:table-cell office:value-type="float" office:value="75428" table:style-name="ce32">
            <text:p><text:s/>75,42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漢銘醫院<text:span text:style-name="T3"><text:s/></text:span></text:p>
          </table:table-cell>
          <table:table-cell office:value-type="float" office:value="1020918" table:content-validation-name="val1" table:style-name="ce26">
            <text:p>1020918</text:p>
          </table:table-cell>
          <table:table-cell office:value-type="float" office:value="203400" table:style-name="ce32">
            <text:p><text:s/>203,400<text:s/></text:p>
          </table:table-cell>
          <table:table-cell office:value-type="float" office:value="203400" table:style-name="ce32">
            <text:p><text:s/>203,4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輔英科技大學附設醫院<text:s text:c="4"/></text:p>
          </table:table-cell>
          <table:table-cell office:value-type="float" office:value="1020927" table:style-name="ce26">
            <text:p>1020927</text:p>
          </table:table-cell>
          <table:table-cell office:value-type="float" office:value="587316" table:style-name="ce32">
            <text:p><text:s/>587,316<text:s/></text:p>
          </table:table-cell>
          <table:table-cell office:value-type="float" office:value="587316" table:style-name="ce32">
            <text:p><text:s/>587,31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賢德醫院<text:s text:c="4"/></text:p>
          </table:table-cell>
          <table:table-cell office:value-type="float" office:value="1020718" table:style-name="ce26">
            <text:p>1020718</text:p>
          </table:table-cell>
          <table:table-cell office:value-type="float" office:value="187916" table:style-name="ce19">
            <text:p><text:s/>187,916<text:s/></text:p>
          </table:table-cell>
          <table:table-cell office:value-type="float" office:value="187916" table:style-name="ce19">
            <text:p><text:s/>187,91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龍潭敏盛醫院<text:span text:style-name="T3"><text:s text:c="4"/></text:span></text:p>
          </table:table-cell>
          <table:table-cell office:value-type="float" office:value="1020715" table:content-validation-name="val1" table:style-name="ce36">
            <text:p>1020715</text:p>
          </table:table-cell>
          <table:table-cell office:value-type="float" office:value="171500" table:style-name="ce32">
            <text:p><text:s/>171,500<text:s/></text:p>
          </table:table-cell>
          <table:table-cell office:value-type="float" office:value="171500" table:style-name="ce32">
            <text:p><text:s/>171,5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馨蕙馨醫院<text:span text:style-name="T3"><text:s text:c="4"/></text:span></text:p>
          </table:table-cell>
          <table:table-cell office:value-type="float" office:value="1020715" table:style-name="ce9">
            <text:p>1020715</text:p>
          </table:table-cell>
          <table:table-cell office:value-type="float" office:value="189000" table:style-name="ce32">
            <text:p><text:s/>189,000<text:s/></text:p>
          </table:table-cell>
          <table:table-cell office:value-type="float" office:value="189000" table:style-name="ce32">
            <text:p><text:s/>189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馬偕紀念醫院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3149933" table:style-name="ce32">
            <text:p><text:s/>3,149,933<text:s/></text:p>
          </table:table-cell>
          <table:table-cell office:value-type="float" office:value="3149933" table:style-name="ce32">
            <text:p><text:s/>3,149,93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壢新醫院<text:span text:style-name="T3"><text:s text:c="4"/></text:span></text:p>
          </table:table-cell>
          <table:table-cell office:value-type="float" office:value="1020819" table:style-name="ce9">
            <text:p>1020819</text:p>
          </table:table-cell>
          <table:table-cell office:value-type="float" office:value="1129204" table:style-name="ce32">
            <text:p><text:s/>1,129,204<text:s/></text:p>
          </table:table-cell>
          <table:table-cell office:value-type="float" office:value="1129204" table:style-name="ce32">
            <text:p><text:s/>1,129,20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正薪醫院<text:span text:style-name="T3"><text:s text:c="4"/></text:span></text:p>
          </table:table-cell>
          <table:table-cell office:value-type="float" office:value="1020715" table:content-validation-name="val1" table:style-name="ce26">
            <text:p>1020715</text:p>
          </table:table-cell>
          <table:table-cell office:value-type="float" office:value="168000" table:style-name="ce32">
            <text:p><text:s/>168,000<text:s/></text:p>
          </table:table-cell>
          <table:table-cell office:value-type="float" office:value="168000" table:style-name="ce32">
            <text:p><text:s/>168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健新醫院<text:span text:style-name="T3"><text:s text:c="4"/></text:span></text:p>
          </table:table-cell>
          <table:table-cell office:value-type="float" office:value="1020718" table:style-name="ce9">
            <text:p>1020718</text:p>
          </table:table-cell>
          <table:table-cell office:value-type="float" office:value="181200" table:style-name="ce32">
            <text:p><text:s/>181,200<text:s/></text:p>
          </table:table-cell>
          <table:table-cell office:value-type="float" office:value="181200" table:style-name="ce32">
            <text:p><text:s/>181,2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三泰醫院<text:span text:style-name="T3"><text:s text:c="4"/></text:span></text:p>
          </table:table-cell>
          <table:table-cell office:value-type="float" office:value="1020719" table:style-name="ce9">
            <text:p>1020719</text:p>
          </table:table-cell>
          <table:table-cell office:value-type="float" office:value="146060" table:style-name="ce32">
            <text:p><text:s/>146,060<text:s/></text:p>
          </table:table-cell>
          <table:table-cell office:value-type="float" office:value="146060" table:style-name="ce32">
            <text:p><text:s/>146,06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東元綜合醫院</text:p>
          </table:table-cell>
          <table:table-cell office:value-type="float" office:value="1020830" table:content-validation-name="val1" table:style-name="ce26">
            <text:p>1020830</text:p>
          </table:table-cell>
          <table:table-cell office:value-type="float" office:value="703938" table:style-name="ce41">
            <text:p>703,938</text:p>
          </table:table-cell>
          <table:table-cell office:value-type="float" office:value="703938" table:style-name="ce41">
            <text:p>703,938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右昌聯合醫院<text:span text:style-name="T3"><text:s text:c="4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216432" table:style-name="ce32">
            <text:p><text:s/>216,432<text:s/></text:p>
          </table:table-cell>
          <table:table-cell office:value-type="float" office:value="216432" table:style-name="ce32">
            <text:p><text:s/>216,43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7">
          <table:table-cell office:value-type="string" table:style-name="ce17">
            <text:p>中國醫藥大學附設醫院台中東區分院<text:span text:style-name="T3"><text:s text:c="4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185941" table:style-name="ce32">
            <text:p><text:s/>185,941<text:s/></text:p>
          </table:table-cell>
          <table:table-cell office:value-type="float" office:value="185941" table:style-name="ce32">
            <text:p><text:s/>185,94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永川醫院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182795" table:style-name="ce32">
            <text:p><text:s/>182,795<text:s/></text:p>
          </table:table-cell>
          <table:table-cell office:value-type="float" office:value="182795" table:style-name="ce32">
            <text:p><text:s/>182,795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新泰綜合醫院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404106" table:style-name="ce32">
            <text:p><text:s/>404,106<text:s/></text:p>
          </table:table-cell>
          <table:table-cell office:value-type="float" office:value="404106" table:style-name="ce32">
            <text:p><text:s/>404,10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通霄光田醫院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122400" table:style-name="ce32">
            <text:p><text:s/>122,400<text:s/></text:p>
          </table:table-cell>
          <table:table-cell office:value-type="float" office:value="122400" table:style-name="ce32">
            <text:p><text:s/>122,4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中山醫療社團法人中山醫院<text:s text:c="4"/></text:p>
          </table:table-cell>
          <table:table-cell office:value-type="float" office:value="1020809" table:style-name="ce9">
            <text:p>1020809</text:p>
          </table:table-cell>
          <table:table-cell office:value-type="float" office:value="401358" table:style-name="ce32">
            <text:p><text:s/>401,358<text:s/></text:p>
          </table:table-cell>
          <table:table-cell office:value-type="float" office:value="401358" table:style-name="ce32">
            <text:p><text:s/>401,35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39">
            <text:p>中國醫藥大學附設醫院</text:p>
          </table:table-cell>
          <table:table-cell office:value-type="float" office:value="1020910" table:content-validation-name="val1" table:style-name="ce26">
            <text:p>1020910</text:p>
          </table:table-cell>
          <table:table-cell office:value-type="float" office:value="3425969" table:content-validation-name="val1" table:style-name="ce27">
            <text:p><text:s/>3,425,969<text:s/></text:p>
          </table:table-cell>
          <table:table-cell office:value-type="float" office:value="3425969" table:content-validation-name="val1" table:style-name="ce27">
            <text:p><text:s/>3,425,96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民族醫院<text:span text:style-name="T3"><text:s text:c="4"/></text:span></text:p>
          </table:table-cell>
          <table:table-cell office:value-type="float" office:value="1020718" table:style-name="ce9">
            <text:p>1020718</text:p>
          </table:table-cell>
          <table:table-cell office:value-type="float" office:value="144000" table:style-name="ce32">
            <text:p><text:s/>144,000<text:s/></text:p>
          </table:table-cell>
          <table:table-cell office:value-type="float" office:value="144000" table:style-name="ce32">
            <text:p><text:s/>144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怡仁綜合醫院<text:span text:style-name="T3"><text:s text:c="4"/></text:span></text:p>
          </table:table-cell>
          <table:table-cell office:value-type="float" office:value="1020715" table:style-name="ce9">
            <text:p>1020715</text:p>
          </table:table-cell>
          <table:table-cell office:value-type="float" office:value="364116" table:style-name="ce32">
            <text:p><text:s/>364,116<text:s/></text:p>
          </table:table-cell>
          <table:table-cell office:value-type="float" office:value="364116" table:style-name="ce32">
            <text:p><text:s/>364,11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桃新醫院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187250" table:style-name="ce32">
            <text:p><text:s/>187,250<text:s/></text:p>
          </table:table-cell>
          <table:table-cell office:value-type="float" office:value="187250" table:style-name="ce32">
            <text:p><text:s/>187,25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慈祐醫院<text:span text:style-name="T3"><text:s text:c="4"/></text:span></text:p>
          </table:table-cell>
          <table:table-cell office:value-type="float" office:value="1020918" table:style-name="ce9">
            <text:p>1020918</text:p>
          </table:table-cell>
          <table:table-cell office:value-type="float" office:value="328364" table:style-name="ce32">
            <text:p><text:s/>328,364<text:s/></text:p>
          </table:table-cell>
          <table:table-cell office:value-type="float" office:value="328364" table:style-name="ce32">
            <text:p><text:s/>328,36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建佑醫院<text:span text:style-name="T3"><text:s text:c="4"/></text:span></text:p>
          </table:table-cell>
          <table:table-cell office:value-type="float" office:value="1020918" table:style-name="ce9">
            <text:p>1020918</text:p>
          </table:table-cell>
          <table:table-cell office:value-type="float" office:value="184256" table:style-name="ce32">
            <text:p><text:s/>184,256<text:s/></text:p>
          </table:table-cell>
          <table:table-cell office:value-type="float" office:value="184256" table:style-name="ce32">
            <text:p><text:s/>184,25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竹信醫院<text:span text:style-name="T3"><text:s text:c="3"/></text:span></text:p>
          </table:table-cell>
          <table:table-cell office:value-type="float" office:value="1020918" table:content-validation-name="val1" table:style-name="ce26">
            <text:p>1020918</text:p>
          </table:table-cell>
          <table:table-cell office:value-type="float" office:value="200576" table:style-name="ce32">
            <text:p><text:s/>200,576<text:s/></text:p>
          </table:table-cell>
          <table:table-cell office:value-type="float" office:value="200576" table:style-name="ce32">
            <text:p><text:s/>200,57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40">
            <text:p>信生醫院<text:span text:style-name="T3"><text:s text:c="4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162000" table:style-name="ce10">
            <text:p><text:s/>162,000<text:s/></text:p>
          </table:table-cell>
          <table:table-cell office:value-type="float" office:value="162000" table:style-name="ce10">
            <text:p><text:s/>162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9">
            <text:p>大安醫院<text:s text:c="4"/></text:p>
          </table:table-cell>
          <table:table-cell office:value-type="float" office:value="1020918" table:style-name="ce9">
            <text:p>1020918</text:p>
          </table:table-cell>
          <table:table-cell office:value-type="float" office:value="75367" table:style-name="ce32">
            <text:p><text:s/>75,367<text:s/></text:p>
          </table:table-cell>
          <table:table-cell office:value-type="float" office:value="75367" table:style-name="ce32">
            <text:p><text:s/>75,36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8">
          <table:table-cell office:value-type="string" table:content-validation-name="val1" table:style-name="ce18">
            <text:p>台北市立萬芳醫院委託財團法人私立台北醫學大學辦理<text:span text:style-name="T3"><text:s text:c="4"/></text:span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1865568" table:style-name="ce32">
            <text:p><text:s/>1,865,568<text:s/></text:p>
          </table:table-cell>
          <table:table-cell office:value-type="float" office:value="1865568" table:style-name="ce32">
            <text:p><text:s/>1,865,56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7">
          <table:table-cell office:value-type="string" table:style-name="ce18">
            <text:p>高雄市立大同醫院（委託財團法人私立高雄醫學大學附設中和紀念醫院經營）<text:span text:style-name="T3"><text:s text:c="4"/></text:span></text:p>
          </table:table-cell>
          <table:table-cell office:value-type="float" office:value="1020828" table:style-name="ce26">
            <text:p>1020828</text:p>
          </table:table-cell>
          <table:table-cell office:value-type="float" office:value="521361" table:style-name="ce32">
            <text:p><text:s/>521,361<text:s/></text:p>
          </table:table-cell>
          <table:table-cell office:value-type="float" office:value="521361" table:style-name="ce32">
            <text:p><text:s/>521,36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9">
          <table:table-cell office:value-type="string" table:style-name="ce18">
            <text:p>高雄市立岡山醫院（委託秀傳醫療社團法人經營）</text:p>
          </table:table-cell>
          <table:table-cell office:value-type="float" office:value="1020812" table:style-name="ce9">
            <text:p>1020812</text:p>
          </table:table-cell>
          <table:table-cell office:value-type="float" office:value="227573" table:style-name="ce32">
            <text:p><text:s/>227,573<text:s/></text:p>
          </table:table-cell>
          <table:table-cell office:value-type="float" office:value="227573" table:style-name="ce32">
            <text:p><text:s/>227,57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0">
          <table:table-cell office:value-type="string" table:content-validation-name="val1" table:style-name="ce18">
            <text:p>高雄市立鳳山醫院（委託長庚醫療財團法人經營）</text:p>
          </table:table-cell>
          <table:table-cell office:value-type="float" office:value="1020926" table:content-validation-name="val1" table:style-name="ce9">
            <text:p>1020926</text:p>
          </table:table-cell>
          <table:table-cell office:value-type="float" office:value="187544" table:style-name="ce32">
            <text:p><text:s/>187,544<text:s/></text:p>
          </table:table-cell>
          <table:table-cell office:value-type="float" office:value="187544" table:style-name="ce32">
            <text:p><text:s/>187,54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1">
          <table:table-cell office:value-type="string" table:style-name="ce18">
            <text:p>衛生福利部雙和醫院（委託台北醫學大學興建經營）<text:span text:style-name="T3"><text:s text:c="4"/></text:span></text:p>
          </table:table-cell>
          <table:table-cell office:value-type="float" office:value="1020815" table:style-name="ce9">
            <text:p>1020815</text:p>
          </table:table-cell>
          <table:table-cell office:value-type="float" office:value="1547931" table:style-name="ce32">
            <text:p><text:s/>1,547,931<text:s/></text:p>
          </table:table-cell>
          <table:table-cell office:value-type="float" office:value="1547931" table:style-name="ce32">
            <text:p><text:s/>1,547,93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2">
          <table:table-cell office:value-type="string" table:style-name="ce18">
            <text:p>高雄市立小港醫院（委託財團法人私立高雄醫學大學經營）<text:span text:style-name="T3"><text:s text:c="3"/></text:span></text:p>
          </table:table-cell>
          <table:table-cell office:value-type="float" office:value="1020830" table:content-validation-name="val1" table:style-name="ce26">
            <text:p>1020830</text:p>
          </table:table-cell>
          <table:table-cell office:value-type="float" office:value="750038" table:style-name="ce32">
            <text:p><text:s/>750,038<text:s/></text:p>
          </table:table-cell>
          <table:table-cell office:value-type="float" office:value="750038" table:style-name="ce32">
            <text:p><text:s/>750,03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洪宗鄰醫院<text:span text:style-name="T3"><text:s text:c="4"/></text:span></text:p>
          </table:table-cell>
          <table:table-cell office:value-type="float" office:value="1020716" table:content-validation-name="val1" table:style-name="ce36">
            <text:p>1020716</text:p>
          </table:table-cell>
          <table:table-cell office:value-type="float" office:value="73860" table:style-name="ce32">
            <text:p><text:s/>73,860<text:s/></text:p>
          </table:table-cell>
          <table:table-cell office:value-type="float" office:value="73860" table:style-name="ce32">
            <text:p><text:s/>73,86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洪外科醫院<text:s text:c="4"/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76737" table:style-name="ce32">
            <text:p><text:s/>76,737<text:s/></text:p>
          </table:table-cell>
          <table:table-cell office:value-type="float" office:value="76737" table:style-name="ce32">
            <text:p><text:s/>76,73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宋志懿醫院<text:span text:style-name="T3"><text:s text:c="4"/></text:span></text:p>
          </table:table-cell>
          <table:table-cell office:value-type="float" office:value="1020716" table:style-name="ce9">
            <text:p>1020716</text:p>
          </table:table-cell>
          <table:table-cell office:value-type="float" office:value="63040" table:style-name="ce19">
            <text:p><text:s/>63,040<text:s/></text:p>
          </table:table-cell>
          <table:table-cell office:value-type="float" office:value="63040" table:style-name="ce19">
            <text:p><text:s/>63,04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郭綜合醫院<text:span text:style-name="T3"><text:s text:c="4"/></text:span></text:p>
          </table:table-cell>
          <table:table-cell office:value-type="float" office:value="1020724" table:content-validation-name="val1" table:style-name="ce26">
            <text:p>1020724</text:p>
          </table:table-cell>
          <table:table-cell office:value-type="float" office:value="823422" table:style-name="ce32">
            <text:p><text:s/>823,422<text:s/></text:p>
          </table:table-cell>
          <table:table-cell office:value-type="float" office:value="823422" table:style-name="ce32">
            <text:p><text:s/>823,42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卓醫院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63040" table:style-name="ce32">
            <text:p><text:s/>63,040<text:s/></text:p>
          </table:table-cell>
          <table:table-cell office:value-type="float" office:value="63040" table:style-name="ce32">
            <text:p><text:s/>63,04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冠華醫院</text:p>
          </table:table-cell>
          <table:table-cell office:value-type="float" office:value="1020718" table:style-name="ce9">
            <text:p>1020718</text:p>
          </table:table-cell>
          <table:table-cell office:value-type="float" office:value="67780" table:style-name="ce30">
            <text:p><text:s/>67,780<text:s/></text:p>
          </table:table-cell>
          <table:table-cell office:value-type="float" office:value="67780" table:style-name="ce30">
            <text:p><text:s/>67,78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順安醫院<text:span text:style-name="T3"><text:s text:c="4"/></text:span></text:p>
          </table:table-cell>
          <table:table-cell office:value-type="float" office:value="1020924" table:content-validation-name="val1" table:style-name="ce26">
            <text:p>1020924</text:p>
          </table:table-cell>
          <table:table-cell office:value-type="float" office:value="67973" table:content-validation-name="val1" table:style-name="ce27">
            <text:p><text:s/>67,973<text:s/></text:p>
          </table:table-cell>
          <table:table-cell office:value-type="float" office:value="67973" table:content-validation-name="val1" table:style-name="ce27">
            <text:p><text:s/>67,97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優生婦產科醫院（屏東）<text:s text:c="4"/></text:p>
          </table:table-cell>
          <table:table-cell office:value-type="float" office:value="1020715" table:content-validation-name="val1" table:style-name="ce26">
            <text:p>1020715</text:p>
          </table:table-cell>
          <table:table-cell office:value-type="float" office:value="77000" table:style-name="ce32">
            <text:p><text:s/>77,000<text:s/></text:p>
          </table:table-cell>
          <table:table-cell office:value-type="float" office:value="77000" table:style-name="ce32">
            <text:p><text:s/>77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新亞東婦產科醫院<text:span text:style-name="T3"><text:s text:c="4"/></text:span></text:p>
          </table:table-cell>
          <table:table-cell office:value-type="float" office:value="1020718" table:content-validation-name="val1" table:style-name="ce36">
            <text:p>1020718</text:p>
          </table:table-cell>
          <table:table-cell office:value-type="float" office:value="81096" table:style-name="ce32">
            <text:p><text:s/>81,096<text:s/></text:p>
          </table:table-cell>
          <table:table-cell office:value-type="float" office:value="81096" table:style-name="ce32">
            <text:p><text:s/>81,09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新泰宜婦幼醫院<text:s text:c="4"/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268627" table:style-name="ce32">
            <text:p><text:s/>268,627<text:s/></text:p>
          </table:table-cell>
          <table:table-cell office:value-type="float" office:value="268627" table:style-name="ce32">
            <text:p><text:s/>268,62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柯瑞祥婦產科醫院<text:s text:c="4"/></text:p>
          </table:table-cell>
          <table:table-cell office:value-type="float" office:value="1020812" table:style-name="ce9">
            <text:p>1020812</text:p>
          </table:table-cell>
          <table:table-cell office:value-type="float" office:value="193166" table:style-name="ce32">
            <text:p><text:s/>193,166<text:s/></text:p>
          </table:table-cell>
          <table:table-cell office:value-type="float" office:value="193166" table:style-name="ce32">
            <text:p><text:s/>193,16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宋俊宏婦幼醫院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127749" table:style-name="ce32">
            <text:p><text:s/>127,749<text:s/></text:p>
          </table:table-cell>
          <table:table-cell office:value-type="float" office:value="127749" table:style-name="ce32">
            <text:p><text:s/>127,74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財團法人佛教慈濟綜合醫院<text:span text:style-name="T3"><text:s text:c="4"/></text:span></text:p>
          </table:table-cell>
          <table:table-cell office:value-type="float" office:value="1020716" table:content-validation-name="val1" table:style-name="ce26">
            <text:p>1020716</text:p>
          </table:table-cell>
          <table:table-cell office:value-type="float" office:value="1916230" table:content-validation-name="val1" table:style-name="ce27">
            <text:p><text:s/>1,916,230<text:s/></text:p>
          </table:table-cell>
          <table:table-cell office:value-type="float" office:value="1916230" table:content-validation-name="val1" table:style-name="ce27">
            <text:p><text:s/>1,916,23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財團法人佛教慈濟綜合醫院【大林分院】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1849010" table:style-name="ce32">
            <text:p><text:s/>1,849,010<text:s/></text:p>
          </table:table-cell>
          <table:table-cell office:value-type="float" office:value="1849010" table:style-name="ce32">
            <text:p><text:s/>1,849,01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佛教慈濟綜合醫院【台北分院】<text:span text:style-name="T3"><text:s text:c="4"/></text:span></text:p>
          </table:table-cell>
          <table:table-cell office:value-type="float" office:value="1020910" table:style-name="ce9">
            <text:p>1020910</text:p>
          </table:table-cell>
          <table:table-cell office:value-type="float" office:value="1402930" table:style-name="ce30">
            <text:p><text:s/>1,402,930<text:s/></text:p>
          </table:table-cell>
          <table:table-cell office:value-type="float" office:value="1402930" table:style-name="ce30">
            <text:p><text:s/>1,402,93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佛教慈濟綜合醫院【台中分院】<text:span text:style-name="T3"><text:s text:c="4"/></text:span></text:p>
          </table:table-cell>
          <table:table-cell office:value-type="float" office:value="1020815" table:content-validation-name="val1" table:style-name="ce26">
            <text:p>1020815</text:p>
          </table:table-cell>
          <table:table-cell office:value-type="float" office:value="1418986" table:content-validation-name="val1" table:style-name="ce27">
            <text:p><text:s/>1,418,986<text:s/></text:p>
          </table:table-cell>
          <table:table-cell office:value-type="float" office:value="1418986" table:content-validation-name="val1" table:style-name="ce27">
            <text:p><text:s/>1,418,98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7">
            <text:p>財團法人佛教慈濟綜合醫院【關山分院】<text:span text:style-name="T3"><text:s text:c="4"/></text:span></text:p>
          </table:table-cell>
          <table:table-cell office:value-type="float" office:value="1020718" table:style-name="ce9">
            <text:p>1020718</text:p>
          </table:table-cell>
          <table:table-cell office:value-type="float" office:value="179412" table:style-name="ce32">
            <text:p><text:s/>179,412<text:s/></text:p>
          </table:table-cell>
          <table:table-cell office:value-type="float" office:value="179412" table:style-name="ce32">
            <text:p><text:s/>179,41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長庚醫療財團法人桃園長庚紀念醫院<text:span text:style-name="T3"><text:s text:c="4"/></text:span></text:p>
          </table:table-cell>
          <table:table-cell office:value-type="float" office:value="1020926" table:content-validation-name="val1" table:style-name="ce26">
            <text:p>1020926</text:p>
          </table:table-cell>
          <table:table-cell office:value-type="float" office:value="658217" table:style-name="ce32">
            <text:p><text:s/>658,217<text:s/></text:p>
          </table:table-cell>
          <table:table-cell office:value-type="float" office:value="658217" table:style-name="ce32">
            <text:p><text:s/>658,21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長庚醫療財團法人高雄長庚紀念醫院<text:span text:style-name="T3"><text:s text:c="4"/></text:span></text:p>
          </table:table-cell>
          <table:table-cell office:value-type="float" office:value="1020812" table:style-name="ce9">
            <text:p>1020812</text:p>
          </table:table-cell>
          <table:table-cell office:value-type="float" office:value="3755863" table:style-name="ce32">
            <text:p><text:s/>3,755,863<text:s/></text:p>
          </table:table-cell>
          <table:table-cell office:value-type="float" office:value="3755863" table:style-name="ce32">
            <text:p><text:s/>3,755,86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長庚醫療財團法人林口長庚紀念醫院<text:span text:style-name="T3"><text:s text:c="3"/></text:span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3132058" table:style-name="ce33">
            <text:p><text:s/>3,132,058<text:s/></text:p>
          </table:table-cell>
          <table:table-cell office:value-type="float" office:value="3132058" table:style-name="ce33">
            <text:p><text:s/>3,132,05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長庚醫療財團法人基隆長庚紀念醫院<text:span text:style-name="T3"><text:s text:c="3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838694" table:style-name="ce32">
            <text:p><text:s/>838,694<text:s/></text:p>
          </table:table-cell>
          <table:table-cell office:value-type="float" office:value="838694" table:style-name="ce32">
            <text:p><text:s/>838,69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財團法人台東基督教醫院<text:s text:c="4"/></text:p>
          </table:table-cell>
          <table:table-cell office:value-type="float" office:value="1020918" table:content-validation-name="val1" table:style-name="ce9">
            <text:p>1020918</text:p>
          </table:table-cell>
          <table:table-cell office:value-type="float" office:value="230426" table:style-name="ce38">
            <text:p>230,426</text:p>
          </table:table-cell>
          <table:table-cell office:value-type="float" office:value="230426" table:style-name="ce38">
            <text:p>230,426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財團法人恆春基督教醫院</text:p>
          </table:table-cell>
          <table:table-cell office:value-type="float" office:value="1020924" table:style-name="ce26">
            <text:p>1020924</text:p>
          </table:table-cell>
          <table:table-cell office:value-type="float" office:value="110145" table:style-name="ce32">
            <text:p><text:s/>110,145<text:s/></text:p>
          </table:table-cell>
          <table:table-cell office:value-type="float" office:value="110145" table:style-name="ce32">
            <text:p><text:s/>110,145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財團法人彰化基督教醫院【二林分院】<text:s text:c="4"/></text:p>
          </table:table-cell>
          <table:table-cell office:value-type="float" office:value="1020926" table:content-validation-name="val1" table:style-name="ce23">
            <text:p>1020926</text:p>
          </table:table-cell>
          <table:table-cell office:value-type="float" office:value="209000" table:style-name="ce32">
            <text:p><text:s/>209,000<text:s/></text:p>
          </table:table-cell>
          <table:table-cell office:value-type="float" office:value="209000" table:style-name="ce32">
            <text:p><text:s/>209,000<text:s/></text:p>
          </table:table-cell>
          <table:table-cell office:value-type="string" table:style-name="ce55">
            <text:p>102<text:span text:style-name="T6">年癌症醫療品質提升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彰化基督教醫院【鹿基分院】<text:s text:c="4"/></text:p>
          </table:table-cell>
          <table:table-cell office:value-type="float" office:value="1020822" table:style-name="ce9">
            <text:p>1020822</text:p>
          </table:table-cell>
          <table:table-cell office:value-type="float" office:value="327444" table:style-name="ce32">
            <text:p><text:s/>327,444<text:s/></text:p>
          </table:table-cell>
          <table:table-cell office:value-type="float" office:value="327444" table:style-name="ce32">
            <text:p><text:s/>327,44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台灣基督教門諾會醫療財團法人門諾醫院<text:s text:c="4"/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1388560" table:style-name="ce32">
            <text:p><text:s/>1,388,560<text:s/></text:p>
          </table:table-cell>
          <table:table-cell office:value-type="float" office:value="1388560" table:style-name="ce32">
            <text:p><text:s/>1,388,56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基督復臨安息日會醫療財團法人台安醫院<text:span text:style-name="T3"><text:s text:c="4"/></text:span></text:p>
          </table:table-cell>
          <table:table-cell office:value-type="float" office:value="1020813" table:content-validation-name="val1" table:style-name="ce26">
            <text:p>1020813</text:p>
          </table:table-cell>
          <table:table-cell office:value-type="float" office:value="962193" table:content-validation-name="val1" table:style-name="ce27">
            <text:p><text:s/>962,193<text:s/></text:p>
          </table:table-cell>
          <table:table-cell office:value-type="float" office:value="962193" table:content-validation-name="val1" table:style-name="ce27">
            <text:p><text:s/>962,19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9">
            <text:p>屏基醫療財團法人屏東基督教醫院<text:s text:c="4"/></text:p>
          </table:table-cell>
          <table:table-cell office:value-type="float" office:value="1020724" table:content-validation-name="val1" table:style-name="ce26">
            <text:p>1020724</text:p>
          </table:table-cell>
          <table:table-cell office:value-type="float" office:value="1235799" table:style-name="ce32">
            <text:p><text:s/>1,235,799<text:s/></text:p>
          </table:table-cell>
          <table:table-cell office:value-type="float" office:value="1235799" table:style-name="ce32">
            <text:p><text:s/>1,235,79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戴德森財團法人嘉義基督教醫院<text:span text:style-name="T3"><text:s text:c="4"/></text:span></text:p>
          </table:table-cell>
          <table:table-cell office:value-type="float" office:value="1020724" table:content-validation-name="val1" table:style-name="ce26">
            <text:p>1020724</text:p>
          </table:table-cell>
          <table:table-cell office:value-type="float" office:value="1999741" table:style-name="ce32">
            <text:p><text:s/>1,999,741<text:s/></text:p>
          </table:table-cell>
          <table:table-cell office:value-type="float" office:value="1999741" table:style-name="ce32">
            <text:p><text:s/>1,999,74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台灣基督長老教會新樓醫療財團法人台南新樓醫院<text:span text:style-name="T3"><text:s text:c="4"/></text:span></text:p>
          </table:table-cell>
          <table:table-cell office:value-type="float" office:value="1020724" table:content-validation-name="val1" table:style-name="ce26">
            <text:p>1020724</text:p>
          </table:table-cell>
          <table:table-cell office:value-type="float" office:value="1413248" table:style-name="ce32">
            <text:p><text:s/>1,413,248<text:s/></text:p>
          </table:table-cell>
          <table:table-cell office:value-type="float" office:value="1413248" table:style-name="ce32">
            <text:p><text:s/>1,413,24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1">
            <text:p>埔基醫療財團法人埔里基督教醫院<text:span text:style-name="T3"><text:s text:c="2"/></text:span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290574" table:style-name="ce32">
            <text:p><text:s/>290,574<text:s/></text:p>
          </table:table-cell>
          <table:table-cell office:value-type="float" office:value="290574" table:style-name="ce32">
            <text:p><text:s/>290,57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彰化基督教醫院【雲林分院】<text:span text:style-name="T3"><text:s text:c="3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116746" table:content-validation-name="val1" table:style-name="ce27">
            <text:p><text:s/>116,746<text:s/></text:p>
          </table:table-cell>
          <table:table-cell office:value-type="float" office:value="116746" table:content-validation-name="val1" table:style-name="ce27">
            <text:p><text:s/>116,74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天主教仁慈醫療財團法人仁慈醫院<text:span text:style-name="T3"><text:s text:c="4"/></text:span></text:p>
          </table:table-cell>
          <table:table-cell office:value-type="float" office:value="1020918" table:style-name="ce26">
            <text:p>1020918</text:p>
          </table:table-cell>
          <table:table-cell office:value-type="float" office:value="226377" table:style-name="ce32">
            <text:p><text:s/>226,377<text:s/></text:p>
          </table:table-cell>
          <table:table-cell office:value-type="float" office:value="226377" table:style-name="ce32">
            <text:p><text:s/>226,37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財團法人天主教耕莘醫院<text:span text:style-name="T3"><text:s text:c="4"/></text:span></text:p>
          </table:table-cell>
          <table:table-cell office:value-type="float" office:value="1020722" table:content-validation-name="val1" table:style-name="ce26">
            <text:p>1020722</text:p>
          </table:table-cell>
          <table:table-cell office:value-type="float" office:value="1660994" table:style-name="ce32">
            <text:p><text:s/>1,660,994<text:s/></text:p>
          </table:table-cell>
          <table:table-cell office:value-type="float" office:value="1660994" table:style-name="ce32">
            <text:p><text:s/>1,660,99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財團法人天主教耕莘醫院永和分院<text:span text:style-name="T3"><text:s text:c="4"/></text:span></text:p>
          </table:table-cell>
          <table:table-cell office:value-type="float" office:value="1020918" table:content-validation-name="val1" table:style-name="ce26">
            <text:p>1020918</text:p>
          </table:table-cell>
          <table:table-cell office:value-type="float" office:value="420450" table:style-name="ce32">
            <text:p><text:s/>420,450<text:s/></text:p>
          </table:table-cell>
          <table:table-cell office:value-type="float" office:value="420450" table:style-name="ce32">
            <text:p><text:s/>420,45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財團法人天主教聖保祿修女會醫院<text:span text:style-name="T3"><text:s text:c="4"/></text:span>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671418" table:style-name="ce32">
            <text:p><text:s/>671,418<text:s/></text:p>
          </table:table-cell>
          <table:table-cell office:value-type="float" office:value="671418" table:style-name="ce32">
            <text:p><text:s/>671,41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天主教聖馬爾定醫院<text:span text:style-name="T3"><text:s text:c="4"/></text:span></text:p>
          </table:table-cell>
          <table:table-cell office:value-type="float" office:value="1020809" table:content-validation-name="val1" table:style-name="ce9">
            <text:p>1020809</text:p>
          </table:table-cell>
          <table:table-cell office:value-type="float" office:value="1370133" table:style-name="ce32">
            <text:p><text:s/>1,370,133<text:s/></text:p>
          </table:table-cell>
          <table:table-cell office:value-type="float" office:value="1370133" table:style-name="ce32">
            <text:p><text:s/>1,370,13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天主教靈醫會羅東聖母醫院<text:span text:style-name="T3"><text:s text:c="4"/></text:span></text:p>
          </table:table-cell>
          <table:table-cell office:value-type="float" office:value="1020722" table:content-validation-name="val1" table:style-name="ce26">
            <text:p>1020722</text:p>
          </table:table-cell>
          <table:table-cell office:value-type="float" office:value="814034" table:style-name="ce32">
            <text:p><text:s/>814,034<text:s/></text:p>
          </table:table-cell>
          <table:table-cell office:value-type="float" office:value="814034" table:style-name="ce32">
            <text:p><text:s/>814,03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7">
            <text:p>財團法人天主教聖功醫院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477715" table:style-name="ce32">
            <text:p><text:s/>477,715<text:s/></text:p>
          </table:table-cell>
          <table:table-cell office:value-type="float" office:value="477715" table:style-name="ce32">
            <text:p><text:s/>477,715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私立高雄醫學大學附設中和紀念醫院<text:span text:style-name="T3"><text:s text:c="4"/></text:span></text:p>
          </table:table-cell>
          <table:table-cell office:value-type="float" office:value="1020925" table:style-name="ce9">
            <text:p>1020925</text:p>
          </table:table-cell>
          <table:table-cell office:value-type="float" office:value="3127442" table:style-name="ce33">
            <text:p><text:s/>3,127,442<text:s/></text:p>
          </table:table-cell>
          <table:table-cell office:value-type="float" office:value="3127442" table:style-name="ce33">
            <text:p><text:s/>3,127,44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財團法人為恭紀念醫院<text:span text:style-name="T3"><text:s text:c="3"/></text:span></text:p>
          </table:table-cell>
          <table:table-cell office:value-type="float" office:value="1020918" table:style-name="ce26">
            <text:p>1020918</text:p>
          </table:table-cell>
          <table:table-cell office:value-type="float" office:value="483830" table:style-name="ce27">
            <text:p><text:s/>483,830<text:s/></text:p>
          </table:table-cell>
          <table:table-cell office:value-type="float" office:value="483830" table:style-name="ce27">
            <text:p><text:s/>483,83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42">
            <text:p>行天宮醫療志業醫療財團法人恩主公醫院</text:p>
          </table:table-cell>
          <table:table-cell office:value-type="float" office:value="1020812" table:content-validation-name="val1" table:style-name="ce26">
            <text:p>1020812</text:p>
          </table:table-cell>
          <table:table-cell office:value-type="float" office:value="657687" table:style-name="ce32">
            <text:p><text:s/>657,687<text:s/></text:p>
          </table:table-cell>
          <table:table-cell office:value-type="float" office:value="657687" table:style-name="ce32">
            <text:p><text:s/>657,687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羅許基金會羅東博愛醫院<text:span text:style-name="T3"><text:s text:c="4"/></text:span></text:p>
          </table:table-cell>
          <table:table-cell office:value-type="float" office:value="1020722" table:style-name="ce9">
            <text:p>1020722</text:p>
          </table:table-cell>
          <table:table-cell office:value-type="float" office:value="1388979" table:style-name="ce32">
            <text:p><text:s/>1,388,979<text:s/></text:p>
          </table:table-cell>
          <table:table-cell office:value-type="float" office:value="1388979" table:style-name="ce32">
            <text:p><text:s/>1,388,979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新光醫療財團法人新光吳火獅紀念醫院<text:span text:style-name="T3"><text:s text:c="4"/></text:span></text:p>
          </table:table-cell>
          <table:table-cell office:value-type="float" office:value="1020722" table:content-validation-name="val1" table:style-name="ce26">
            <text:p>1020722</text:p>
          </table:table-cell>
          <table:table-cell office:value-type="float" office:value="2115826" table:style-name="ce32">
            <text:p><text:s/>2,115,826<text:s/></text:p>
          </table:table-cell>
          <table:table-cell office:value-type="float" office:value="2115826" table:style-name="ce32">
            <text:p><text:s/>2,115,82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財團法人台灣省私立台北仁濟院附設仁濟醫院<text:span text:style-name="T3"><text:s text:c="4"/></text:span></text:p>
          </table:table-cell>
          <table:table-cell office:value-type="float" office:value="1020918" table:content-validation-name="val1" table:style-name="ce26">
            <text:p>1020918</text:p>
          </table:table-cell>
          <table:table-cell office:value-type="float" office:value="184611" table:style-name="ce32">
            <text:p><text:s/>184,611<text:s/></text:p>
          </table:table-cell>
          <table:table-cell office:value-type="float" office:value="184611" table:style-name="ce32">
            <text:p><text:s/>184,61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財團法人蘭陽仁愛醫院<text:span text:style-name="T3"><text:s text:c="4"/></text:span></text:p>
          </table:table-cell>
          <table:table-cell office:value-type="float" office:value="1020715" table:content-validation-name="val1" table:style-name="ce26">
            <text:p>1020715</text:p>
          </table:table-cell>
          <table:table-cell office:value-type="float" office:value="230760" table:style-name="ce32">
            <text:p><text:s/>230,760<text:s/></text:p>
          </table:table-cell>
          <table:table-cell office:value-type="float" office:value="230760" table:style-name="ce32">
            <text:p><text:s/>230,76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財團法人康寧醫院<text:span text:style-name="T3"><text:s text:c="4"/></text:span></text:p>
          </table:table-cell>
          <table:table-cell office:value-type="float" office:value="1020822" table:content-validation-name="val1" table:style-name="ce26">
            <text:p>1020822</text:p>
          </table:table-cell>
          <table:table-cell office:value-type="float" office:value="208378" table:style-name="ce32">
            <text:p><text:s/>208,378<text:s/></text:p>
          </table:table-cell>
          <table:table-cell office:value-type="float" office:value="208378" table:style-name="ce32">
            <text:p><text:s/>208,37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18">
            <text:p>奇美醫療財團法人奇美醫院<text:span text:style-name="T3"><text:s text:c="4"/></text:span></text:p>
          </table:table-cell>
          <table:table-cell office:value-type="float" office:value="1020830" table:style-name="ce9">
            <text:p>1020830</text:p>
          </table:table-cell>
          <table:table-cell office:value-type="float" office:value="2393518" table:style-name="ce32">
            <text:p><text:s/>2,393,518<text:s/></text:p>
          </table:table-cell>
          <table:table-cell office:value-type="float" office:value="2393518" table:style-name="ce32">
            <text:p><text:s/>2,393,51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奇美醫療財團法人柳營奇美醫院<text:span text:style-name="T3"><text:s text:c="4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2335692" table:style-name="ce32">
            <text:p><text:s/>2,335,692<text:s/></text:p>
          </table:table-cell>
          <table:table-cell office:value-type="float" office:value="2335692" table:style-name="ce32">
            <text:p><text:s/>2,335,692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國泰醫療財團法人國泰綜合醫院<text:span text:style-name="T3"><text:s text:c="4"/></text:span></text:p>
          </table:table-cell>
          <table:table-cell office:value-type="float" office:value="1020722" table:content-validation-name="val1" table:style-name="ce26">
            <text:p>1020722</text:p>
          </table:table-cell>
          <table:table-cell office:value-type="float" office:value="2119055" table:style-name="ce32">
            <text:p><text:s/>2,119,055<text:s/></text:p>
          </table:table-cell>
          <table:table-cell office:value-type="float" office:value="2119055" table:style-name="ce32">
            <text:p><text:s/>2,119,055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義大醫療財團法人義大醫院<text:span text:style-name="T3"><text:s text:c="4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2180278" table:style-name="ce32">
            <text:p><text:s/>2,180,278<text:s/></text:p>
          </table:table-cell>
          <table:table-cell office:value-type="float" office:value="2180278" table:style-name="ce32">
            <text:p><text:s/>2,180,27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醫療財團法人辜公亮基金會和信治癌中心醫院<text:span text:style-name="T3"><text:s text:c="4"/></text:span></text:p>
          </table:table-cell>
          <table:table-cell office:value-type="float" office:value="1020830" table:content-validation-name="val1" table:style-name="ce26">
            <text:p>1020830</text:p>
          </table:table-cell>
          <table:table-cell office:value-type="float" office:value="4070548" table:style-name="ce32">
            <text:p><text:s/>4,070,548<text:s/></text:p>
          </table:table-cell>
          <table:table-cell office:value-type="float" office:value="4070548" table:style-name="ce32">
            <text:p><text:s/>4,070,54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仁愛醫療財團法人大里仁愛醫院<text:span text:style-name="T3"><text:s text:c="4"/></text:span></text:p>
          </table:table-cell>
          <table:table-cell office:value-type="float" office:value="1020819" table:content-validation-name="val1" table:style-name="ce26">
            <text:p>1020819</text:p>
          </table:table-cell>
          <table:table-cell office:value-type="float" office:value="1024008" table:style-name="ce32">
            <text:p><text:s/>1,024,008<text:s/></text:p>
          </table:table-cell>
          <table:table-cell office:value-type="float" office:value="1024008" table:style-name="ce32">
            <text:p><text:s/>1,024,00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國泰醫療財團法人汐止國泰綜合醫院<text:span text:style-name="T3"><text:s text:c="4"/></text:span></text:p>
          </table:table-cell>
          <table:table-cell office:value-type="float" office:value="1020813" table:content-validation-name="val1" table:style-name="ce26">
            <text:p>1020813</text:p>
          </table:table-cell>
          <table:table-cell office:value-type="float" office:value="1052524" table:style-name="ce32">
            <text:p><text:s/>1,052,524<text:s/></text:p>
          </table:table-cell>
          <table:table-cell office:value-type="float" office:value="1052524" table:style-name="ce32">
            <text:p><text:s/>1,052,52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國泰醫療財團法人新竹國泰綜合醫院<text:span text:style-name="T3"><text:s text:c="4"/></text:span></text:p>
          </table:table-cell>
          <table:table-cell office:value-type="float" office:value="1020718" table:style-name="ce26">
            <text:p>1020718</text:p>
          </table:table-cell>
          <table:table-cell office:value-type="float" office:value="363323" table:style-name="ce27">
            <text:p><text:s/>363,323<text:s/></text:p>
          </table:table-cell>
          <table:table-cell office:value-type="float" office:value="363323" table:style-name="ce27">
            <text:p><text:s/>363,32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醫療財團法人台灣區煤礦業基金會台灣礦工醫院<text:s text:c="4"/></text:p>
          </table:table-cell>
          <table:table-cell office:value-type="float" office:value="1020719" table:style-name="ce9">
            <text:p>1020719</text:p>
          </table:table-cell>
          <table:table-cell office:value-type="float" office:value="155368" table:style-name="ce32">
            <text:p><text:s/>155,368<text:s/></text:p>
          </table:table-cell>
          <table:table-cell office:value-type="float" office:value="155368" table:style-name="ce32">
            <text:p><text:s/>155,36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中英醫療社團法人中英醫院<text:span text:style-name="T3"><text:s text:c="4"/></text:span></text:p>
          </table:table-cell>
          <table:table-cell office:value-type="float" office:value="1020918" table:content-validation-name="val1" table:style-name="ce26">
            <text:p>1020918</text:p>
          </table:table-cell>
          <table:table-cell office:value-type="float" office:value="304503" table:style-name="ce32">
            <text:p><text:s/>304,503<text:s/></text:p>
          </table:table-cell>
          <table:table-cell office:value-type="float" office:value="304503" table:style-name="ce32">
            <text:p><text:s/>304,50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光田醫療社團法人光田綜合醫院<text:span text:style-name="T3"><text:s text:c="4"/></text:span></text:p>
          </table:table-cell>
          <table:table-cell office:value-type="float" office:value="1020715" table:content-validation-name="val1" table:style-name="ce26">
            <text:p>1020715</text:p>
          </table:table-cell>
          <table:table-cell office:value-type="float" office:value="1344206" table:style-name="ce32">
            <text:p><text:s/>1,344,206<text:s/></text:p>
          </table:table-cell>
          <table:table-cell office:value-type="float" office:value="1344206" table:style-name="ce32">
            <text:p><text:s/>1,344,20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安泰醫療社團法人安泰醫院<text:span text:style-name="T3"><text:s text:c="2"/></text:span></text:p>
          </table:table-cell>
          <table:table-cell office:value-type="float" office:value="1020809" table:style-name="ce9">
            <text:p>1020809</text:p>
          </table:table-cell>
          <table:table-cell office:value-type="float" office:value="1298886" table:style-name="ce32">
            <text:p><text:s/>1,298,886<text:s/></text:p>
          </table:table-cell>
          <table:table-cell office:value-type="float" office:value="1298886" table:style-name="ce32">
            <text:p><text:s/>1,298,88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秀傳醫療社團法人秀傳紀念醫院<text:span text:style-name="T3"><text:s text:c="4"/></text:span></text:p>
          </table:table-cell>
          <table:table-cell office:value-type="float" office:value="1020830" table:style-name="ce26">
            <text:p>1020830</text:p>
          </table:table-cell>
          <table:table-cell office:value-type="float" office:value="1384481" table:style-name="ce33">
            <text:p><text:s/>1,384,481<text:s/></text:p>
          </table:table-cell>
          <table:table-cell office:value-type="float" office:value="1384481" table:style-name="ce33">
            <text:p><text:s/>1,384,48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秀傳醫療財團法人彰濱秀傳紀念醫院<text:span text:style-name="T3"><text:s text:c="4"/></text:span></text:p>
          </table:table-cell>
          <table:table-cell office:value-type="float" office:value="1020822" table:style-name="ce26">
            <text:p>1020822</text:p>
          </table:table-cell>
          <table:table-cell office:value-type="float" office:value="438341" table:style-name="ce35">
            <text:p><text:s/>438,341<text:s/></text:p>
          </table:table-cell>
          <table:table-cell office:value-type="float" office:value="438341" table:style-name="ce27">
            <text:p><text:s/>438,341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阮綜合醫療社團法人阮綜合醫院<text:span text:style-name="T3"><text:s text:c="4"/></text:span></text:p>
          </table:table-cell>
          <table:table-cell office:value-type="float" office:value="1020708" table:style-name="ce26">
            <text:p>1020708</text:p>
          </table:table-cell>
          <table:table-cell office:value-type="float" office:value="2091608" table:style-name="ce32">
            <text:p><text:s/>2,091,608<text:s/></text:p>
          </table:table-cell>
          <table:table-cell office:value-type="float" office:value="2091608" table:style-name="ce32">
            <text:p><text:s/>2,091,608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奇美醫療財團法人佳里奇美醫院</text:p>
          </table:table-cell>
          <table:table-cell office:value-type="float" office:value="1020926" table:content-validation-name="val1" table:style-name="ce26">
            <text:p>1020926</text:p>
          </table:table-cell>
          <table:table-cell office:value-type="float" office:value="199500" table:style-name="ce32">
            <text:p><text:s/>199,500<text:s/></text:p>
          </table:table-cell>
          <table:table-cell office:value-type="float" office:value="199500" table:style-name="ce32">
            <text:p><text:s/>199,5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林新醫療社團法人林新醫院<text:span text:style-name="T3"><text:s text:c="4"/></text:span></text:p>
          </table:table-cell>
          <table:table-cell office:value-type="float" office:value="1020708" table:content-validation-name="val1" table:style-name="ce26">
            <text:p>1020708</text:p>
          </table:table-cell>
          <table:table-cell office:value-type="float" office:value="953600" table:style-name="ce32">
            <text:p><text:s/>953,600<text:s/></text:p>
          </table:table-cell>
          <table:table-cell office:value-type="float" office:value="953600" table:style-name="ce32">
            <text:p><text:s/>953,6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童綜合醫療社團法人童綜合醫院<text:span text:style-name="T3"><text:s text:c="4"/></text:span></text:p>
          </table:table-cell>
          <table:table-cell office:value-type="float" office:value="1020716" table:content-validation-name="val1" table:style-name="ce9">
            <text:p>1020716</text:p>
          </table:table-cell>
          <table:table-cell office:value-type="float" office:value="2151540" table:style-name="ce32">
            <text:p><text:s/>2,151,540<text:s/></text:p>
          </table:table-cell>
          <table:table-cell office:value-type="float" office:value="2151540" table:style-name="ce32">
            <text:p><text:s/>2,151,54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寶建醫療社團法人寶建醫院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802743" table:style-name="ce32">
            <text:p><text:s/>802,743<text:s/></text:p>
          </table:table-cell>
          <table:table-cell office:value-type="float" office:value="802743" table:style-name="ce32">
            <text:p><text:s/>802,743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伍倫醫療社團法人員榮醫院<text:span text:style-name="T3"><text:s text:c="4"/></text:span></text:p>
          </table:table-cell>
          <table:table-cell office:value-type="float" office:value="1020926" table:style-name="ce26">
            <text:p>1020926</text:p>
          </table:table-cell>
          <table:table-cell office:value-type="float" office:value="191214" table:style-name="ce27">
            <text:p><text:s/>191,214<text:s/></text:p>
          </table:table-cell>
          <table:table-cell office:value-type="float" office:value="191214" table:style-name="ce27">
            <text:p><text:s/>191,21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佑民醫療社團法人佑民醫院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357224" table:style-name="ce32">
            <text:p><text:s/>357,224<text:s/></text:p>
          </table:table-cell>
          <table:table-cell office:value-type="float" office:value="357224" table:style-name="ce32">
            <text:p><text:s/>357,224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枋寮醫療社團法人枋寮醫院<text:span text:style-name="T3"><text:s text:c="4"/></text:span></text:p>
          </table:table-cell>
          <table:table-cell office:value-type="float" office:value="1020718" table:content-validation-name="val1" table:style-name="ce36">
            <text:p>1020718</text:p>
          </table:table-cell>
          <table:table-cell office:value-type="float" office:value="168675" table:style-name="ce32">
            <text:p><text:s/>168,675<text:s/></text:p>
          </table:table-cell>
          <table:table-cell office:value-type="float" office:value="168675" table:style-name="ce32">
            <text:p><text:s/>168,675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道周醫療社團法人道周醫院<text:span text:style-name="T3"><text:s text:c="4"/></text:span></text:p>
          </table:table-cell>
          <table:table-cell office:value-type="float" office:value="1020716" table:style-name="ce9">
            <text:p>1020716</text:p>
          </table:table-cell>
          <table:table-cell office:value-type="float" office:value="180376" table:style-name="ce32">
            <text:p><text:s/>180,376<text:s/></text:p>
          </table:table-cell>
          <table:table-cell office:value-type="float" office:value="180376" table:style-name="ce32">
            <text:p><text:s/>180,376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惠來醫療社團法人宏仁醫院<text:span text:style-name="T3"><text:s text:c="4"/></text:span></text:p>
          </table:table-cell>
          <table:table-cell office:value-type="float" office:value="1020809" table:content-validation-name="val1" table:style-name="ce26">
            <text:p>1020809</text:p>
          </table:table-cell>
          <table:table-cell office:value-type="float" office:value="75000" table:style-name="ce32">
            <text:p><text:s/>75,000<text:s/></text:p>
          </table:table-cell>
          <table:table-cell office:value-type="float" office:value="75000" table:style-name="ce32">
            <text:p><text:s/>75,000<text:s/></text:p>
          </table:table-cell>
          <table:table-cell office:value-type="string" table:style-name="ce55">
            <text:p>102年癌症醫療品質提升計畫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25">
            <text:p>社團法人台灣安寧緩和護理學會</text:p>
          </table:table-cell>
          <table:table-cell office:value-type="float" office:value="1020926" table:style-name="ce9">
            <text:p>1020926</text:p>
          </table:table-cell>
          <table:table-cell office:value-type="float" office:value="166323" table:style-name="ce10">
            <text:p><text:s/>166,323<text:s/></text:p>
          </table:table-cell>
          <table:table-cell office:value-type="float" office:value="166323" table:style-name="ce10">
            <text:p><text:s/>166,323<text:s/></text:p>
          </table:table-cell>
          <table:table-cell office:value-type="string" table:style-name="ce56">
            <text:p>102<text:span text:style-name="T6">年度癌症防治專業人員培訓或品質提升輔導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1">
          <table:table-cell office:value-type="string" table:content-validation-name="val1" table:style-name="ce25">
            <text:p>社團法人台灣腫瘤護理學會</text:p>
          </table:table-cell>
          <table:table-cell office:value-type="float" office:value="1020925" table:content-validation-name="val1" table:style-name="ce26">
            <text:p>1020925</text:p>
          </table:table-cell>
          <table:table-cell office:value-type="float" office:value="17317" table:content-validation-name="val1" table:style-name="ce27">
            <text:p><text:s/>17,317<text:s/></text:p>
          </table:table-cell>
          <table:table-cell office:value-type="float" office:value="17317" table:content-validation-name="val1" table:style-name="ce27">
            <text:p><text:s/>17,317<text:s/></text:p>
          </table:table-cell>
          <table:table-cell office:value-type="string" table:style-name="ce56">
            <text:p>102<text:span text:style-name="T6">年度癌症防治專業人員培訓或品質提升輔導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content-validation-name="val1" table:style-name="ce18">
            <text:p>台中市開懷協會</text:p>
          </table:table-cell>
          <table:table-cell office:value-type="float" office:value="1020927" table:content-validation-name="val1" table:style-name="ce26">
            <text:p>1020927</text:p>
          </table:table-cell>
          <table:table-cell office:value-type="float" office:value="430000" table:content-validation-name="val1" table:style-name="ce27">
            <text:p><text:s/>430,000<text:s/></text:p>
          </table:table-cell>
          <table:table-cell office:value-type="float" office:value="430000" table:content-validation-name="val1" table:style-name="ce27">
            <text:p><text:s/>430,000<text:s/>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財團法人台灣癌症希望基金會<text:span text:style-name="T3"><text:s text:c="4"/></text:span></text:p>
          </table:table-cell>
          <table:table-cell office:value-type="float" office:value="1020909" table:content-validation-name="val1" table:style-name="ce26">
            <text:p>1020909</text:p>
          </table:table-cell>
          <table:table-cell office:value-type="float" office:value="411983" table:content-validation-name="val1" table:style-name="ce27">
            <text:p><text:s/>411,983<text:s/></text:p>
          </table:table-cell>
          <table:table-cell office:value-type="float" office:value="411983" table:content-validation-name="val1" table:style-name="ce27">
            <text:p><text:s/>411,983<text:s/>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中華民國癌友新生命協會</text:p>
          </table:table-cell>
          <table:table-cell office:value-type="float" office:value="1020807" table:style-name="ce9">
            <text:p>1020807</text:p>
          </table:table-cell>
          <table:table-cell office:value-type="float" office:value="307847" table:style-name="ce10">
            <text:p><text:s/>307,847<text:s/></text:p>
          </table:table-cell>
          <table:table-cell office:value-type="float" office:value="307847" table:style-name="ce10">
            <text:p><text:s/>307,847<text:s/>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財團法人陽光社會福利基金會<text:span text:style-name="T3"><text:s text:c="4"/></text:span></text:p>
          </table:table-cell>
          <table:table-cell office:value-type="float" office:value="1020813" table:content-validation-name="val1" table:style-name="ce26">
            <text:p>1020813</text:p>
          </table:table-cell>
          <table:table-cell office:value-type="float" office:value="440000" table:content-validation-name="val1" table:style-name="ce43">
            <text:p>440,000</text:p>
          </table:table-cell>
          <table:table-cell office:value-type="float" office:value="440000" table:content-validation-name="val1" table:style-name="ce43">
            <text:p>440,000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4">
          <table:table-cell office:value-type="string" table:style-name="ce34">
            <text:p>財團法人台灣癌症基金會</text:p>
          </table:table-cell>
          <table:table-cell office:value-type="float" office:value="1020925" table:style-name="ce9">
            <text:p>1020925</text:p>
          </table:table-cell>
          <table:table-cell office:value-type="float" office:value="445402" table:style-name="ce10">
            <text:p><text:s/>445,402<text:s/></text:p>
          </table:table-cell>
          <table:table-cell office:value-type="float" office:value="445402" table:style-name="ce10">
            <text:p><text:s/>445,402<text:s/>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財團法人中華民國<text:span text:style-name="T3">(</text:span>台灣<text:span text:style-name="T3">)</text:span>安寧照顧基金會<text:span text:style-name="T3"><text:s text:c="2"/></text:span></text:p>
          </table:table-cell>
          <table:table-cell office:value-type="float" office:value="1020806" table:content-validation-name="val1" table:style-name="ce26">
            <text:p>1020806</text:p>
          </table:table-cell>
          <table:table-cell office:value-type="float" office:value="63102" table:content-validation-name="val1" table:style-name="ce27">
            <text:p><text:s/>63,102<text:s/></text:p>
          </table:table-cell>
          <table:table-cell office:value-type="float" office:value="63102" table:content-validation-name="val1" table:style-name="ce27">
            <text:p><text:s/>63,102<text:s/></text:p>
          </table:table-cell>
          <table:table-cell office:value-type="string" table:style-name="ce57">
            <text:p>102<text:span text:style-name="T6">年度民間團體辦理安寧療護宣導與推廣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台灣安寧照顧協會<text:span text:style-name="T3"><text:s text:c="2"/></text:span></text:p>
          </table:table-cell>
          <table:table-cell office:value-type="float" office:value="1020718" table:content-validation-name="val1" table:style-name="ce26">
            <text:p>1020718</text:p>
          </table:table-cell>
          <table:table-cell office:value-type="float" office:value="91182" table:content-validation-name="val1" table:style-name="ce27">
            <text:p><text:s/>91,182<text:s/></text:p>
          </table:table-cell>
          <table:table-cell office:value-type="float" office:value="91182" table:content-validation-name="val1" table:style-name="ce27">
            <text:p><text:s/>91,182<text:s/></text:p>
          </table:table-cell>
          <table:table-cell office:value-type="string" table:style-name="ce57">
            <text:p>102<text:span text:style-name="T6">年度民間團體辦理安寧療護宣導與推廣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台灣安寧緩和護理學會<text:span text:style-name="T3"><text:s text:c="4"/></text:span></text:p>
          </table:table-cell>
          <table:table-cell office:value-type="float" office:value="1020911" table:content-validation-name="val1" table:style-name="ce26">
            <text:p>1020911</text:p>
          </table:table-cell>
          <table:table-cell office:value-type="float" office:value="91578" table:content-validation-name="val1" table:style-name="ce27">
            <text:p><text:s/>91,578<text:s/></text:p>
          </table:table-cell>
          <table:table-cell office:value-type="float" office:value="91578" table:content-validation-name="val1" table:style-name="ce27">
            <text:p><text:s/>91,578<text:s/></text:p>
          </table:table-cell>
          <table:table-cell office:value-type="string" table:style-name="ce57">
            <text:p>102<text:span text:style-name="T6">年度民間團體辦理安寧療護宣導與推廣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慈濟學校財團法人慈濟大學</text:p>
          </table:table-cell>
          <table:table-cell office:value-type="float" office:value="1020914" table:content-validation-name="val1" table:style-name="ce26">
            <text:p>1020914</text:p>
          </table:table-cell>
          <table:table-cell office:value-type="float" office:value="59956" table:content-validation-name="val1" table:style-name="ce27">
            <text:p><text:s/>59,956<text:s/></text:p>
          </table:table-cell>
          <table:table-cell office:value-type="float" office:value="59956" table:content-validation-name="val1" table:style-name="ce27">
            <text:p><text:s/>59,956<text:s/></text:p>
          </table:table-cell>
          <table:table-cell office:value-type="string" table:style-name="ce57">
            <text:p>102<text:span text:style-name="T6">年度民間團體辦理安寧療護宣導與推廣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34">
            <text:p>財團法人切膚之愛社會福利慈善事業基金會<text:span text:style-name="T3"><text:s text:c="4"/></text:span></text:p>
          </table:table-cell>
          <table:table-cell office:value-type="float" office:value="1020806" table:style-name="ce9">
            <text:p>1020806</text:p>
          </table:table-cell>
          <table:table-cell office:value-type="float" office:value="381293" table:style-name="ce10">
            <text:p><text:s/>381,293<text:s/></text:p>
          </table:table-cell>
          <table:table-cell office:value-type="float" office:value="381293" table:style-name="ce10">
            <text:p><text:s/>381,293<text:s/></text:p>
          </table:table-cell>
          <table:table-cell office:value-type="string" table:style-name="ce57">
            <text:p>102<text:span text:style-name="T6">年度癌症病友直接服務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9">
          <table:table-cell office:value-type="string" table:content-validation-name="val1" table:style-name="ce18">
            <text:p>財團法人周大觀文教基金會<text:span text:style-name="T3"><text:s text:c="4"/></text:span></text:p>
          </table:table-cell>
          <table:table-cell office:value-type="float" office:value="1020719" table:content-validation-name="val1" table:style-name="ce26">
            <text:p>1020719</text:p>
          </table:table-cell>
          <table:table-cell office:value-type="float" office:value="200000" table:content-validation-name="val1" table:style-name="ce27">
            <text:p><text:s/>200,000<text:s/></text:p>
          </table:table-cell>
          <table:table-cell office:value-type="float" office:value="200000" table:content-validation-name="val1" table:style-name="ce27">
            <text:p><text:s/>200,000<text:s/></text:p>
          </table:table-cell>
          <table:table-cell office:value-type="string" table:style-name="ce53">
            <text:p><text:s/>補助珍愛生命傳播健康理念，於「2013年大家一起熱愛生命、健康生活運動」</text:p>
          </table:table-cell>
          <table:table-cell table:style-name="ce50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content-validation-name="val1" table:style-name="ce18">
            <text:p>財團法人張啟華文化藝術基金會</text:p>
          </table:table-cell>
          <table:table-cell office:value-type="float" office:value="1020715" table:content-validation-name="val1" table:style-name="ce26">
            <text:p>1020715</text:p>
          </table:table-cell>
          <table:table-cell office:value-type="float" office:value="90270" table:content-validation-name="val1" table:style-name="ce27">
            <text:p><text:s/>90,270<text:s/></text:p>
          </table:table-cell>
          <table:table-cell office:value-type="float" office:value="90270" table:content-validation-name="val1" table:style-name="ce27">
            <text:p><text:s/>90,270<text:s/></text:p>
          </table:table-cell>
          <table:table-cell office:value-type="string" table:style-name="ce57">
            <text:p>102<text:span text:style-name="T6">年安寧療護宣導推廣計畫</text:span>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020925" table:content-validation-name="val1" table:style-name="ce9">
            <text:p>1020925</text:p>
          </table:table-cell>
          <table:table-cell office:value-type="float" office:value="1381688" table:content-validation-name="val1" table:style-name="ce30">
            <text:p><text:s/>1,381,688<text:s/></text:p>
          </table:table-cell>
          <table:table-cell office:value-type="float" office:value="2784628" table:content-validation-name="val1" table:style-name="ce10">
            <text:p><text:s/>2,784,628<text:s/></text:p>
          </table:table-cell>
          <table:table-cell office:value-type="string" table:style-name="ce17">
            <text:p>罕見疾病醫療補助-維持生命所需之居家醫療照護器材費用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020910" table:content-validation-name="val1" table:style-name="ce9">
            <text:p>1020910</text:p>
          </table:table-cell>
          <table:table-cell office:value-type="float" office:value="105190" table:content-validation-name="val1" table:style-name="ce30">
            <text:p><text:s/>105,190<text:s/></text:p>
          </table:table-cell>
          <table:table-cell office:value-type="float" office:value="254905" table:content-validation-name="val1" table:style-name="ce10">
            <text:p><text:s/>254,905<text:s/></text:p>
          </table:table-cell>
          <table:table-cell office:value-type="string" table:style-name="ce17">
            <text:p>罕見疾病醫療補助-國外代行檢驗費用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020809" table:content-validation-name="val1" table:style-name="ce9">
            <text:p>1020809</text:p>
          </table:table-cell>
          <table:table-cell office:value-type="float" office:value="10500" table:content-validation-name="val1" table:style-name="ce30">
            <text:p><text:s/>10,500<text:s/></text:p>
          </table:table-cell>
          <table:table-cell office:value-type="float" office:value="29000" table:content-validation-name="val1" table:style-name="ce10">
            <text:p><text:s/>29,000<text:s/></text:p>
          </table:table-cell>
          <table:table-cell office:value-type="string" table:style-name="ce17">
            <text:p>罕見疾病醫療補助-營養諮詢費用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4">
          <table:table-cell office:value-type="string" table:style-name="ce18">
            <text:p>民眾</text:p>
          </table:table-cell>
          <table:table-cell office:value-type="float" office:value="1020913" table:content-validation-name="val1" table:style-name="ce9">
            <text:p>1020913</text:p>
          </table:table-cell>
          <table:table-cell office:value-type="float" office:value="77600" table:content-validation-name="val1" table:style-name="ce30">
            <text:p><text:s/>77,600<text:s/></text:p>
          </table:table-cell>
          <table:table-cell office:value-type="float" office:value="103600" table:content-validation-name="val1" table:style-name="ce10">
            <text:p><text:s/>103,600<text:s/></text:p>
          </table:table-cell>
          <table:table-cell office:value-type="string" table:style-name="ce17">
            <text:p>罕見疾病醫療補助-國內確認診斷檢驗費用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3">
          <table:table-cell office:value-type="string" table:style-name="ce18">
            <text:p>民眾</text:p>
          </table:table-cell>
          <table:table-cell office:value-type="float" office:value="1020724" table:content-validation-name="val1" table:style-name="ce9">
            <text:p>1020724</text:p>
          </table:table-cell>
          <table:table-cell office:value-type="float" office:value="329870" table:content-validation-name="val1" table:style-name="ce30">
            <text:p><text:s/>329,870<text:s/></text:p>
          </table:table-cell>
          <table:table-cell office:value-type="float" office:value="329870" table:content-validation-name="val1" table:style-name="ce10">
            <text:p><text:s/>329,870<text:s/></text:p>
          </table:table-cell>
          <table:table-cell office:value-type="string" table:style-name="ce62">
            <text:p>弱勢兒童臼齒窩溝封填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4">
          <table:table-cell office:value-type="string" table:style-name="ce18">
            <text:p>民眾</text:p>
          </table:table-cell>
          <table:table-cell office:value-type="float" office:value="1020926" table:content-validation-name="val1" table:style-name="ce9">
            <text:p>1020926</text:p>
          </table:table-cell>
          <table:table-cell office:value-type="float" office:value="8387965" table:content-validation-name="val1" table:style-name="ce30">
            <text:p><text:s/>8,387,965<text:s/></text:p>
          </table:table-cell>
          <table:table-cell office:value-type="float" office:value="26940726" table:content-validation-name="val1" table:style-name="ce10">
            <text:p><text:s/>26,940,726<text:s/></text:p>
          </table:table-cell>
          <table:table-cell office:value-type="string" table:style-name="ce63">
            <text:p>優生保健措施減免或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5">
          <table:table-cell office:value-type="string" table:style-name="ce18">
            <text:p>民眾</text:p>
          </table:table-cell>
          <table:table-cell office:value-type="float" office:value="1020913" table:content-validation-name="val1" table:style-name="ce9">
            <text:p>1020913</text:p>
          </table:table-cell>
          <table:table-cell office:value-type="float" office:value="2991800" table:content-validation-name="val1" table:style-name="ce30">
            <text:p><text:s/>2,991,800<text:s/></text:p>
          </table:table-cell>
          <table:table-cell office:value-type="float" office:value="2998800" table:content-validation-name="val1" table:style-name="ce10">
            <text:p><text:s/>2,998,800<text:s/></text:p>
          </table:table-cell>
          <table:table-cell office:value-type="string" table:style-name="ce62">
            <text:p>新生兒聽力篩檢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3">
          <table:table-cell office:value-type="string" table:style-name="ce18">
            <text:p>民眾</text:p>
          </table:table-cell>
          <table:table-cell office:value-type="float" office:value="1020925" table:content-validation-name="val1" table:style-name="ce9">
            <text:p>1020925</text:p>
          </table:table-cell>
          <table:table-cell office:value-type="float" office:value="1699771" table:content-validation-name="val1" table:style-name="ce10">
            <text:p><text:s/>1,699,771<text:s/></text:p>
          </table:table-cell>
          <table:table-cell office:value-type="float" office:value="3874468" table:content-validation-name="val1" table:style-name="ce10">
            <text:p><text:s/>3,874,468<text:s/></text:p>
          </table:table-cell>
          <table:table-cell office:value-type="string" table:style-name="ce63">
            <text:p>新住民設籍前未納健保產前檢查補助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19">
          <table:table-cell office:value-type="string" table:style-name="ce18">
            <text:p>民眾</text:p>
          </table:table-cell>
          <table:table-cell office:value-type="float" office:value="1020910" table:content-validation-name="val1" table:style-name="ce9">
            <text:p>1020910</text:p>
          </table:table-cell>
          <table:table-cell office:value-type="float" office:value="4000" table:content-validation-name="val1" table:style-name="ce10">
            <text:p><text:s/>4,000<text:s/></text:p>
          </table:table-cell>
          <table:table-cell office:value-type="float" office:value="12800" table:content-validation-name="val1" table:style-name="ce10">
            <text:p><text:s/>12,800<text:s/></text:p>
          </table:table-cell>
          <table:table-cell office:value-type="string" table:style-name="ce17">
            <text:p>疑似異常兒童(兒童發展篩檢、膽道閉鎖、隱睪症、髖關節發育不良等)轉介確診費用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5" table:style-name="ce15"/>
        </table:table-row>
        <table:table-row table:style-name="ro23">
          <table:table-cell office:value-type="string" table:content-validation-name="val1" table:style-name="ce44">
            <text:p>合計</text:p>
          </table:table-cell>
          <table:table-cell table:content-validation-name="val1" table:style-name="ce45"/>
          <table:table-cell office:value-type="float" office:value="125426479" table:content-validation-name="val1" table:style-name="ce46">
            <text:p><text:s/>125,426,479<text:s/></text:p>
          </table:table-cell>
          <table:table-cell office:value-type="float" office:value="147766892" table:content-validation-name="val1" table:style-name="ce46">
            <text:p><text:s/>147,766,892<text:s/></text:p>
          </table:table-cell>
          <table:table-cell table:content-validation-name="val1" table:style-name="ce5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29" table:style-name="ro26">
          <table:table-cell table:content-validation-name="val1" table:style-name="ce47"/>
          <table:table-cell table:content-validation-name="val1" table:style-name="ce47"/>
          <table:table-cell table:content-validation-name="val1" table:style-name="ce48"/>
          <table:table-cell table:content-validation-name="val1" table:style-name="ce35"/>
          <table:table-cell table:content-validation-name="val1" table:style-name="ce5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2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支出彙總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-備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勞務成本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管理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hpa.gov.tw/Documents%20and%20Settings/janny/My%20Documents/100年帳務/100年帳務/100年度撥款明細/100年度審計部補捐助明細/BUG/公共/90/90公共概算-修改版/費用明細表.xls'#業務外費用" table:style-name="ta2">
        <table:table-source xlink:href="http://www.hpa.gov.tw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02年度捐助團體、個人情形季報表</dc:title>
    <dc:subject>102年度捐助團體、個人情形季報表</dc:subject>
    <meta:keyword>政府資訊公開</meta:keyword>
    <meta:keyword>補捐助明細</meta:keyword>
    <meta:initial-creator>國民健康署; may223</meta:initial-creator>
    <dc:creator>wistron</dc:creator>
    <meta:creation-date>2013-10-22T03:18:49Z</meta:creation-date>
    <dc:date>2017-02-22T07:19:34Z</dc:date>
    <meta:print-date>2015-03-19T03:49:33Z</meta:print-date>
  </office:meta>
</office:document-meta>
</file>