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5年季報-(第1季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6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26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content-validation-name="val1" table:style-name="ce27">
            <text:p>衛生福利部國民健康署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style-name="ro1">
          <table:table-cell office:value-type="string" table:number-columns-spanned="8" table:number-rows-spanned="1" table:content-validation-name="val1" table:style-name="ce27">
            <text:p>菸害防制及衛生保健基金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style-name="ro1">
          <table:table-cell office:value-type="string" table:number-columns-spanned="8" table:number-rows-spanned="1" table:content-validation-name="val1" table:style-name="ce27">
            <text:p>捐助團體、個人情形季報表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style-name="ro1">
          <table:table-cell office:value-type="string" table:number-columns-spanned="8" table:number-rows-spanned="1" table:content-validation-name="val1" table:style-name="ce27">
            <text:p>中<text:span text:style-name="T2"><text:s text:c="2"/></text:span>華<text:span text:style-name="T2"><text:s text:c="2"/></text:span>民<text:span text:style-name="T2"><text:s text:c="2"/></text:span>國<text:span text:style-name="T2"><text:s text:c="2"/>105<text:s/></text:span>年度<text:span text:style-name="T2"><text:s/></text:span>第<text:span text:style-name="T2"><text:s/>1<text:s/></text:span>季</text:p>
          </table:table-cell>
          <table:covered-table-cell table:number-columns-repeated="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style-name="ro2">
          <table:table-cell table:content-validation-name="val1" table:style-name="ce3"/>
          <table:table-cell table:content-validation-name="val1" table:style-name="ce3"/>
          <table:table-cell table:content-validation-name="val1" table:style-name="ce4"/>
          <table:table-cell table:content-validation-name="val1" table:style-name="ce4"/>
          <table:table-cell table:number-columns-repeated="3" table:style-name="ce5"/>
          <table:table-cell office:value-type="string" table:content-validation-name="val1" table:style-name="ce6">
            <text:p>單位：新台幣元　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style-name="ro3">
          <table:table-cell office:value-type="string" table:style-name="ce7">
            <text:p>受<text:span text:style-name="T2"><text:s text:c="3"/></text:span>捐<text:span text:style-name="T2"><text:s text:c="2"/></text:span>助<text:span text:style-name="T2"><text:s text:c="2"/></text:span>單<text:span text:style-name="T2"><text:s text:c="2"/></text:span>位<text:span text:style-name="T2"><text:s text:c="2"/></text:span>名<text:span text:style-name="T2"><text:s/></text:span>稱</text:p>
          </table:table-cell>
          <table:table-cell office:value-type="string" table:style-name="ce8">
            <text:p>補助日期</text:p>
          </table:table-cell>
          <table:table-cell office:value-type="string" table:style-name="ce9">
            <text:p>本季金額</text:p>
          </table:table-cell>
          <table:table-cell office:value-type="string" table:style-name="ce9">
            <text:p>累計金額</text:p>
          </table:table-cell>
          <table:table-cell office:value-type="string" table:style-name="ce10">
            <text:p>補助事項或用途</text:p>
          </table:table-cell>
          <table:table-cell office:value-type="string" table:style-name="ce10">
            <text:p>經費來源</text:p>
          </table:table-cell>
          <table:table-cell office:value-type="string" table:style-name="ce10">
            <text:p>分配用途</text:p>
          </table:table-cell>
          <table:table-cell office:value-type="string" table:style-name="ce8">
            <text:p>縣市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style-name="ro4">
          <table:table-cell office:value-type="string" table:style-name="ce11">
            <text:p>民眾</text:p>
          </table:table-cell>
          <table:table-cell office:value-type="float" office:value="1050318" table:content-validation-name="val1" table:style-name="ce12">
            <text:p>1050318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string" table:style-name="ce14">
            <text:p>補助經濟弱勢生殖健康服務，於低收入戶及中低收入戶之體外受精(俗稱試管嬰兒)補助</text:p>
          </table:table-cell>
          <table:table-cell office:value-type="string" table:style-name="ce14">
            <text:p>菸品健康福利捐</text:p>
          </table:table-cell>
          <table:table-cell office:value-type="string" table:style-name="ce14">
            <text:p>中央與地方衛生保健之用</text:p>
          </table:table-cell>
          <table:table-cell office:value-type="string" table:style-name="ce15">
            <text:p>台南市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1">
            <text:p>民眾</text:p>
          </table:table-cell>
          <table:table-cell office:value-type="float" office:value="1050324" table:content-validation-name="val1" table:style-name="ce12">
            <text:p>1050324</text:p>
          </table:table-cell>
          <table:table-cell office:value-type="float" office:value="217656" table:style-name="ce13">
            <text:p><text:s/>217,656<text:s/></text:p>
          </table:table-cell>
          <table:table-cell office:value-type="float" office:value="217656" table:style-name="ce13">
            <text:p><text:s/>217,656<text:s/></text:p>
          </table:table-cell>
          <table:table-cell office:value-type="string" table:style-name="ce14">
            <text:p>依罕見疾病防治及藥物法第33條補助罕見疾病病人之藥物費用</text:p>
          </table:table-cell>
          <table:table-cell office:value-type="string" table:style-name="ce14">
            <text:p>菸品健康福利捐</text:p>
          </table:table-cell>
          <table:table-cell office:value-type="string" table:style-name="ce14">
            <text:p>罕見疾病等醫療費用之用</text:p>
          </table:table-cell>
          <table:table-cell office:value-type="string" table:style-name="ce15">
            <text:p>新北市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11">
            <text:p>社團法人中華身心障礙者職業技藝協會</text:p>
          </table:table-cell>
          <table:table-cell office:value-type="float" office:value="1050318" table:content-validation-name="val1" table:style-name="ce12">
            <text:p>1050318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string" table:style-name="ce14">
            <text:p>補助身障兒童健康促進多元傳播活動，於「牽手心連心，寶貝歡年慶」總統府歲末聯歡活動</text:p>
          </table:table-cell>
          <table:table-cell office:value-type="string" table:style-name="ce14">
            <text:p>菸品健康福利捐</text:p>
          </table:table-cell>
          <table:table-cell office:value-type="string" table:style-name="ce14">
            <text:p>中央與地方衛生保健之用</text:p>
          </table:table-cell>
          <table:table-cell office:value-type="string" table:style-name="ce15">
            <text:p>台北市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11">
            <text:p>中華國際休閒運動交流協會</text:p>
          </table:table-cell>
          <table:table-cell office:value-type="float" office:value="1050219" table:content-validation-name="val1" table:style-name="ce12">
            <text:p>1050219</text:p>
          </table:table-cell>
          <table:table-cell office:value-type="float" office:value="20000" table:style-name="ce13">
            <text:p><text:s/>20,000<text:s/>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14">
            <text:p>補助推廣社區健康體能，「2016頭城迎曙光105單車制霸追風挑戰賽」</text:p>
          </table:table-cell>
          <table:table-cell office:value-type="string" table:style-name="ce14">
            <text:p>菸品健康福利捐</text:p>
          </table:table-cell>
          <table:table-cell office:value-type="string" table:style-name="ce14">
            <text:p>中央與地方衛生保健之用</text:p>
          </table:table-cell>
          <table:table-cell office:value-type="string" table:content-validation-name="val1" table:style-name="ce15">
            <text:p>台北市</text:p>
          </table:table-cell>
          <table:table-cell table:number-columns-repeated="16376" table:style-name="ce16"/>
        </table:table-row>
        <table:table-row table:style-name="ro8">
          <table:table-cell office:value-type="string" table:content-validation-name="val1" table:style-name="ce17">
            <text:p>合計</text:p>
          </table:table-cell>
          <table:table-cell table:content-validation-name="val1" table:style-name="ce18"/>
          <table:table-cell office:value-type="float" office:value="367656" table:formula="of:=SUM([.C7:.C10])" table:content-validation-name="val1" table:style-name="ce19">
            <text:p><text:s/>367,656<text:s/></text:p>
          </table:table-cell>
          <table:table-cell office:value-type="float" office:value="367656" table:formula="of:=SUM([.D7:.D10])" table:content-validation-name="val1" table:style-name="ce19">
            <text:p><text:s/>367,656<text:s/></text:p>
          </table:table-cell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1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style-name="ro9">
          <table:table-cell table:content-validation-name="val1" table:style-name="ce22"/>
          <table:table-cell table:content-validation-name="val1" table:style-name="ce22"/>
          <table:table-cell table:content-validation-name="val1" table:style-name="ce23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number-rows-repeated="65524" table:style-name="ro10">
          <table:table-cell table:content-validation-name="val1" table:style-name="ce25"/>
          <table:table-cell table:content-validation-name="val1" table:style-name="ce25"/>
          <table:table-cell table:content-validation-name="val1" table:style-name="ce26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2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6"/>
        </table:table-row>
        <table:table-row table:number-rows-repeated="983040" table:style-name="ro10">
          <table:table-cell table:number-columns-repeated="16384"/>
        </table:table-row>
        <table:named-expressions>
          <table:named-expression table:name="\0" table:expression="of:=[.#REF!]" table:base-cell-address="105年季報-(第1季).$A$1"/>
          <table:named-expression table:name="\p" table:expression="of:=[.#REF!]" table:base-cell-address="105年季報-(第1季).$A$1"/>
          <table:named-expression table:name="_PPRA15.U49_AG" table:expression="of:=[.#REF!]" table:base-cell-address="105年季報-(第1季).$A$1"/>
          <table:named-expression table:name="aaa" table:expression="of:=['file:///A:/BUG/公共/90/90公共概算-權/附表.xls'#間接費用.#REF!]" table:base-cell-address="105年季報-(第1季).$A$1"/>
          <table:named-expression table:name="bbb" table:expression="of:=['file:///A:/BUG/公共/90/90公共概算-權/附表.xls'#間接費用.#REF!]" table:base-cell-address="105年季報-(第1季).$A$1"/>
          <table:named-range table:name="Print_Area" table:cell-range-address="105年季報-(第1季).$A$1:105年季報-(第1季).$H$11" table:base-cell-address="105年季報-(第1季).$A$1"/>
          <table:named-expression table:name="RA119.U152_AG" table:expression="of:=[.#REF!]" table:base-cell-address="105年季報-(第1季).$A$1"/>
          <table:named-expression table:name="RA153.U186_AG" table:expression="of:=[.#REF!]" table:base-cell-address="105年季報-(第1季).$A$1"/>
          <table:named-expression table:name="RA50.U84_AG" table:expression="of:=[.#REF!]" table:base-cell-address="105年季報-(第1季).$A$1"/>
          <table:named-expression table:name="RA85.U118_AG" table:expression="of:=[.#REF!]" table:base-cell-address="105年季報-(第1季).$A$1"/>
          <table:named-expression table:name="累計表.本月止分配數合計" table:expression="of:=['file:///A:/921會計報告基金收入.xls'#經費累計表.#REF!]" table:base-cell-address="105年季報-(第1季).$A$1"/>
          <table:named-expression table:name="累計表.本月止實付累計數合計" table:expression="of:=['file:///A:/921會計報告基金收入.xls'#經費累計表.#REF!]" table:base-cell-address="105年季報-(第1季).$A$1"/>
          <table:named-expression table:name="累計表.全年度預算數合計" table:expression="of:=['file:///A:/921會計報告基金收入.xls'#經費累計表.#REF!]" table:base-cell-address="105年季報-(第1季).$A$1"/>
        </table:named-expressions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5年季報-(第1季).$A$1"/>
        <table:named-expression table:name="\a" table:expression="of:=[.#REF!]" table:base-cell-address="105年季報-(第1季).$A$1"/>
        <table:named-expression table:name="\p" table:expression="of:=[.#REF!]" table:base-cell-address="105年季報-(第1季).$A$1"/>
        <table:named-expression table:name="_PPRA15.U49_AG" table:expression="of:=[.#REF!]" table:base-cell-address="105年季報-(第1季).$A$1"/>
        <table:named-expression table:name="AA" table:expression="of:=#N/A" table:base-cell-address="105年季報-(第1季).$A$1"/>
        <table:named-expression table:name="aaa" table:expression="of:=['file:///A:/BUG/公共/90/90公共概算-權/附表.xls'#間接費用.#REF!]" table:base-cell-address="105年季報-(第1季).$A$1"/>
        <table:named-expression table:name="bbb" table:expression="of:=['file:///A:/BUG/公共/90/90公共概算-權/附表.xls'#間接費用.#REF!]" table:base-cell-address="105年季報-(第1季).$A$1"/>
        <table:named-expression table:name="MANAGE" table:expression="of:=#N/A" table:base-cell-address="105年季報-(第1季).$A$1"/>
        <table:named-expression table:name="Print_Area" table:expression="of:=[.#REF!]" table:base-cell-address="105年季報-(第1季).$A$1"/>
        <table:named-expression table:name="PRINT_AREA_MI" table:expression="of:=[.#REF!]" table:base-cell-address="105年季報-(第1季).$A$1"/>
        <table:named-expression table:name="qwe" table:expression="of:=[.#REF!]" table:base-cell-address="105年季報-(第1季).$A$1"/>
        <table:named-expression table:name="RA119.U152_AG" table:expression="of:=[.#REF!]" table:base-cell-address="105年季報-(第1季).$A$1"/>
        <table:named-expression table:name="RA153.U186_AG" table:expression="of:=[.#REF!]" table:base-cell-address="105年季報-(第1季).$A$1"/>
        <table:named-expression table:name="RA50.U84_AG" table:expression="of:=[.#REF!]" table:base-cell-address="105年季報-(第1季).$A$1"/>
        <table:named-expression table:name="RA85.U118_AG" table:expression="of:=[.#REF!]" table:base-cell-address="105年季報-(第1季).$A$1"/>
        <table:named-expression table:name="zxc" table:expression="of:=[.#REF!]" table:base-cell-address="105年季報-(第1季).$A$1"/>
        <table:named-expression table:name="平衡表.可支庫款" table:expression="of:=[.#REF!]" table:base-cell-address="105年季報-(第1季).$A$1"/>
        <table:named-expression table:name="平衡表.所屬機關可支庫款" table:expression="of:=[.#REF!]" table:base-cell-address="105年季報-(第1季).$A$1"/>
        <table:named-expression table:name="平衡表.負擔負債科目合計" table:expression="of:=[.#REF!]" table:base-cell-address="105年季報-(第1季).$A$1"/>
        <table:named-expression table:name="平衡表.歲出分配數" table:expression="of:=[.#REF!]" table:base-cell-address="105年季報-(第1季).$A$1"/>
        <table:named-expression table:name="平衡表.歲出預算數" table:expression="of:=[.#REF!]" table:base-cell-address="105年季報-(第1季).$A$1"/>
        <table:named-expression table:name="平衡表.經費支出" table:expression="of:=[.#REF!]" table:base-cell-address="105年季報-(第1季).$A$1"/>
        <table:named-expression table:name="平衡表.資力資產科目合計" table:expression="of:=[.#REF!]" table:base-cell-address="105年季報-(第1季).$A$1"/>
        <table:named-expression table:name="平衡表.預計支用數" table:expression="of:=[.#REF!]" table:base-cell-address="105年季報-(第1季).$A$1"/>
        <table:named-expression table:name="累計表.本月止分配數合計" table:expression="of:=['file:///A:/921會計報告基金收入.xls'#經費累計表.#REF!]" table:base-cell-address="105年季報-(第1季).$A$1"/>
        <table:named-expression table:name="累計表.本月止實付累計數合計" table:expression="of:=['file:///A:/921會計報告基金收入.xls'#經費累計表.#REF!]" table:base-cell-address="105年季報-(第1季).$A$1"/>
        <table:named-expression table:name="累計表.全年度預算數合計" table:expression="of:=['file:///A:/921會計報告基金收入.xls'#經費累計表.#REF!]" table:base-cell-address="105年季報-(第1季).$A$1"/>
        <table:named-expression table:name="經費類" table:expression="of:=[.#REF!]" table:base-cell-address="105年季報-(第1季).$A$1"/>
        <table:named-expression table:name="資產表" table:expression="of:=[.#REF!]" table:base-cell-address="105年季報-(第1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陳玉華@主計室</dc:creator>
    <meta:creation-date>2011-07-19T01:12:17Z</meta:creation-date>
    <dc:date>2016-06-16T06:09:28Z</dc:date>
    <meta:print-date>2016-06-04T09:07:37Z</meta:print-date>
  </office:meta>
</office:document-meta>
</file>