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line-height="125%" fo:text-indent="0in"/>
      <style:text-properties style:font-name-asian="新細明體" fo:font-weight="bold" style:font-weight-asian="bold" style:font-weight-complex="bold" fo:font-size="20pt" style:font-size-asian="20pt" style:font-size-complex="16pt"/>
    </style:style>
    <style:style style:name="P6" style:parent-style-name="內文" style:family="paragraph">
      <style:paragraph-properties fo:text-indent="0.3888in"/>
    </style:style>
    <style:style style:name="P7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8" style:parent-style-name="標題3" style:family="paragraph">
      <style:paragraph-properties fo:margin-top="0.3333in" fo:line-height="125%"/>
      <style:text-properties style:font-name="Times New Roman" style:font-name-asian="新細明體" style:font-size-complex="12pt"/>
    </style:style>
    <style:style style:name="P9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10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11" style:parent-style-name="標題3" style:family="paragraph">
      <style:paragraph-properties fo:margin-top="0.3333in" fo:line-height="125%"/>
      <style:text-properties style:font-name="Times New Roman" style:font-name-asian="新細明體" style:font-size-complex="12pt"/>
    </style:style>
    <style:style style:name="P12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13" style:parent-style-name="內文" style:family="paragraph">
      <style:paragraph-properties fo:margin-top="0.1666in" fo:line-height="125%" fo:text-indent="0.3333in"/>
    </style:style>
    <style:style style:name="T14" style:parent-style-name="預設段落字型" style:family="text">
      <style:text-properties style:font-name-asian="新細明體" fo:font-size="12pt" style:font-size-asian="12pt"/>
    </style:style>
    <style:style style:name="T15" style:parent-style-name="預設段落字型" style:family="text">
      <style:text-properties style:font-name-asian="新細明體" fo:font-size="12pt" style:font-size-asian="12pt"/>
    </style:style>
    <style:style style:name="T16" style:parent-style-name="預設段落字型" style:family="text">
      <style:text-properties style:font-name-asian="新細明體" fo:font-size="12pt" style:font-size-asian="12pt"/>
    </style:style>
    <style:style style:name="T17" style:parent-style-name="預設段落字型" style:family="text">
      <style:text-properties style:font-name-asian="新細明體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P21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22" style:parent-style-name="標題3" style:family="paragraph">
      <style:paragraph-properties fo:margin-top="0.3333in" fo:line-height="125%"/>
      <style:text-properties style:font-name="Times New Roman" style:font-name-asian="新細明體" style:font-size-complex="12pt"/>
    </style:style>
    <style:style style:name="P23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24" style:parent-style-name="標題3" style:family="paragraph">
      <style:paragraph-properties fo:margin-top="0.3333in" fo:line-height="125%"/>
      <style:text-properties style:font-name="Times New Roman" style:font-name-asian="新細明體" style:font-size-complex="12pt"/>
    </style:style>
    <style:style style:name="P25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26" style:parent-style-name="標題3" style:family="paragraph">
      <style:paragraph-properties fo:margin-top="0.3333in" fo:line-height="125%"/>
      <style:text-properties style:font-name="Times New Roman" style:font-name-asian="新細明體" style:font-size-complex="12pt"/>
    </style:style>
    <style:style style:name="P27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28" style:parent-style-name="標題3" style:family="paragraph">
      <style:paragraph-properties fo:margin-top="0.3333in" fo:line-height="125%"/>
      <style:text-properties style:font-name="Times New Roman" style:font-name-asian="新細明體" style:font-size-complex="12pt"/>
    </style:style>
    <style:style style:name="P29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30" style:parent-style-name="內文" style:family="paragraph">
      <style:paragraph-properties fo:margin-top="0.1666in" fo:line-height="125%" fo:text-indent="0in"/>
      <style:text-properties style:font-name-asian="新細明體" fo:font-size="12pt" style:font-size-asian="12pt"/>
    </style:style>
  </office:automatic-styles>
  <office:body>
    <office:text text:use-soft-page-breaks="true">
      <text:p text:style-name="P1">Be Aware of Cervical Cancer</text:p>
      <text:p text:style-name="P6"/>
      <text:p text:style-name="P7">Women may be busy in looking after the whole family or working. Would you like to spend some time to take care of your health?</text:p>
      <text:h text:style-name="P8" text:outline-level="3">Cervical<text:s/>cancer is<text:s/>preventable!</text:h>
      <text:p text:style-name="P9">The incidence of cervical cancer<text:s/>is<text:s/>the highest in Taiwan<text:s/>so<text:s/>it can be said as an invisible killer to woman health.</text:p>
      <text:p text:style-name="P10">According to research reports, most of cervical cancer cases are due to the infection of human papillomavirus (HPV). Most<text:s/>of the<text:s/>people can recover thoroughly after the infection, but some people would have a continuous infection, which<text:s/>stimulates cells for a long period of time, and together with other carcinogenic factors, it can<text:s/>transform<text:s/>to cervical cancer easily.<text:s/></text:p>
      <text:h text:style-name="P11" text:outline-level="3">Taking<text:s/>smear<text:s/>test<text:s/>once<text:s/>every<text:s/>three<text:s/>years is<text:s/>necessary!</text:h>
      <text:p text:style-name="P12">Although only few people infected with the virus develop<text:s/>precancerous lesions, which later transform<text:s/>to cervical cancer,<text:s/>and<text:s/>the process usually takes about 10-20 years, women having sexual experience are strongly suggested to take a smear test for at least one time every three years.<text:s/>In particular, women who get married in an early age, have given birth to many children, and have more sexual partners, should pay attention to this issue.<text:s/></text:p>
      <text:p text:style-name="P13"><text:span text:style-name="T14">National health insurance provides women aged above 30 a free smear test every year.<text:s/></text:span><text:span text:style-name="T15">Before taking the test, you should take notice of the following points</text:span><text:span text:style-name="T16">: (1) do not<text:s/></text:span><text:span text:style-name="T17">wash your vagina; (2) avoid taking a bath in a bath tub; (3) do not apply a<text:s/></text:span><text:span text:style-name="T18">vaginal suppository</text:span><text:span text:style-name="T19">; (4) do not have a sex at the night before last; (5) do not take the test during menstrual period. While going to take the test, please remember to bring your national health insurance card<text:s/></text:span><text:span text:style-name="T20">and identity card with you, and go to the hospitals of national health insurance.</text:span></text:p>
      <text:p text:style-name="P21">Oversea researches report that taking a smear test once every three years can lower about 60~90% incidence of cervical cancer.<text:s/></text:p>
      <text:soft-page-break/>
      <text:h text:style-name="P22" text:outline-level="3">The<text:s/>six-minute<text:s/>easy<text:s/>smear<text:s/>test<text:s/>can<text:s/>protect<text:s/>your<text:s/>lifelong<text:s/>health!</text:h>
      <text:p text:style-name="P23">Physicians will gently scrap off the cells at upper vagina and cervix using a scraper or brush to get the vaginal discharge mixed with cervical cells. After staining, the cells will be sent for laboratory analyses. It is a simple, reliable and painless test.<text:s/></text:p>
      <text:h text:style-name="P24" text:outline-level="3">Cervical<text:s/>cancer is<text:s/>highly<text:s/>curable!</text:h>
      <text:p text:style-name="P25">A smear test result can provide the reference for whether to have a further<text:s/>examination. If the test result is in doubt of<text:s/>pathological changes, you will be suggested to have a biopsy.<text:s/>If the biopsy reveals in situ<text:s/>carcinoma, you will only require a simple operation to fully cure the disease. As long as the cancer is diagnosed early<text:s/>and<text:s/>an appropriate treatment can be given on time, the curative rate is very high (almost 100% for in situ<text:s/>carcinoma) with very optimistic prognosis.<text:s/></text:p>
      <text:h text:style-name="P26" text:outline-level="3">Do<text:s/>not<text:s/>ignore<text:s/>abnormal<text:s/>symptoms!</text:h>
      <text:p text:style-name="P27">The development of cervical cancer is a<text:s/>long-term change that in an early stage, it lacks of obvious symptoms so it is<text:s/>often<text:s/>ignored. While observing an<text:s/>abnormal vaginal bleeding (including the bleeding after a sexual intercourse,<text:s/>the bleeding between two menses<text:s/>or bleeding after the menopause) or abnormal discharge (vaginal discharge with odor or blood), please immediately consult a physician for further diagnoses.<text:s/></text:p>
      <text:h text:style-name="P28" text:outline-level="3">The<text:s/>prevention<text:s/>is<text:s/>feasible!</text:h>
      <text:p text:style-name="P29">An effective treatment against the infection of human papillomavirus is currently not available, but a<text:s/>vaccine<text:s/>is under research and development. The best way to protect<text:s/>you<text:s/>is to keep on only one sexual<text:s/>partner and remember to use a condom throughout<text:s/>a<text:s/>sexual intercourse.<text:s/>Once again, it is very important to take a smear test regularly.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style:snap-to-layout-grid="false" fo:text-align="center" fo:line-height="150%"/>
      <style:text-properties style:font-name="Arial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next-style-name="內文" style:default-outline-level="3">
      <style:paragraph-properties fo:keep-with-next="always" fo:line-height="15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style:snap-to-layout-grid="false" fo:text-align="justify" fo:line-height="150%" fo:text-indent="0.1388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style:snap-to-layout-grid="true" fo:text-align="start" style:vertical-align="baseline" style:line-height-at-least="0.25in" fo:margin-left="1in" fo:text-indent="0.25in">
        <style:tab-stops/>
      </style:paragraph-properties>
      <style:text-properties style:font-name="標楷體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style style:name="P4" style:parent-style-name="頁尾" style:family="paragraph">
      <style:paragraph-properties fo:text-indent="0in">
        <style:tab-stops>
          <style:tab-stop style:type="right" style:position="6.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text:file-name text:fixed="false" text:display="name-and-extension">25 (癌症組)_關心子宮頸癌_申請人(英文)</text:file-n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關心子宮頸癌</dc:title>
    <dc:description/>
    <dc:subject/>
    <meta:initial-creator>怡</meta:initial-creator>
    <dc:creator>wistron</dc:creator>
    <meta:creation-date>2017-02-22T09:32:00Z</meta:creation-date>
    <dc:date>2017-02-22T09:32:00Z</dc:date>
    <meta:print-date>2007-03-26T08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3" meta:character-count="3501" meta:row-count="24" meta:non-whitespace-character-count="2984"/>
  </office:meta>
</office:document-meta>
</file>