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120%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margin-top="0.0833in" fo:line-height="120%" fo:text-indent="-0.2875in"/>
    </style:style>
    <style:style style:name="P7" style:parent-style-name="內文" style:family="paragraph">
      <style:paragraph-properties fo:text-align="justify" fo:margin-top="0.0833in" fo:line-height="120%" fo:text-indent="-0.2875in"/>
    </style:style>
    <style:style style:name="P8" style:parent-style-name="內文" style:family="paragraph">
      <style:paragraph-properties fo:text-align="justify" fo:margin-top="0.0833in" fo:line-height="120%" fo:text-indent="-0.2875in"/>
    </style:style>
    <style:style style:name="P9" style:parent-style-name="內文" style:family="paragraph">
      <style:paragraph-properties fo:text-align="justify" fo:margin-top="0.0833in" fo:line-height="120%" fo:text-indent="-0.2875in"/>
    </style:style>
    <style:style style:name="P10" style:parent-style-name="內文" style:family="paragraph">
      <style:paragraph-properties fo:text-align="justify" fo:margin-top="0.0833in" fo:line-height="120%" fo:text-indent="-0.2875in"/>
    </style:style>
    <style:style style:name="P11" style:parent-style-name="內文" style:family="paragraph">
      <style:paragraph-properties fo:text-align="justify" fo:margin-top="0.0833in" fo:line-height="120%" fo:text-indent="-0.2875in"/>
    </style:style>
    <style:style style:name="P12" style:parent-style-name="內文" style:family="paragraph">
      <style:paragraph-properties fo:text-align="justify" fo:margin-top="0.0833in" fo:line-height="120%"/>
      <style:text-properties fo:font-weight="bold" style:font-weight-asian="bold" fo:color="#333399"/>
    </style:style>
    <style:style style:name="P13" style:parent-style-name="內文" style:family="paragraph">
      <style:paragraph-properties fo:text-align="justify" fo:margin-top="0.0833in" fo:line-height="120%" fo:margin-left="0.2951in">
        <style:tab-stops/>
      </style:paragraph-properties>
      <style:text-properties fo:font-weight="bold" style:font-weight-asian="bold" fo:color="#333399" fo:font-size="13pt" style:font-size-asian="13pt"/>
    </style:style>
    <style:style style:name="P14" style:parent-style-name="內文" style:family="paragraph">
      <style:paragraph-properties fo:text-align="justify" fo:margin-top="0.0833in" fo:line-height="120%" fo:margin-left="0.2951in">
        <style:tab-stops/>
      </style:paragraph-properties>
      <style:text-properties fo:color="#333399"/>
    </style:style>
    <style:style style:name="P15" style:parent-style-name="內文" style:family="paragraph">
      <style:paragraph-properties fo:text-align="justify" fo:margin-top="0.0833in" fo:line-height="120%" fo:text-indent="-0.2875in"/>
    </style:style>
    <style:style style:name="P16" style:parent-style-name="內文" style:family="paragraph">
      <style:paragraph-properties fo:text-align="justify" fo:margin-top="0.0833in" fo:line-height="120%" fo:text-indent="-0.2875in"/>
    </style:style>
    <style:style style:name="P17" style:parent-style-name="內文" style:family="paragraph">
      <style:paragraph-properties fo:text-align="justify" fo:margin-top="0.0833in" fo:line-height="120%" fo:text-indent="-0.2875in"/>
    </style:style>
    <style:style style:name="P18" style:parent-style-name="內文" style:family="paragraph">
      <style:paragraph-properties fo:text-align="justify" fo:margin-top="0.0833in" fo:line-height="120%" fo:text-indent="-0.2875in"/>
    </style:style>
    <style:style style:name="P19" style:parent-style-name="內文" style:family="paragraph">
      <style:paragraph-properties fo:text-align="justify" fo:margin-top="0.0833in" fo:line-height="120%" fo:text-indent="-0.2875in"/>
    </style:style>
    <style:style style:name="P20" style:parent-style-name="內文" style:family="paragraph">
      <style:paragraph-properties fo:text-align="justify" fo:margin-top="0.0833in" fo:line-height="120%"/>
    </style:style>
    <style:style style:name="P21" style:parent-style-name="內文" style:family="paragraph">
      <style:paragraph-properties fo:text-align="justify" fo:margin-top="0.0833in" fo:line-height="120%"/>
    </style:style>
    <style:style style:name="P22" style:parent-style-name="內文" style:family="paragraph">
      <style:paragraph-properties fo:text-align="justify" fo:margin-top="0.0833in" fo:line-height="120%" fo:text-indent="-0.2875in"/>
    </style:style>
    <style:style style:name="P23" style:parent-style-name="內文" style:family="paragraph">
      <style:paragraph-properties fo:text-align="justify" fo:margin-top="0.0833in" fo:line-height="120%" fo:text-indent="-0.2875in"/>
    </style:style>
    <style:style style:name="P24" style:parent-style-name="內文" style:family="paragraph">
      <style:paragraph-properties fo:text-align="justify" fo:margin-top="0.1666in" fo:margin-bottom="0.0833in" fo:line-height="120%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text-align="justify" fo:margin-top="0.0833in" fo:line-height="120%" fo:margin-left="0.5909in">
        <style:tab-stops/>
      </style:paragraph-properties>
    </style:style>
    <style:style style:name="T28" style:parent-style-name="預設段落字型" style:family="text">
      <style:text-properties fo:font-style="italic" style:font-style-asian="italic"/>
    </style:style>
    <style:style style:name="T29" style:parent-style-name="預設段落字型" style:family="text">
      <style:text-properties style:text-position="sub 66.6%"/>
    </style:style>
    <style:style style:name="P30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text-align="justify" fo:margin-top="0.0833in" fo:line-height="120%" fo:margin-left="0.5909in">
        <style:tab-stops/>
      </style:paragraph-properties>
    </style:style>
    <style:style style:name="P32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text-align="justify" fo:margin-top="0.0833in" fo:line-height="120%" fo:margin-left="0.5909in">
        <style:tab-stops/>
      </style:paragraph-properties>
    </style:style>
    <style:style style:name="P34" style:parent-style-name="內文" style:family="paragraph">
      <style:paragraph-properties fo:text-align="justify" fo:margin-top="0.0833in" fo:line-height="120%" fo:margin-left="0.5909in">
        <style:tab-stops/>
      </style:paragraph-properties>
    </style:style>
    <style:style style:name="P35" style:parent-style-name="內文" style:family="paragraph">
      <style:paragraph-properties fo:text-align="justify" fo:margin-top="0.0833in" fo:line-height="120%" fo:margin-left="0.5909in">
        <style:tab-stops/>
      </style:paragraph-properties>
    </style:style>
    <style:style style:name="P36" style:parent-style-name="內文" style:family="paragraph">
      <style:paragraph-properties fo:text-align="justify" fo:margin-top="0.1666in" fo:line-height="120%" fo:margin-left="0.2951in">
        <style:tab-stops/>
      </style:paragraph-properties>
      <style:text-properties fo:color="#333399"/>
    </style:style>
    <style:style style:name="P37" style:parent-style-name="內文" style:family="paragraph">
      <style:paragraph-properties fo:text-align="justify" fo:margin-top="0.25in" fo:margin-bottom="0.0833in" fo:line-height="120%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justify" fo:margin-top="0.0833in" fo:line-height="120%"/>
    </style:style>
    <style:style style:name="P40" style:parent-style-name="內文" style:family="paragraph">
      <style:paragraph-properties fo:text-align="justify" fo:margin-top="0.0833in" fo:line-height="120%"/>
    </style:style>
    <style:style style:name="T41" style:parent-style-name="預設段落字型" style:family="text">
      <style:text-properties fo:font-style="italic" style:font-style-asian="italic"/>
    </style:style>
    <style:style style:name="P42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T43" style:parent-style-name="預設段落字型" style:family="text">
      <style:text-properties fo:font-style="italic" style:font-style-asian="italic"/>
    </style:style>
    <style:style style:name="P44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P45" style:parent-style-name="內文" style:family="paragraph">
      <style:paragraph-properties fo:text-align="justify" fo:margin-top="0.0833in" fo:line-height="120%" fo:text-indent="-0.2875in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text-align="justify" fo:margin-top="0.0833in" fo:line-height="120%" fo:text-indent="-0.2875in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P50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P51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P52" style:parent-style-name="標題1" style:family="paragraph">
      <style:paragraph-properties fo:break-before="page"/>
    </style:style>
    <style:style style:name="P53" style:parent-style-name="內文" style:family="paragraph">
      <style:paragraph-properties fo:text-align="justify" fo:margin-top="0.0833in" fo:line-height="120%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-asian="華康隸書體W5" style:font-name-complex="華康隸書體W5" fo:font-weight="bold" style:font-weight-asian="bold" style:font-weight-complex="bold" fo:color="#660066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-asian="華康隸書體W5" style:font-name-complex="華康隸書體W5" fo:font-weight="bold" style:font-weight-asian="bold" style:font-weight-complex="bold" fo:color="#660066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-asian="華康隸書體W5" style:font-name-complex="華康隸書體W5" fo:font-weight="bold" style:font-weight-asian="bold" style:font-weight-complex="bold" fo:color="#660066"/>
    </style:style>
    <style:style style:name="P61" style:parent-style-name="內文" style:family="paragraph">
      <style:paragraph-properties style:text-autospace="none" fo:text-align="center"/>
      <style:text-properties style:font-name-asian="華康隸書體W5" style:font-name-complex="華康隸書體W5" fo:font-weight="bold" style:font-weight-asian="bold" style:font-weight-complex="bold" fo:color="#000099"/>
    </style:style>
    <style:style style:name="P62" style:parent-style-name="內文" style:family="paragraph">
      <style:paragraph-properties fo:text-align="justify" fo:margin-top="0.1666in" fo:line-height="120%"/>
      <style:text-properties fo:font-weight="bold" style:font-weight-asian="bold"/>
    </style:style>
    <style:style style:name="P63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P64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P65" style:parent-style-name="內文" style:family="paragraph">
      <style:paragraph-properties fo:text-align="justify" fo:margin-top="0.0833in" fo:line-height="120%" fo:margin-left="0.5909in" fo:text-indent="-0.2951in">
        <style:tab-stops/>
      </style:paragraph-properties>
    </style:style>
    <style:style style:name="P66" style:parent-style-name="標題1" style:family="paragraph">
      <style:paragraph-properties fo:break-before="page"/>
    </style:style>
    <style:style style:name="TableColumn68" style:family="table-column">
      <style:table-column-properties style:column-width="0.75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1.5in"/>
    </style:style>
    <style:style style:name="Table67" style:family="table">
      <style:table-properties style:width="4.5in" fo:margin-left="0.0055in" table:align="center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76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78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80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82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87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89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91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93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98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100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102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104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109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111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113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TableCell115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.0833in"/>
      <style:text-properties style:font-name-asian="標楷體" style:font-name-complex="新細明體" style:letter-kerning="false"/>
    </style:style>
    <style:style style:name="P117" style:parent-style-name="內文" style:family="paragraph">
      <style:paragraph-properties fo:text-align="justify" fo:margin-top="0.0833in" fo:line-height="120%" fo:margin-left="0.4916in" fo:text-indent="-0.2951in">
        <style:tab-stops>
          <style:tab-stop style:type="left" style:position="0.0006in"/>
          <style:tab-stop style:type="left" style:position="1.7444in"/>
        </style:tab-stops>
      </style:paragraph-properties>
      <style:text-properties fo:font-size="11pt" style:font-size-asian="11pt" style:font-size-complex="10pt"/>
    </style:style>
    <style:style style:name="P118" style:parent-style-name="內文" style:family="paragraph">
      <style:paragraph-properties fo:text-align="justify" fo:margin-top="0.0833in" fo:line-height="120%" fo:margin-left="0.4916in" fo:text-indent="-0.2951in">
        <style:tab-stops>
          <style:tab-stop style:type="left" style:position="0.0006in"/>
          <style:tab-stop style:type="left" style:position="1.7444in"/>
        </style:tab-stops>
      </style:paragraph-properties>
    </style:style>
    <style:style style:name="T119" style:parent-style-name="預設段落字型" style:family="text">
      <style:text-properties fo:font-size="11pt" style:font-size-asian="11pt" style:font-size-complex="10pt"/>
    </style:style>
    <style:style style:name="T120" style:parent-style-name="預設段落字型" style:family="text">
      <style:text-properties fo:font-size="11pt" style:font-size-asian="11pt" style:font-size-complex="10pt"/>
    </style:style>
    <style:style style:name="T121" style:parent-style-name="預設段落字型" style:family="text">
      <style:text-properties fo:font-size="11pt" style:font-size-asian="11pt" style:font-size-complex="10pt"/>
    </style:style>
    <style:style style:name="T122" style:parent-style-name="預設段落字型" style:family="text">
      <style:text-properties fo:font-style="italic" style:font-style-asian="italic" fo:font-size="11pt" style:font-size-asian="11pt" style:font-size-complex="10pt"/>
    </style:style>
    <style:style style:name="T123" style:parent-style-name="預設段落字型" style:family="text">
      <style:text-properties fo:font-size="11pt" style:font-size-asian="11pt" style:font-size-complex="10pt"/>
    </style:style>
    <style:style style:name="P124" style:parent-style-name="內文" style:family="paragraph">
      <style:paragraph-properties fo:text-align="justify" fo:margin-top="0.0833in" fo:line-height="120%" fo:margin-left="0.4916in" fo:text-indent="-0.2951in">
        <style:tab-stops>
          <style:tab-stop style:type="left" style:position="0.0006in"/>
          <style:tab-stop style:type="left" style:position="1.7444in"/>
        </style:tab-stops>
      </style:paragraph-properties>
    </style:style>
    <style:style style:name="T125" style:parent-style-name="預設段落字型" style:family="text">
      <style:text-properties fo:font-size="11pt" style:font-size-asian="11pt" style:font-size-complex="10pt"/>
    </style:style>
    <style:style style:name="T126" style:parent-style-name="預設段落字型" style:family="text">
      <style:text-properties fo:font-size="11pt" style:font-size-asian="11pt" style:font-size-complex="10pt"/>
    </style:style>
    <style:style style:name="T127" style:parent-style-name="預設段落字型" style:family="text">
      <style:text-properties fo:font-size="11pt" style:font-size-asian="11pt" style:font-size-complex="10pt"/>
    </style:style>
    <style:style style:name="T128" style:parent-style-name="預設段落字型" style:family="text">
      <style:text-properties fo:font-style="italic" style:font-style-asian="italic" fo:font-size="11pt" style:font-size-asian="11pt" style:font-size-complex="10pt"/>
    </style:style>
    <style:style style:name="T129" style:parent-style-name="預設段落字型" style:family="text">
      <style:text-properties fo:font-size="11pt" style:font-size-asian="11pt" style:font-size-complex="10pt"/>
    </style:style>
    <style:style style:name="P130" style:parent-style-name="內文" style:family="paragraph">
      <style:paragraph-properties fo:text-align="justify" fo:margin-top="0.0833in" fo:line-height="120%" fo:margin-left="0.4916in" fo:text-indent="-0.2951in">
        <style:tab-stops>
          <style:tab-stop style:type="left" style:position="0.0006in"/>
          <style:tab-stop style:type="left" style:position="1.7444in"/>
        </style:tab-stops>
      </style:paragraph-properties>
    </style:style>
    <style:style style:name="T131" style:parent-style-name="預設段落字型" style:family="text">
      <style:text-properties fo:font-size="11pt" style:font-size-asian="11pt" style:font-size-complex="10pt"/>
    </style:style>
    <style:style style:name="T132" style:parent-style-name="預設段落字型" style:family="text">
      <style:text-properties fo:font-size="11pt" style:font-size-asian="11pt" style:font-size-complex="10pt"/>
    </style:style>
    <style:style style:name="T133" style:parent-style-name="預設段落字型" style:family="text">
      <style:text-properties fo:font-size="11pt" style:font-size-asian="11pt" style:font-size-complex="10pt"/>
    </style:style>
    <style:style style:name="T134" style:parent-style-name="預設段落字型" style:family="text">
      <style:text-properties fo:font-style="italic" style:font-style-asian="italic" fo:font-size="11pt" style:font-size-asian="11pt" style:font-size-complex="10pt"/>
    </style:style>
    <style:style style:name="P135" style:parent-style-name="內文" style:family="paragraph">
      <style:paragraph-properties fo:text-align="justify" fo:margin-top="0.0833in" fo:line-height="120%" fo:margin-left="0.4916in" fo:text-indent="-0.2951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fo:font-size="11pt" style:font-size-asian="11pt" style:font-size-complex="10pt"/>
    </style:style>
    <style:style style:name="T137" style:parent-style-name="預設段落字型" style:family="text">
      <style:text-properties fo:font-size="11pt" style:font-size-asian="11pt" style:font-size-complex="10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0pt"/>
    </style:style>
    <style:style style:name="T140" style:parent-style-name="預設段落字型" style:family="text">
      <style:text-properties fo:font-style="italic" style:font-style-asian="italic" fo:font-size="11pt" style:font-size-asian="11pt" style:font-size-complex="10pt"/>
    </style:style>
    <style:style style:name="T141" style:parent-style-name="預設段落字型" style:family="text">
      <style:text-properties fo:font-size="11pt" style:font-size-asian="11pt" style:font-size-complex="10pt"/>
    </style:style>
    <style:style style:name="P142" style:parent-style-name="標題1" style:family="paragraph">
      <style:text-properties fo:font-size="10pt" style:font-size-asian="10pt" style:font-size-complex="10pt"/>
    </style:style>
    <style:style style:family="graphic" style:name="a10" style:parent-style-name="Graphics">
      <style:graphic-properties style:writing-mode="lr-tb"/>
    </style:style>
    <style:style style:family="graphic" style:name="a11" style:parent-style-name="Graphics">
      <style:graphic-properties style:writing-mode="lr-tb"/>
    </style:style>
    <style:style style:family="graphic" style:name="a13">
      <style:graphic-properties style:writing-mode="lr-tb" draw:fill="none" draw:stroke="solid" svg:stroke-width="0.01389in" svg:stroke-color="#000000" draw:marker-end="a12" svg:stroke-opacity="100%" draw:stroke-linejoin="round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30417in" fo:min-height="1.2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29444in" fo:min-height="1.1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22569in" fo:min-height="1.2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22569in" fo:min-height="1.1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22569in" fo:min-height="1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style:writing-mode="lr-tb"/>
    </style:style>
    <style:style style:family="graphic" style:name="a6" style:parent-style-name="Graphics">
      <style:graphic-properties style:writing-mode="lr-tb"/>
    </style:style>
    <style:style style:family="graphic" style:name="a7">
      <style:graphic-properties style:writing-mode="lr-tb"/>
    </style:style>
    <style:style style:family="graphic" style:name="a8" style:parent-style-name="Graphics">
      <style:graphic-properties style:writing-mode="lr-tb"/>
    </style:style>
    <style:style style:family="graphic" style:name="a9" style:parent-style-name="Graphics">
      <style:graphic-properties style:writing-mode="lr-tb"/>
    </style:style>
  </office:automatic-styles>
  <office:body>
    <office:text text:use-soft-page-breaks="true">
      <text:p text:style-name="P1">Information<text:s/>about the<text:s/>Danger of Betel<text:s/>Palm</text:p>
      <text:h text:style-name="標題1" text:outline-level="1">The World History of Betel Nuts</text:h>
      <text:list text:style-name="LFO8" text:continue-numbering="true">
        <text:list-item>
          <text:p text:style-name="P6">In<text:s/>600 BC, a Sanskrit scroll mentioned betel quid.</text:p>
        </text:list-item>
      </text:list>
      <text:list text:style-name="LFO9" text:continue-numbering="true">
        <text:list-item>
          <text:p text:style-name="P7">In 504 BC, a Sri Lankan princess gave her nurse betel nuts as a gift.</text:p>
        </text:list-item>
        <text:list-item>
          <text:p text:style-name="P8">In 916 AD, a traveler from Baghdad wrote in his diary that chewing betel quid was popular along the coast of today’s southern Saudi Arabia, Yemen, and Mecca.</text:p>
        </text:list-item>
        <text:list-item>
          <text:p text:style-name="P9">In 1298 AD, Marco Polo mentioned in his book that Indians like to chew “tembul” (a kind of leaf). <text:s/>During 1200AD to 1400AD, betel pepper was also very popular with the people of Zanzibar (an island in the east of Africa).</text:p>
        </text:list-item>
        <text:list-item>
          <text:p text:style-name="P10">In 1664 AD, the Dutch recorded that betel pepper from India was taxed along the Strait of Malacca (near Malaysia). <text:s/>This was done in order to protect the local betel pepper farmers, not to prohibit betel quid.</text:p>
        </text:list-item>
        <text:list-item>
          <text:p text:style-name="P11">In 1985, a report by the International Agency for Research on Cancer stated that in 1979 there were 200 million people in the world who chew betel quid.</text:p>
        </text:list-item>
      </text:list>
      <text:p text:style-name="P12"/>
      <text:p text:style-name="P13">Betel Quid was, and continues to be popular in the following regions:</text:p>
      <text:p text:style-name="P14">Bangladesh, Myanmar, China, Cambodia, India, Laos, Malaysia, Nepal, New Britain, New Ireland, Pakistan, New Guinea, Philippines, Singapore, Sri Lanka, Taiwan, Thailand, Vietnam, Fiji, Kenya, Mauritius, South Africa, Uganda, and Tanzania.</text:p>
      <text:h text:style-name="標題1" text:outline-level="1">The History of Betel Nuts in China</text:h>
      <text:list text:style-name="LFO10" text:continue-numbering="true">
        <text:list-item>
          <text:p text:style-name="P15">It has been documented that around one thousand years ago, during the Nan Dynasty, Mu Liu of Dan Yang was addicted to betel quid. <text:s/>He begged his relatives for them when he ran out of money. <text:s/>After he became a government official, he often offered his guests betel nuts.</text:p>
        </text:list-item>
        <text:list-item>
          <text:p text:style-name="P16">Yue Han of Tong, and Dong-Puo Su during the Song Dynasty wrote poems praising betel nuts. <text:s/>Xi Chu during the Song Dynasty had a habit of chewing betel nuts everyday.</text:p>
        </text:list-item>
        <text:list-item>
          <text:p text:style-name="P17">Shi-Zhen Li of the Ming Dynasty included betel quid as one of the entries in his Materia Medica.</text:p>
        </text:list-item>
        <text:list-item>
          <text:p text:style-name="P18">In recent years, research about betel quid and oral cavity diseases reveals that betel nuts are most popular in Hainan Island and Hunan Province, and its popularity is increasing.</text:p>
        </text:list-item>
      </text:list>
      <text:soft-page-break/>
      <text:h text:style-name="標題1" text:outline-level="1">The History of Betel Nuts in Taiwan</text:h>
      <text:list text:style-name="LFO10" text:continue-numbering="true">
        <text:list-item>
          <text:p text:style-name="P19">Aboriginals from thousands of years ago chewed betel nuts</text:p>
        </text:list-item>
      </text:list>
      <text:list text:style-name="LFO2" text:continue-numbering="true">
        <text:list-item>
          <text:list>
            <text:list-item>
              <text:p text:style-name="P20">The Paiwan, Amis, Rukai, Yami, and Pingpu tribes used betel quid as part of their traditional culture.</text:p>
            </text:list-item>
            <text:list-item>
              <text:p text:style-name="P21">In the Paiwan native language, betel nuts are called “sa wi gi”</text:p>
            </text:list-item>
          </text:list>
        </text:list-item>
      </text:list>
      <text:list text:style-name="LFO10" text:continue-numbering="true">
        <text:list-item>
          <text:p text:style-name="P22">In the Ming Dynasty, the Han people immigrated to Taiwan and discovered the aboriginals and betel quid. <text:s/>Betel nuts then became important in medicine, and were also used as gifts in certain social situations.</text:p>
        </text:list-item>
        <text:list-item>
          <text:p text:style-name="P23">During the Japanese occupation, the government banned the growth and consumption of betel quid. <text:s/>It was not until the Chinese government reclaimed Taiwan that betel nuts were grown again.</text:p>
        </text:list-item>
      </text:list>
      <text:h text:style-name="標題1" text:outline-level="1">Betel Quid and Ingredients in Various Countries</text:h>
      <text:p text:style-name="P24">India</text:p>
      <text:list text:style-name="LFO11" text:continue-numbering="true">
        <text:list-item>
          <text:p text:style-name="P25"><text:span text:style-name="T26">pan</text:span><text:s/>(Betel quid with Tobacco)</text:p>
        </text:list-item>
      </text:list>
      <text:p text:style-name="P27">Pan is made by putting the areca nut or the<text:s/><text:span text:style-name="T28">areca catechu</text:span><text:s/>(the nut in the center of a ripe betel fruit that has been sliced), a tobacco leaf, and slaked lime (Ca(OH)<text:span text:style-name="T29">2</text:span>) on a piece of betel pepper. <text:s/>Then, according to personal taste, a spice such as catechu or clove is added. <text:s/>Finally, everything is wrapped into a bite-sized, triangular package with the betel pepper.</text:p>
      <text:list text:style-name="LFO11" text:continue-numbering="true">
        <text:list-item>
          <text:p text:style-name="P30">pan masala</text:p>
        </text:list-item>
      </text:list>
      <text:p text:style-name="P31">Pan masala first appeared on the market in 1975. <text:s/>The main ingredients are the same as pan. <text:s/>The regular type and the tobacco-less type sell equally as well. <text:s/>Pan masala is packaged with aluminum foil, which provides better preservation. <text:s/>It is popular in urban areas. <text:s/>It is also available in more than ten countries in Europe, the Middle East, US, Japan, Australia, and southeastern Asia. <text:s/>Approximately 500 to 600 million bags are sold every year.</text:p>
      <text:list text:style-name="LFO11" text:continue-numbering="true">
        <text:list-item>
          <text:p text:style-name="P32">mawa</text:p>
        </text:list-item>
      </text:list>
      <text:p text:style-name="P33">Mawa is made by wrapping 5 to 6 grams of betel nuts, 0.3 grams of tobacco, and a few drops of liquid slaked lime with a piece of 10cm x 10cm cellophane into a ball. <text:s/>Before chewing, the ball is rubbed and opened. <text:s/>After the vein on the tobacco leaves is removed, half the contents in the ball are taken out and chewed for 10-20 minutes, until the contents are held in the lower jaw.</text:p>
      <text:p text:style-name="P34"/>
      <text:p text:style-name="P35"/>
      <text:soft-page-break/>
      <text:p text:style-name="P36">People in Cambodia, Pakistan, Sri Lanka, Singapore, Philippines, Bangladesh, and Indians living in Malaysia, Thailand, and South Africa prefer the Indian style betel quid with tobacco.</text:p>
      <text:p text:style-name="P37">Thailand, New Guinea, Malaysia</text:p>
      <text:list text:style-name="LFO11" text:continue-numbering="true">
        <text:list-item>
          <text:p text:style-name="P38">Thailand</text:p>
        </text:list-item>
      </text:list>
      <text:list text:style-name="LFO2" text:continue-numbering="true">
        <text:list-item>
          <text:list>
            <text:list-item>
              <text:p text:style-name="P39">Type 1: Similar to pan. <text:s/>It is made with betel nuts, lime, a tobacco leaf, and acacia catechu wrapped in fresh or fermented betel pepper.</text:p>
            </text:list-item>
            <text:list-item>
              <text:p text:style-name="P40">Type 2: In northern Thailand, people chew<text:s/><text:span text:style-name="T41">Miang</text:span>, a fermented tealeaf. <text:s/>After fermentation, the tealeaves become sour and dry. Because of this, salt, ginger, coconut, or garlic<text:s/>is<text:s/>added.</text:p>
            </text:list-item>
          </text:list>
        </text:list-item>
      </text:list>
      <text:list text:style-name="LFO11" text:continue-numbering="true">
        <text:list-item>
          <text:p text:style-name="P42">People of New Guinea do not add tobacco to betel quid. Instead, they add inflorescence of<text:s/><text:span text:style-name="T43">piper betel linn</text:span><text:s/>and betel pepper. <text:s/>They rub the slaked lime on the inside of their cheeks and then chew the betel quid.</text:p>
        </text:list-item>
        <text:list-item>
          <text:p text:style-name="P44">The Malay of Malaysia chews<text:s/>betel quid without tobacco.</text:p>
        </text:list-item>
      </text:list>
      <text:h text:style-name="標題1" text:outline-level="1">Betel Nuts in China</text:h>
      <text:list text:style-name="LFO9" text:continue-numbering="true">
        <text:list-item>
          <text:p text:style-name="P45"><text:span text:style-name="T46">In Hainan Island</text:span>, people first remove the peel of the betel nut, cut it into pieces, add some lime, wrap it with a betel pepper, and then chew the betel quid.</text:p>
        </text:list-item>
        <text:list-item>
          <text:p text:style-name="P47"><text:span text:style-name="T48">In Hunan Province</text:span>, the betel nuts are imported from Hainan Island. <text:s/>As soon as they are harvested, they are boiled in water and dried. <text:s/>Once they are transported to Hunan, they are soaked in sugar, water, and wine for 10 hours. <text:s/>The nut in the center of the betel nut is then removed and cut into 2 to 4 smaller slices. <text:s/>They can be consumed directly or with cassia oil or bittern.</text:p>
        </text:list-item>
      </text:list>
      <text:h text:style-name="標題1" text:outline-level="1">Betel Nuts in Taiwan</text:h>
      <text:list text:style-name="LFO11" text:continue-numbering="true">
        <text:list-item>
          <text:p text:style-name="P49">Type 1: Non-aboriginals often chew “ji-a”. <text:s/>This is made by cutting open a raw areca nut and putting a piece of piper betel or vine into it. <text:s/>Then, the “red dust”, made by mixing slaked lime and special spices, is also added.</text:p>
        </text:list-item>
        <text:list-item>
          <text:p text:style-name="P50">Type 2: The “bao-huo-a” is a fresh betel nut wrapped up in a betel pepper with lime spread on its surface. <text:s/>This type was popular among aboriginals, but recently it has become popular among non-aboriginals in increasing numbers.</text:p>
        </text:list-item>
        <text:list-item>
          <text:p text:style-name="P51">Type 3: Cutting a fresh betel nut in half and putting in “white dust” and the stem of piper betel linn make this type. <text:s/>This is often homemade and homegrown by aboriginals, and is never sold openly. <text:s/>It is popular between the Paiwan and the Yami tribes in Lanyu.</text:p>
        </text:list-item>
      </text:list>
      <text:h text:style-name="P52" text:outline-level="1">Betel Nuts and Various Ingredients</text:h>
      <text:p text:style-name="P53"><draw:g draw:z-index="0" draw:name="Canvas 22" draw:id="id14" draw:style-name="a15" text:anchor-type="as-char"><svg:title/><svg:desc/><draw:frame draw:z-index="0" draw:id="id0" draw:style-name="a0" draw:name="Text Box 7" svg:x="1.10903in" svg:y="0.35764in" svg:width="1.27153in" svg:height="0.30417in" style:rel-width="scale" style:rel-height="scale"><draw:text-box draw:chain-next-name="Text Box 7"><text:p text:style-name="P54"><text:span text:style-name="T55">Betel Nuts</text:span></text:p></draw:text-box><svg:title/><svg:desc/></draw:frame><draw:frame draw:z-index="0" draw:id="id1" draw:style-name="a1" draw:name="Text Box 10" svg:x="4.32708in" svg:y="0.20278in" svg:width="1.17083in" svg:height="0.29444in" style:rel-width="scale" style:rel-height="scale"><draw:text-box draw:chain-next-name="Text Box 10"><text:p text:style-name="P56">Betel pepper</text:p></draw:text-box><svg:title/><svg:desc/></draw:frame><draw:frame draw:z-index="0" draw:id="id2" draw:style-name="a2" draw:name="Text Box 13" svg:x="2.70694in" svg:y="2.13264in" svg:width="1.25208in" svg:height="0.22569in" style:rel-width="scale" style:rel-height="scale"><draw:text-box draw:chain-next-name="Text Box 13"><text:p text:style-name="P57"><text:span text:style-name="T58">Betel Piper</text:span></text:p></draw:text-box><svg:title/><svg:desc/></draw:frame><draw:frame draw:z-index="0" draw:id="id3" draw:style-name="a3" draw:name="Text Box 16" svg:x="4.54236in" svg:y="2.13264in" svg:width="1.16319in" svg:height="0.22569in" style:rel-width="scale" style:rel-height="scale"><draw:text-box draw:chain-next-name="Text Box 16"><text:p text:style-name="P59"><text:span text:style-name="T60">Red Dust</text:span></text:p></draw:text-box><svg:title/><svg:desc/></draw:frame><draw:custom-shape svg:x="0.50764in" svg:y="2.13889in" svg:width="1.05069in" svg:height="0.22569in" draw:z-index="0" draw:id="id4" draw:style-name="a4" draw:name="Rectangle 19"><svg:title/><svg:desc/><text:p text:style-name="P61">Slaked lime</text:p><draw:enhanced-geometry draw:type="non-primitive" svg:viewBox="0 0 21600 21600" draw:enhanced-path="M 0 0 L 21600 0 21600 21600 0 21600 Z N"/></draw:custom-shape><draw:g draw:z-index="0" draw:name="Group 134" draw:id="id13" draw:style-name="a14"><svg:title/><svg:desc/><draw:g draw:z-index="0" draw:name="Group 135" draw:id="id7" draw:style-name="a7"><svg:title/><svg:desc/><draw:frame draw:z-index="0" draw:id="id5" draw:style-name="a5" draw:name="Object 136" svg:x="1.74167in" svg:y="0.82083in" svg:width="1.38403in" svg:height="0.695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6" draw:style-name="a6" draw:name="Object 137" svg:x="0.13542in" svg:y="0.76319in" svg:width="1.72083in" svg:height="1.1472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draw:g><draw:frame draw:z-index="0" draw:id="id8" draw:style-name="a8" draw:name="Object 138" svg:x="4.01042in" svg:y="0.51319in" svg:width="1.80972in" svg:height="1.03194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0" draw:id="id9" draw:style-name="a9" draw:name="Object 139" svg:x="2.4875in" svg:y="2.63681in" svg:width="1.2625in" svg:height="1.26181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0" draw:id="id10" draw:style-name="a10" draw:name="Object 140" svg:x="4.43819in" svg:y="2.69375in" svg:width="1.13333in" svg:height="0.98264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draw:frame draw:z-index="0" draw:id="id11" draw:style-name="a11" draw:name="Object 141" svg:x="0.13542in" svg:y="2.61875in" svg:width="1.81458in" svg:height="0.97639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draw:custom-shape svg:x="0.76667in" svg:y="2.38889in" svg:width="0.22917in" svg:height="0.51597in" draw:z-index="0" draw:id="id12" draw:style-name="a13" draw:name="Line 1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draw:g></text:p>
      <text:h text:style-name="標題1" text:outline-level="1">The Distinctive Manner in which Betel Nuts are chewed in Taiwan</text:h>
      <text:p text:style-name="P62">The main differences<text:s/>between Taiwan and other regions in southeastern Asia:</text:p>
      <text:list text:style-name="LFO11" text:continue-numbering="true">
        <text:list-item>
          <text:p text:style-name="P63">In Taiwan, only fresh and unripe betel nuts are chewed. <text:s/>In other areas of southeastern Asia, only ripe nuts are used.</text:p>
        </text:list-item>
        <text:list-item>
          <text:p text:style-name="P64">Tobacco is not mixed with the betel quid in Taiwan.</text:p>
        </text:list-item>
        <text:list-item>
          <text:p text:style-name="P65">People of Taiwan chew the entire nut at once. <text:s/>In other areas of southeastern Asia and China, people slice the nut into pieces. <text:s/>Therefore, the amount one chews differs<text:s/>greatly.<text:s/></text:p>
        </text:list-item>
      </text:list>
      <text:h text:style-name="P66" text:outline-level="1">Population Data</text:h>
      <text:h text:style-name="標題1" text:outline-level="1"><draw:frame draw:z-index="0" draw:id="id15" draw:style-name="a16" draw:name="Object 2" text:anchor-type="as-char" svg:x="0in" svg:y="0in" svg:width="6.71875in" svg:height="3.3125in" style:rel-width="scale" style:rel-height="scale"><draw:object-ole draw:class-id="00020906-0000-0000-C000-000000000046" xlink:href="Object 7" xlink:type="simple" xlink:show="embed" xlink:actuate="onLoad"/><draw:image xlink:href="ObjectReplacements/Object 7" xlink:type="simple" xlink:show="embed" xlink:actuate="onLoad"/><svg:title/><svg:desc/></draw:frame>Data from the Adult Population in Taiwan</text:h>
      <text:p text:style-name="內文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Gender</text:p>
          </table:table-cell>
          <table:table-cell table:style-name="TableCell76">
            <text:p text:style-name="P77">1996</text:p>
          </table:table-cell>
          <table:table-cell table:style-name="TableCell78">
            <text:p text:style-name="P79">1999</text:p>
          </table:table-cell>
          <table:table-cell table:style-name="TableCell80">
            <text:p text:style-name="P81">2001</text:p>
          </table:table-cell>
          <table:table-cell table:style-name="TableCell82">
            <text:p text:style-name="P83">2002</text:p>
          </table:table-cell>
        </table:table-row>
        <table:table-row table:style-name="TableRow84">
          <table:table-cell table:style-name="TableCell85">
            <text:p text:style-name="P86">M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17.7</text:p>
          </table:table-cell>
          <table:table-cell table:style-name="TableCell91">
            <text:p text:style-name="P92">15.1</text:p>
          </table:table-cell>
          <table:table-cell table:style-name="TableCell93">
            <text:p text:style-name="P94">16.4</text:p>
          </table:table-cell>
        </table:table-row>
        <table:table-row table:style-name="TableRow95">
          <table:table-cell table:style-name="TableCell96">
            <text:p text:style-name="P97">F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.1</text:p>
          </table:table-cell>
          <table:table-cell table:style-name="TableCell104">
            <text:p text:style-name="P105">1.2</text:p>
          </table:table-cell>
        </table:table-row>
        <table:table-row table:style-name="TableRow106">
          <table:table-cell table:style-name="TableCell107">
            <text:p text:style-name="P108">Total</text:p>
          </table:table-cell>
          <table:table-cell table:style-name="TableCell109">
            <text:p text:style-name="P110">10.9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8.2</text:p>
          </table:table-cell>
          <table:table-cell table:style-name="TableCell115">
            <text:p text:style-name="P116">8.9</text:p>
          </table:table-cell>
        </table:table-row>
      </table:table>
      <text:p text:style-name="內文"/>
      <text:p text:style-name="P117">Reference:</text:p>
      <text:p text:style-name="P118"><text:span text:style-name="T119">[1]<text:s/></text:span><text:span text:style-name="T120"><text:tab/></text:span><text:span text:style-name="T121">Lan Lee et al,<text:s/></text:span><text:span text:style-name="T122">Betel Nut Chewing Among Teenagers and Adults in Taiwan,<text:s/></text:span><text:span text:style-name="T123">1996</text:span></text:p>
      <text:p text:style-name="P124"><text:span text:style-name="T125">[2]<text:s/></text:span><text:span text:style-name="T126"><text:tab/></text:span><text:span text:style-name="T127">Lan Lee et al,<text:s/></text:span><text:span text:style-name="T128">Betel Nut Chewing Behavior Among Adults,<text:s/></text:span><text:span text:style-name="T129">1999</text:span></text:p>
      <text:p text:style-name="P130"><text:span text:style-name="T131">[3]<text:s/></text:span><text:span text:style-name="T132"><text:tab/></text:span><text:span text:style-name="T133">Tian Yu Shie et al,<text:s/></text:span><text:span text:style-name="T134">Survey on Betel Nut and Cigarette Use and Their Dangers, 2001</text:span></text:p>
      <text:p text:style-name="P135"><text:span text:style-name="T136">[4]<text:s/></text:span><text:span text:style-name="T137"><text:tab/></text:span><text:span text:style-name="T138">Bureau of Health Promotion</text:span><text:span text:style-name="T139">,</text:span><text:span text:style-name="T140"><text:s/>Health Survey,<text:s/></text:span><text:span text:style-name="T141">2002</text:span></text:p>
      <text:h text:style-name="P1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3333in" fo:margin-bottom="0.0833in" fo:line-height="120%"/>
      <style:text-properties fo:font-weight="bold" style:font-weight-asian="bold" fo:font-style="italic" style:font-style-asian="italic" fo:color="#FF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新細明體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3" style:parent-style-name="預設段落字型" style:family="text">
      <style:text-properties style:font-name="Book Antiqua" style:letter-kerning="false"/>
    </style:style>
    <style:style style:name="T4" style:parent-style-name="預設段落字型" style:family="text">
      <style:text-properties style:font-name="Book Antiqua"/>
    </style:style>
    <style:style style:name="T5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癌症組_7 檳榔健康危害防制資料彙集-修訂版1215</text:file-name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檳榔健康危害防制資料彙集</dc:title>
    <dc:description/>
    <dc:subject/>
    <meta:initial-creator>Franklin+Paul+怡君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60" meta:character-count="7089" meta:row-count="50" meta:non-whitespace-character-count="6043"/>
  </office:meta>
</office:document-meta>
</file>